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9bbac" officeooo:paragraph-rsid="001007f0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007f0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007f0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bbac" officeooo:paragraph-rsid="001007f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19bbac" officeooo:paragraph-rsid="001007f0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007f0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9.999cm" style:auto-text-indent="false" style:page-number="auto"/>
      <style:text-properties style:font-name="Times New Roman" fo:font-size="12pt" officeooo:paragraph-rsid="001007f0" style:font-size-asian="12pt"/>
    </style:style>
    <style:style style:name="P8" style:family="paragraph" style:parent-style-name="Standard">
      <style:paragraph-properties fo:margin-left="0cm" fo:margin-right="0cm" fo:text-align="justify" style:justify-single-word="false" fo:text-indent="9.999cm" style:auto-text-indent="false"/>
      <style:text-properties style:font-name="Times New Roman" officeooo:paragraph-rsid="001007f0"/>
    </style:style>
    <style:style style:name="P9" style:family="paragraph" style:parent-style-name="Standard">
      <style:paragraph-properties fo:margin-left="0cm" fo:margin-right="0cm" fo:text-align="justify" style:justify-single-word="false" fo:text-indent="9.999cm" style:auto-text-indent="false"/>
      <style:text-properties style:font-name="Times New Roman" fo:font-size="12pt" officeooo:paragraph-rsid="001007f0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9.999cm" style:auto-text-indent="false"/>
      <style:text-properties style:font-name="Times New Roman" fo:font-size="12pt" officeooo:rsid="001007f0" officeooo:paragraph-rsid="001007f0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9.999cm" style:auto-text-indent="false"/>
      <style:text-properties style:font-name="Times New Roman" officeooo:rsid="001007f0" officeooo:paragraph-rsid="001007f0"/>
    </style:style>
    <style:style style:name="P12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Times New Roman" fo:font-size="12pt" officeooo:paragraph-rsid="001007f0" style:font-size-asian="12pt" style:font-size-complex="12pt"/>
    </style:style>
    <style:style style:name="P13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Times New Roman" fo:font-size="12pt" officeooo:rsid="001007f0" officeooo:paragraph-rsid="001007f0" style:font-size-asian="12pt" style:font-size-complex="12pt"/>
    </style:style>
    <style:style style:name="P14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officeooo:paragraph-rsid="001007f0" style:font-size-asian="12pt" style:font-size-complex="12pt"/>
    </style:style>
    <style:style style:name="P1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Times New Roman" fo:font-size="12pt" officeooo:paragraph-rsid="00108ca7" style:font-size-asian="12pt" style:font-size-complex="12pt"/>
    </style:style>
    <style:style style:name="P16" style:family="paragraph" style:parent-style-name="Standard">
      <style:paragraph-properties fo:margin-top="0cm" fo:margin-bottom="0.199cm" style:contextual-spacing="false" fo:line-height="150%" fo:text-align="center" style:justify-single-word="false"/>
      <style:text-properties style:font-name="Times New Roman" fo:font-size="12pt" fo:font-weight="bold" officeooo:paragraph-rsid="001007f0" style:font-size-asian="12pt" style:font-weight-asian="bold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pt" officeooo:rsid="0019bbac" officeooo:paragraph-rsid="001007f0" style:font-size-asian="10pt" style:font-size-complex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9bbac" style:font-size-asian="12pt"/>
    </style:style>
    <style:style style:name="T3" style:family="text">
      <style:text-properties fo:font-size="12pt" officeooo:rsid="001007f0" style:font-size-asian="12pt"/>
    </style:style>
    <style:style style:name="T4" style:family="text">
      <style:text-properties officeooo:rsid="0019bbac"/>
    </style:style>
    <style:style style:name="T5" style:family="text">
      <style:text-properties officeooo:rsid="001b9d35"/>
    </style:style>
    <style:style style:name="T6" style:family="text">
      <style:text-properties style:font-name="Times New Roman" fo:font-size="10pt" officeooo:rsid="0019bbac" style:font-size-asian="10pt" style:font-size-complex="10pt"/>
    </style:style>
    <style:style style:name="T7" style:family="text">
      <style:text-properties officeooo:rsid="001007f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9">A<text:span text:style-name="T7">l</text:span> </text:p>
      <text:p text:style-name="P9">SINDACO</text:p>
      <text:p text:style-name="P8"><text:span text:style-name="T1">DEL COMUNE DI S</text:span><text:span text:style-name="T3">PINEA</text:span><text:span text:style-name="T1"> (</text:span><text:span text:style-name="T2">VE</text:span><text:span text:style-name="T1">)</text:span></text:p>
      <text:p text:style-name="P11"/>
      <text:p text:style-name="P10">Ufficio Elettorale</text:p>
      <text:p text:style-name="P11"/>
      <text:p text:style-name="P9"/>
      <text:p text:style-name="P3">OGGETTO: dichiarazione attestante la volontà di esprimere il voto presso il proprio domicilio (articolo 3 del decreto-legge n.103/2020 trattamento domiciliare, quarantena o isolamento fiduciario per Covid-19) per le consultazioni elettorali e referendarie del 20 e 21 settembre 2020.</text:p>
      <text:p text:style-name="P2"/>
      <text:p text:style-name="P12">_l_ sottoscritt_ ___________________________________, nat_ a _________________________ il ___________________, residente in Spinea (<text:span text:style-name="T4">VE</text:span>), in via ________________________________,</text:p>
      <text:p text:style-name="P12">codice fiscale |__|__|__|__|__|__|__|__|__|__|__|__|__|__|__|__|</text:p>
      <text:p text:style-name="P12">e-mail ________________________________, tel. ________ <text:s/>_____, cell. ___________________,</text:p>
      <text:p text:style-name="P12">iscritto/a alle liste elettorali di codesto Comune,</text:p>
      <text:p text:style-name="P16">DICHIARA</text:p>
      <text:p text:style-name="P14">di voler esercitare il proprio diritto di voto, in occasione delle consultazioni elettorali e referendarie del 20 e 21 settembre 2020 al seguente domicilio:</text:p>
      <text:p text:style-name="P15">Comune di _______________, Via/Piazza _______________________________________, n. ___ </text:p>
      <text:p text:style-name="P15">in quanto impossibilitato ad allontanarsi dall’abitazione trovandosi nelle condizioni previste dall’art. 3 del Decreto Legge in oggetto richiamato (trattamento domiciliare, quarantena o isolamento fiduciario per Covid-19)</text:p>
      <text:p text:style-name="P12">Allo scopo allega:</text:p>
      <text:p text:style-name="P12">a) certificato rilasciato dal funzionario medico designato dai competenti organi dell'azienda sanitaria locale emesso in data non anteriore al 6 settembre;</text:p>
      <text:p text:style-name="P12">b) copia fotostatica non autenticata di un documento di identità.</text:p>
      <text:p text:style-name="P13">c) eventuali recapiti per concordare le modalità di raccolta del voto domiciliare :</text:p>
      <text:p text:style-name="P13">telefono........................................................... Email.............................................................................</text:p>
      <text:p text:style-name="P14">L’interessato dichiara di aver ricevuto e compreso l’informativa privacy (art 13 GDPR) specifica per questo trattamento (previsto dal DL 103/2020) nonché quella generale e quella del servizio elettoral<text:span text:style-name="T5">e</text:span>, presenti anche sul sito web del Comune.</text:p>
      <text:p text:style-name="P12"/>
      <text:p text:style-name="P12">Spinea, lì ___________ <text:s text:c="45"/>FIRMA LEGGIBILE (del dichiarante)</text:p>
      <text:p text:style-name="P12"><text:tab/><text:tab/><text:tab/><text:tab/><text:tab/><text:tab/>___________________________________________</text:p>
      <text:p text:style-name="P12"><text:tab/><text:tab/><text:tab/><text:tab/><text:tab/><text:tab/><text:tab/> <text:s text:c="24"/></text:p>
      <text:p text:style-name="P4"><text:soft-page-break/>Informativa Privacy specifica per l’esercizio del diritto di voto presso il proprio domicilio art 13 GDPR (Reg.UE 679/2016)</text:p>
      <text:p text:style-name="P4"/>
      <text:p text:style-name="P17"><text:bookmark text:name="b_results"/><text:span text:style-name="T8">Il responsabile della protezione dei dati personali</text:span> RPD-DPO per il Comune di Spinea è Boxxapps S.R.L., via Torino 180, 30172 Mestre-Venezia, Tel 800893984, mail dpo@boxxapps.com</text:p>
      <text:p text:style-name="P5"><text:span text:style-name="T8">La finalità del trattamento</text:span>: consentire l’esercizio del diritto costituzionale di espressione del voto presso il proprio domicilio per cittadini che hanno o sono a rischio Covid-19 principali dati personali trattati: dati ordinari sono il nome, cognome, documento identità, indirizzo del domicilio dell’elettore, indirizzo email, recapiti telefonici anche cellulare; dati particolari (ex sensibili) sono i dati sanitari che emergono dal certificato medico correlati alla presenza/rischio di Covid-19. Non sono trattati dati biometrici né genetici, né giudiziari (legati a reato).</text:p>
      <text:p text:style-name="P5">La base giuridica del presente trattamento sia dei dati ordinari che particolari (ex sensibili) è la legge (DL 103/2020).</text:p>
      <text:p text:style-name="P5">Il trattamento di questi dati è facoltativo e non è obbligatorio ma in caso di mancato conferimento dei dati, l’interessato non potrà esprimere il voto presso il proprio domicilio e, per coloro che non possono recarsi fisicamente all’urna, è preclusa la possibilità di esprimere il voto.</text:p>
      <text:p text:style-name="P5">Nel pieno rispetto dei principi del GDPR e codice privacy d.lgs. 196/2003, il trattamento di questi dati avviene sia in modalità cartacea che elettronica.</text:p>
      <text:p text:style-name="P5">Chi accede ai suoi dati: oltre ai dipendenti del Comune presenti nel servizio elettorale, i soggetti esterni a cui saranno comunicati i nominativi degli elettori votanti presso il loro domicilio sono il personale appositamente nominato presente ai seggi per la raccolta del voto, scrutatori, personale sanitario eventualmente presente al voto.</text:p>
      <text:p text:style-name="P5">Il Comune titolare del trattamento non trasferisce questi dati a paesi terzi extra UE né a un'organizzazione internazionale e non adotta alcun processo decisionale automatizzato, neppure la profilazione.</text:p>
      <text:p text:style-name="P5">Per quanto riguarda la conservazione dati, i diritti dell’interessato (artt. 15-22 GDPR) e come esercitarli, si rinvia all’informativa completa <text:span text:style-name="T5">presente sul sito istituzionale del Comune di Spinea</text:span>.</text:p>
      <text:p text:style-name="P6"><text:span text:style-name="T6">Il TITOLARE del TRATTAMENTO </text:span><text:span text:style-name="T9">Comune di Spinea - Piazza del Municipio 1, 30038 Spinea (VE) Indirizzo email del Titolare: </text:span><text:a xlink:type="simple" xlink:href="mailto:protocollo.comune.spinea.ve@pecveneto.it"><text:span text:style-name="T9">protocollo.comune.spinea.ve@pecveneto.it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0:39:21.144000000</meta:creation-date>
    <dc:date>2020-09-09T12:45:45.206000000</dc:date>
    <meta:editing-duration>P0D</meta:editing-duration>
    <meta:editing-cycles>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2" meta:word-count="564" meta:character-count="4427" meta:non-whitespace-character-count="3808"/>
  </office:meta>
</office:document-meta>
</file>