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NewRomanPSMT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ODULO DI AUTODICHIARAZIONE COVID-19</text:span></text:p>
      <text:p text:style-name="P2"><text:span text:style-name="T1">AI SENSI DEGLI ARTT. 46 E 47 D.P.R. n. 445/2000</text:span></text:p>
      <text:p text:style-name="P2"/>
      <text:p text:style-name="P2"><text:span text:style-name="T1"/></text:p>
      <text:p text:style-name="P4"><text:span text:style-name="T1">Il/la sottoscritto/a _________________________________________________________</text:span></text:p>
      <text:p text:style-name="P4"><text:span text:style-name="T1"/></text:p>
      <text:p text:style-name="P4"><text:span text:style-name="T1">nato/a a _____________________________________________ il __________________</text:span></text:p>
      <text:p text:style-name="P4"><text:span text:style-name="T1"/></text:p>
      <text:p text:style-name="P4"><text:span text:style-name="T1">Ruolo: candidato del concorso pubblico, per soli esami, per l'assunzione a tempo indeterminato ed orario pieno di n. 1 Istruttore Direttivo Amministrativo-Contabile di Cat. D</text:span></text:p>
      <text:p text:style-name="P4"/>
      <text:p text:style-name="P4"><text:span text:style-name="T1">Consapevole delle sanzioni penali, nel caso di dichiarazioni non veritiere, di formazione o uso di atti falsi, richiamate dall'art. 76 del D.P.R. n. 445 del 28 dicembre 2000,</text:span></text:p>
      <text:p text:style-name="P4"/>
      <text:p text:style-name="P2"><text:span text:style-name="T1">D I C H I A R A</text:span></text:p>
      <text:p text:style-name="P2"><text:span text:style-name="T1"/></text:p>
      <text:p text:style-name="P4"><text:span text:style-name="T1">( ) di non aver avuto contatti con persone che sono state a contatto con soggetti in quarantena negli ultimi 15 giorni;</text:span></text:p>
      <text:p text:style-name="P4"><text:span text:style-name="T1"/></text:p>
      <text:p text:style-name="P4"><text:span text:style-name="T1">( ) di non aver avuto contatti “stretti” negli ultimi 7 giorni con persone che erano sintomatiche e poi sono risultate positive al Covid 19 ;</text:span></text:p>
      <text:p text:style-name="P4"><text:span text:style-name="T1"/></text:p>
      <text:p text:style-name="P4"><text:span text:style-name="T1">( ) di non essere stato sottoposto alla misura della quarantena o isolamento domiciliare fiduciario e/o al divieto di allontanamento dalla propria dimora /abitazione come misura di prevenzione della diffusione del contagio da COVID-19;</text:span></text:p>
      <text:p text:style-name="P4"><text:span text:style-name="T1"/></text:p>
      <text:p text:style-name="P4"><text:span text:style-name="T1">( ) di non presentare uno o più tra i seguenti sintomi:</text:span></text:p>
      <text:p text:style-name="P4"><text:span text:style-name="T1">- sintomatologia caratterizzata da una temperatura corporea superiore a 37.5°C e da brividi;</text:span></text:p>
      <text:p text:style-name="P4"><text:span text:style-name="T1">- difficoltà respiratoria;</text:span></text:p>
      <text:p text:style-name="P4"><text:span text:style-name="T1">- tosse comparsa di recente;</text:span></text:p>
      <text:p text:style-name="P4"><text:span text:style-name="T1">- mal di gola;</text:span></text:p>
      <text:p text:style-name="P4"><text:span text:style-name="T1">- perdita improvvisa dell'olfatto (anosmia);</text:span></text:p>
      <text:p text:style-name="P4"><text:span text:style-name="T1">- diminuzione dell'olfatto (iposmia);</text:span></text:p>
      <text:p text:style-name="P4"><text:span text:style-name="T1">-perdita del gusto (ageusia);</text:span></text:p>
      <text:p text:style-name="P4"><text:span text:style-name="T1">- alterazione del gusto (disgeusia).</text:span></text:p>
      <text:p text:style-name="P4"><text:span text:style-name="T1"/></text:p>
      <text:p text:style-name="P4"><text:span text:style-name="T1">La presente autodichiarazione viene rilasciata quale misura di prevenzione correlata con <text:s/>l'emergenza del Covid-19.</text:span></text:p>
      <text:p text:style-name="P4"><text:span text:style-name="T1"/></text:p>
      <text:p text:style-name="P1"><text:span text:style-name="T1">Spinea, ___________________</text:span></text:p>
      <text:p text:style-name="P1"/>
      <text:p text:style-name="P1"/>
      <text:p text:style-name="P1"/>
      <text:p text:style-name="P1"/>
      <text:p text:style-name="P3"><text:span text:style-name="T1">firma ____________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1T12:47:14.827000000</meta:creation-date>
    <dc:date>2021-02-11T12:54:55.011000000</dc:date>
    <meta:editing-duration>P0D</meta:editing-duration>
    <meta:editing-cycles>1</meta:editing-cycles>
    <meta:document-statistic meta:table-count="0" meta:image-count="0" meta:object-count="0" meta:page-count="1" meta:paragraph-count="22" meta:word-count="238" meta:character-count="1635" meta:non-whitespace-character-count="1418"/>
    <meta:generator>LibreOffice/4.2.6.3$Windows_x86 LibreOffice_project/3fd416d4c6db7d3204c17ce57a1d70f6e531ee21</meta:generator>
  </office:meta>
</office:document-meta>
</file>