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9.5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06f048" fo:hyphenate="false"/>
    </style:style>
    <style:style style:name="P2" style:family="paragraph" style:parent-style-name="Normale" style:master-page-name="">
      <style:paragraph-properties fo:margin-left="9.5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06f048" fo:hyphenate="false"/>
    </style:style>
    <style:style style:name="P3" style:family="paragraph" style:parent-style-name="Normale" style:master-page-name="">
      <style:paragraph-properties fo:margin-left="9.5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06f048" fo:hyphenate="false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Times New Roman" officeooo:paragraph-rsid="0006f048"/>
    </style:style>
    <style:style style:name="P5" style:family="paragraph" style:parent-style-name="Normale">
      <style:paragraph-properties fo:text-align="center" style:justify-single-word="false" style:text-autospace="none"/>
      <style:text-properties style:font-name="Times New Roman" officeooo:paragraph-rsid="0006f048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officeooo:paragraph-rsid="0006f048" style:font-size-complex="12pt"/>
    </style:style>
    <style:style style:name="P7" style:family="paragraph" style:parent-style-name="Normale">
      <style:paragraph-properties fo:text-align="justify" style:justify-single-word="false" style:text-autospace="none"/>
      <style:text-properties officeooo:paragraph-rsid="0006f048"/>
    </style:style>
    <style:style style:name="P8" style:family="paragraph" style:parent-style-name="Normale">
      <style:paragraph-properties fo:text-align="justify" style:justify-single-word="false" fo:break-before="page" style:text-autospace="none"/>
      <style:text-properties style:font-name="Times New Roman" officeooo:paragraph-rsid="0006f048"/>
    </style:style>
    <style:style style:name="P9" style:family="paragraph" style:parent-style-name="Normale">
      <style:paragraph-properties fo:margin-left="9.9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06f048" fo:hyphenate="false"/>
    </style:style>
    <style:style style:name="P10" style:family="paragraph" style:parent-style-name="Normale" style:master-page-name="">
      <style:paragraph-properties fo:margin-left="9.9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6f048" fo:hyphenate="false"/>
    </style:style>
    <style:style style:name="P11" style:family="paragraph" style:parent-style-name="Normale">
      <style:paragraph-properties fo:margin-left="0cm" fo:margin-right="0cm" fo:text-align="justify" style:justify-single-word="false" fo:hyphenation-ladder-count="no-limit" fo:text-indent="0.499cm" style:auto-text-indent="false" style:text-autospace="none"/>
      <style:text-properties style:font-name="Times New Roman1" officeooo:rsid="003cc3fa" officeooo:paragraph-rsid="0006f048" style:font-name-asian="Times New Roman1" style:font-name-complex="Times New Roman1" fo:hyphenate="false"/>
    </style:style>
    <style:style style:name="P12" style:family="paragraph" style:parent-style-name="Normale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 style:text-autospace="none"/>
      <style:text-properties style:font-name="Times New Roman" officeooo:paragraph-rsid="0006f048" fo:hyphenate="false"/>
    </style:style>
    <style:style style:name="P13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style:font-name="Times New Roman" officeooo:paragraph-rsid="0006f048" style:font-size-complex="12pt" fo:hyphenate="false"/>
    </style:style>
    <style:style style:name="P14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officeooo:paragraph-rsid="0006f048" fo:hyphenate="false"/>
    </style:style>
    <style:style style:name="P15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6f048" fo:hyphenate="false"/>
    </style:style>
    <style:style style:name="P16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6f048" fo:hyphenate="false"/>
    </style:style>
    <style:style style:name="P17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6f048" fo:hyphenate="false"/>
    </style:style>
    <style:style style:name="P18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6f048" fo:hyphenate="false"/>
    </style:style>
    <style:style style:name="P19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officeooo:paragraph-rsid="0006f048" fo:hyphenate="false"/>
    </style:style>
    <style:style style:name="P20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 style:writing-mode="lr-tb">
        <style:tab-stops>
          <style:tab-stop style:position="0.503cm"/>
        </style:tab-stops>
      </style:paragraph-properties>
      <style:text-properties style:font-name="Times New Roman" officeooo:paragraph-rsid="0006f048" style:font-size-complex="12pt" fo:hyphenate="false"/>
    </style:style>
    <style:style style:name="P21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06f048" style:font-size-complex="12pt" fo:hyphenate="false"/>
    </style:style>
    <style:style style:name="P22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23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06f048" style:font-size-complex="12pt" fo:hyphenate="false"/>
    </style:style>
    <style:style style:name="P24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25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26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27" style:family="paragraph" style:parent-style-name="Normale" style:master-page-name="">
      <style:paragraph-properties fo:margin-left="1cm" fo:margin-right="0cm" fo:text-align="justify" style:justify-single-word="false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/>
    </style:style>
    <style:style style:name="P28" style:family="paragraph" style:parent-style-name="Normale" style:master-page-name="">
      <style:paragraph-properties fo:margin-left="1cm" fo:margin-right="0cm" fo:text-align="justify" style:justify-single-word="false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/>
    </style:style>
    <style:style style:name="P29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30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06f048" style:font-size-complex="12pt" fo:hyphenate="false"/>
    </style:style>
    <style:style style:name="P31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32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style:font-name="Times New Roman" officeooo:paragraph-rsid="0006f048" fo:hyphenate="false"/>
    </style:style>
    <style:style style:name="P33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officeooo:paragraph-rsid="0006f048" fo:hyphenate="false"/>
    </style:style>
    <style:style style:name="P34" style:family="paragraph" style:parent-style-name="Normale">
      <style:paragraph-properties fo:margin-left="0.4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06f048" fo:hyphenate="false"/>
    </style:style>
    <style:style style:name="P35" style:family="paragraph" style:parent-style-name="Normale">
      <style:paragraph-properties fo:margin-left="0.4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rsid="0038d8f8" officeooo:paragraph-rsid="0006f048" fo:hyphenate="false"/>
    </style:style>
    <style:style style:name="P36" style:family="paragraph" style:parent-style-name="Normale">
      <style:paragraph-properties fo:margin-left="0.499cm" fo:margin-right="0cm" fo:text-align="justify" style:justify-single-word="false" fo:hyphenation-ladder-count="no-limit" fo:text-indent="0cm" style:auto-text-indent="false" style:text-autospace="none" style:writing-mode="lr-tb"/>
      <style:text-properties officeooo:paragraph-rsid="0006f048" fo:hyphenate="false"/>
    </style:style>
    <style:style style:name="P37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6f048" fo:hyphenate="false"/>
    </style:style>
    <style:style style:name="P38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6f048" fo:hyphenate="false"/>
    </style:style>
    <style:style style:name="P39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officeooo:paragraph-rsid="0006f048" fo:hyphenate="false"/>
    </style:style>
    <style:style style:name="P40" style:family="paragraph" style:parent-style-name="Normale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06f048"/>
    </style:style>
    <style:style style:name="P41" style:family="paragraph" style:parent-style-name="Normale">
      <style:paragraph-properties fo:margin-left="1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06f048" fo:hyphenate="false"/>
    </style:style>
    <style:style style:name="P42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6f048" fo:hyphenate="false"/>
    </style:style>
    <style:style style:name="P43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6f048" fo:hyphenate="false"/>
    </style:style>
    <style:style style:name="P44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6f048" fo:hyphenate="false"/>
    </style:style>
    <style:style style:name="P45" style:family="paragraph" style:parent-style-name="Normale" style:master-page-name="">
      <style:paragraph-properties fo:margin-left="1.499cm" fo:margin-right="0cm" fo:text-align="justify" style:justify-single-word="false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6f048"/>
    </style:style>
    <style:style style:name="P46" style:family="paragraph" style:parent-style-name="Normale" style:master-page-name="">
      <style:paragraph-properties fo:margin-left="1.499cm" fo:margin-right="0cm" fo:text-align="justify" style:justify-single-word="false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06f048"/>
    </style:style>
    <style:style style:name="P47" style:family="paragraph" style:parent-style-name="Normale">
      <style:paragraph-properties fo:margin-left="1.101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06f048" fo:hyphenate="false"/>
    </style:style>
    <style:style style:name="P48" style:family="paragraph" style:parent-style-name="Normale">
      <style:paragraph-properties fo:margin-left="0.801cm" fo:margin-right="0cm" fo:text-align="justify" style:justify-single-word="false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style:font-name="Times New Roman" officeooo:paragraph-rsid="0006f048" fo:hyphenate="false"/>
    </style:style>
    <style:style style:name="P49" style:family="paragraph" style:parent-style-name="Normale">
      <style:paragraph-properties fo:margin-left="0.801cm" fo:margin-right="0cm" fo:text-align="justify" style:justify-single-word="false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officeooo:paragraph-rsid="0006f048" fo:hyphenate="false"/>
    </style:style>
    <style:style style:name="P50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officeooo:paragraph-rsid="0006f048" fo:hyphenate="false"/>
    </style:style>
    <style:style style:name="P51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officeooo:paragraph-rsid="0006f048" fo:hyphenate="false"/>
    </style:style>
    <style:style style:name="P52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officeooo:paragraph-rsid="0006f048" fo:hyphenate="false"/>
    </style:style>
    <style:style style:name="P53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06f048" fo:hyphenate="false"/>
    </style:style>
    <style:style style:name="P54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741cm"/>
          <style:tab-stop style:position="1.296cm"/>
        </style:tab-stops>
      </style:paragraph-properties>
      <style:text-properties style:font-name="Times New Roman" officeooo:paragraph-rsid="0006f048" fo:hyphenate="false"/>
    </style:style>
    <style:style style:name="P55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714cm"/>
          <style:tab-stop style:position="1.296cm"/>
        </style:tab-stops>
      </style:paragraph-properties>
      <style:text-properties style:font-name="Times New Roman" officeooo:paragraph-rsid="0006f048" fo:hyphenate="false"/>
    </style:style>
    <style:style style:name="P56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officeooo:paragraph-rsid="0006f048" fo:hyphenate="false"/>
    </style:style>
    <style:style style:name="P57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06f048" fo:hyphenate="false"/>
    </style:style>
    <style:style style:name="P58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41cm"/>
          <style:tab-stop style:position="1.296cm"/>
        </style:tab-stops>
      </style:paragraph-properties>
      <style:text-properties officeooo:paragraph-rsid="0006f048" fo:hyphenate="false"/>
    </style:style>
    <style:style style:name="P59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06f048" style:font-size-complex="12pt" fo:hyphenate="false"/>
    </style:style>
    <style:style style:name="P60" style:family="paragraph" style:parent-style-name="Standard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fo:font-size="11pt" officeooo:paragraph-rsid="0006f048" style:font-size-asian="11pt"/>
    </style:style>
    <style:style style:name="T1" style:family="text">
      <style:text-properties officeooo:rsid="004302c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8d8f8" style:font-size-asian="12pt" style:font-size-complex="12pt"/>
    </style:style>
    <style:style style:name="T5" style:family="text">
      <style:text-properties style:font-name="Times New Roman" fo:font-size="12pt" officeooo:rsid="0046da82" style:font-size-asian="12pt" style:font-size-complex="12pt"/>
    </style:style>
    <style:style style:name="T6" style:family="text">
      <style:text-properties style:font-name="Times New Roman" fo:font-size="12pt" officeooo:rsid="0054171b" style:font-size-asian="12pt" style:font-size-complex="12pt"/>
    </style:style>
    <style:style style:name="T7" style:family="text">
      <style:text-properties style:font-name="Times New Roman" officeooo:rsid="003cc3fa"/>
    </style:style>
    <style:style style:name="T8" style:family="text">
      <style:text-properties style:font-name="Times New Roman" officeooo:rsid="001f1221" style:font-name-asian="Wingdings" style:font-name-complex="Wingdings"/>
    </style:style>
    <style:style style:name="T9" style:family="text">
      <style:text-properties style:font-name="Times New Roman" officeooo:rsid="003cc3fa" style:font-name-asian="Wingdings" style:font-name-complex="Wingdings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officeooo:rsid="0036e0e6" style:font-size-complex="12pt"/>
    </style:style>
    <style:style style:name="T12" style:family="text">
      <style:text-properties style:font-name="Times New Roman" officeooo:rsid="004a0251" style:font-size-complex="12pt"/>
    </style:style>
    <style:style style:name="T13" style:family="text">
      <style:text-properties style:font-name="Times New Roman" officeooo:rsid="0054171b" style:font-size-complex="12pt"/>
    </style:style>
    <style:style style:name="T14" style:family="text">
      <style:text-properties style:font-name="Times New Roman" fo:font-weight="bold" style:font-weight-asian="bold" style:font-size-complex="12pt"/>
    </style:style>
    <style:style style:name="T15" style:family="text">
      <style:text-properties officeooo:rsid="00276252"/>
    </style:style>
    <style:style style:name="T16" style:family="text">
      <style:text-properties officeooo:rsid="003a2938"/>
    </style:style>
    <style:style style:name="T17" style:family="text">
      <style:text-properties officeooo:rsid="00327af8"/>
    </style:style>
    <style:style style:name="T18" style:family="text">
      <style:text-properties officeooo:rsid="001f1221"/>
    </style:style>
    <style:style style:name="T19" style:family="text">
      <style:text-properties style:font-name="Wingdings" officeooo:rsid="003cc3fa" style:font-name-asian="Wingdings" style:font-name-complex="Wingdings"/>
    </style:style>
    <style:style style:name="T20" style:family="text">
      <style:text-properties style:font-name="Wingdings" officeooo:rsid="003cc3fa" style:font-name-asian="Wingdings" style:font-name-complex="Wingdings" style:font-size-complex="12pt"/>
    </style:style>
    <style:style style:name="T21" style:family="text">
      <style:text-properties officeooo:rsid="003ef653"/>
    </style:style>
    <style:style style:name="T22" style:family="text">
      <style:text-properties officeooo:rsid="003ef653" style:font-name-asian="Wingdings" style:font-name-complex="Wingdings"/>
    </style:style>
    <style:style style:name="T23" style:family="text">
      <style:text-properties officeooo:rsid="003cc3fa" style:font-name-asian="Wingdings" style:font-name-complex="Wingdings"/>
    </style:style>
    <style:style style:name="T24" style:family="text">
      <style:text-properties officeooo:rsid="00356ae4"/>
    </style:style>
    <style:style style:name="T25" style:family="text">
      <style:text-properties officeooo:rsid="003cc3fa"/>
    </style:style>
    <style:style style:name="T26" style:family="text">
      <style:text-properties officeooo:rsid="0036e0e6"/>
    </style:style>
    <style:style style:name="T27" style:family="text">
      <style:text-properties officeooo:rsid="0045d455"/>
    </style:style>
    <style:style style:name="T28" style:family="text">
      <style:text-properties style:font-size-complex="12pt"/>
    </style:style>
    <style:style style:name="T29" style:family="text">
      <style:text-properties officeooo:rsid="0054171b" style:font-size-complex="12pt"/>
    </style:style>
    <style:style style:name="T30" style:family="text">
      <style:text-properties officeooo:rsid="001f20f7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6da8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Al S<text:span text:style-name="T1">indaco</text:span></text:p>
      <text:p text:style-name="P9">del C<text:span text:style-name="T1">omune</text:span> di S<text:span text:style-name="T1">pinea</text:span></text:p>
      <text:p text:style-name="P4"/>
      <text:p text:style-name="P7"><text:span text:style-name="Car._20_predefinito_20_paragrafo"><text:span text:style-name="T2">__</text:span></text:span><text:span text:style-name="Car._20_predefinito_20_paragrafo"><text:span text:style-name="T3">l</text:span></text:span><text:span text:style-name="Car._20_predefinito_20_paragrafo"><text:span text:style-name="T2">__sottoscritt_ _______________________________________________________sesso (M) (F)</text:span></text:span></text:p>
      <text:p text:style-name="P5">(Cognome e Nome)</text:p>
      <text:p text:style-name="P4"/>
      <text:p text:style-name="P4">chiede di essere ammess_ a partecipare al concorso pubblico per soli esami per l'assunzione di n. <text:span text:style-name="T15">1</text:span> <text:s/>istruttor<text:span text:style-name="T15">e assistente bibliotecario</text:span> (cat. C posizione economica C1), con contratto di lavoro a tempo pieno e indeterminato.</text:p>
      <text:p text:style-name="P4"/>
      <text:p text:style-name="P12">A tal fine, consapevole delle sanzioni penali previste nel caso di dichiarazioni non veritiere, di formazione o uso di atti falsi, richiamate dall'art. 76 del D.P.R. <text:span text:style-name="T16">n. </text:span>445/2000, dichiara sotto la propria responsabilità quanto segue:</text:p>
      <text:p text:style-name="P11"/>
      <text:p text:style-name="P15">1)<text:tab/>di chiamarsi_________________________________ C.F.______________________________ di essere residente in ____________________________________________________________ CAP______________________ Provincia___________________________________________ <text:span text:style-name="T17">v</text:span>ia _________________________________________ n.______ tel. _____________________ cel<text:span text:style-name="T18">l.</text:span>___________________________ e-mail ________________________________________ pec __________________________________________________________________________ e chiede che ogni comunicazione relativa alla presente selezione venga inviata:</text:p>
      <text:p text:style-name="P24"><text:span text:style-name="T19"><text:tab/></text:span>alla residenza sopra descritta</text:p>
      <text:p text:style-name="P24"><text:span text:style-name="T19"><text:tab/></text:span>al seguente indirizzo _______________________________________________________con l'impegno a comunicare ogni successiva variazione.</text:p>
      <text:p text:style-name="P4"/>
      <text:p text:style-name="P15">2)<text:tab/>di essere nat_ a ______________________________________ il ________________________</text:p>
      <text:p text:style-name="P4"/>
      <text:p text:style-name="P31">3)<text:tab/><text:span text:style-name="T19"><text:tab/></text:span><text:span text:style-name="T21">di</text:span> essere cittadino italiano</text:p>
      <text:p text:style-name="P37">ovvero</text:p>
      <text:p text:style-name="P24"><text:span text:style-name="T19"><text:tab/></text:span><text:span text:style-name="T22">di essere </text:span>cittadino del seguente Stato dell'Unione Europea _________________________ <text:s/>e, quale cittadino di stato membro dell'Unione Europea, dichiara di possedere i seguenti requisiti:</text:p>
      <text:p text:style-name="P42"><text:span text:style-name="T19"><text:tab/></text:span>godere dei diritti civili e politici anche ne<text:span text:style-name="T16">llo</text:span> stat<text:span text:style-name="T16">o</text:span> di provenienza o appartenenza;</text:p>
      <text:p text:style-name="P42"><text:span text:style-name="T19"><text:tab/></text:span>essere in possesso, fatta eccezione della titolarità della cittadinanza italiana, di tutti gli altri requisiti previsti per i cittadini della Repubblica Italiana;</text:p>
      <text:p text:style-name="P42"><text:span text:style-name="T19"><text:tab/></text:span>avere adeguata conoscenza della lingua italiana.</text:p>
      <text:p text:style-name="P34"><text:span text:style-name="T24">o</text:span>vvero</text:p>
      <text:p text:style-name="P27"><text:span text:style-name="T19"><text:tab/></text:span><text:span text:style-name="T21">di essere c</text:span>ittadino extracomunitario regolarmente soggiornante se familiare di cittadino italiano o comunitario e, quale cittadino extracomunitario dichiara:</text:p>
      <text:p text:style-name="P45"><text:span text:style-name="T19"><text:tab/></text:span>di essere in possesso del permesso di soggiorno _____________ o del permesso di soggiorno permanente___________;</text:p>
      <text:p text:style-name="P40"><text:span text:style-name="T19"><text:tab/></text:span>di essere _____________ (indicare il grado parentela) del cittadino italiano o comunitario ______________(indicare cognome e nome);</text:p>
      <text:p text:style-name="P60"><text:span text:style-name="T19"><text:tab/></text:span>godere dei diritti civili e politici anche ne<text:span text:style-name="T16">llo</text:span> stat<text:span text:style-name="T16">o</text:span> di provenienza o appartenenza;</text:p>
      <text:p text:style-name="P40"><text:span text:style-name="T19"><text:tab/></text:span>essere in possesso, fatta eccezione della titolarità della cittadinanza italiana, di tutti gli altri requisiti previsti per i cittadini della Repubblica Italiana;</text:p>
      <text:p text:style-name="P40"><text:span text:style-name="T19"><text:tab/></text:span>avere adeguata conoscenza della lingua italiana.</text:p>
      <text:p text:style-name="P34"><text:span text:style-name="T24">o</text:span>vvero</text:p>
      <text:p text:style-name="P27"><text:span text:style-name="T19"><text:tab/></text:span><text:span text:style-name="T23">cittadino extracomunitario titolare del permesso di soggiorno UE per soggiornanti di lungo periodo, titolare dello status di rifugiato o dello status di protezione sussidiaria e, quale cittadino extracomunitario, dichiara</text:span>:</text:p>
      <text:p text:style-name="P45"><text:soft-page-break/><text:span text:style-name="T19"><text:tab/></text:span><text:span text:style-name="T23">di essere in possesso del permesso di soggiorno UE per soggiornanti di lungo periodo</text:span>____________________________;</text:p>
      <text:p text:style-name="P40"><text:span text:style-name="T19"><text:tab/></text:span><text:span text:style-name="T23">di essere in possesso dello status di rifugiato </text:span>___________________ (indicare documento);</text:p>
      <text:p text:style-name="P60"><text:span text:style-name="T19"><text:tab/></text:span>godere dei diritti civili e politici anche ne<text:span text:style-name="T16">llo</text:span> stat<text:span text:style-name="T16">o</text:span> di provenienza o appartenenza;</text:p>
      <text:p text:style-name="P40"><text:span text:style-name="T19"><text:tab/></text:span>essere in possesso, fatta eccezione della titolarità della cittadinanza italiana, di tutti gli altri requisiti previsti per i cittadini della Repubblica Italiana;</text:p>
      <text:p text:style-name="P41"><text:span text:style-name="T19"><text:tab/></text:span>avere adeguata conoscenza della lingua italiana.</text:p>
      <text:p text:style-name="P47"/>
      <text:p text:style-name="P15">4)<text:tab/>di essere in possesso dell'idoneità fisica all'impiego;</text:p>
      <text:p text:style-name="P4"/>
      <text:p text:style-name="P15">5)<text:tab/>di essere in possesso del diploma di maturità di _______________________________________ conseguit<text:span text:style-name="T25">o</text:span> in data ________________ presso ________________________________________</text:p>
      <text:p text:style-name="P35">inoltre, eventualmente:</text:p>
      <text:p text:style-name="P36"><text:span text:style-name="Car._20_predefinito_20_paragrafo"><text:span text:style-name="T2">di essere in possesso del diploma di laurea ______________________________________, in _____________________________________________classe_____________conseguit</text:span></text:span><text:span text:style-name="Car._20_predefinito_20_paragrafo"><text:span text:style-name="T7">o</text:span></text:span><text:span text:style-name="Car._20_predefinito_20_paragrafo"><text:span text:style-name="T2"> in data __________________ presso _____________________________________________________</text:span></text:span></text:p>
      <text:p text:style-name="P34"/>
      <text:p text:style-name="P31">6)<text:tab/><text:span text:style-name="T19"><text:tab/></text:span>di avere il pieno godimento dei diritti civili e politici e di essere iscritto nelle liste elettorali del <text:s text:c="4"/>Comune di _____________________________________</text:p>
      <text:p text:style-name="P37">ovvero</text:p>
      <text:p text:style-name="P24"><text:span text:style-name="T19"></text:span> di non essere iscritto nelle liste elettorali perché ____________________________________</text:p>
      <text:p text:style-name="P22"><text:span text:style-name="T19"></text:span><text:span text:style-name="T26"> d</text:span>i essere iscritto nelle liste elettorali del seguente Stato dell'Unione Europea______________</text:p>
      <text:p text:style-name="P22"><text:span text:style-name="T19"></text:span> di essere iscritto nelle liste elettorali del seguente Stato _______________________________</text:p>
      <text:p text:style-name="P4"/>
      <text:p text:style-name="P33"><text:span text:style-name="T2">7)<text:tab/></text:span><text:span text:style-name="T19"></text:span><text:span text:style-name="T8"><text:tab/></text:span><text:span text:style-name="T2">di non aver riportato condanne penali e di non aver procedimenti penali in corso a proprio carico</text:span><text:span text:style-name="T3"> </text:span><text:span text:style-name="Car._20_predefinito_20_paragrafo"><text:span text:style-name="T3">(la dichiarazione dovrà essere resa anche se negativa)</text:span></text:span></text:p>
      <text:p text:style-name="P39"><text:span text:style-name="T10">o</text:span><text:span text:style-name="T11">vvero</text:span><text:span text:style-name="T10">:</text:span></text:p>
      <text:p text:style-name="P30"><text:span text:style-name="T19"><text:tab/></text:span>di aver riportato le seguenti condanne penali: _______________________________________</text:p>
      <text:p text:style-name="P23"><text:tab/>___________________________________________________________________________</text:p>
      <text:p text:style-name="P23"><text:span text:style-name="T19"><text:tab/></text:span>di aver i seguenti procedimenti penali in corso: _____________________________________</text:p>
      <text:p text:style-name="P23"><text:tab/>___________________________________________________________________________</text:p>
      <text:p text:style-name="P4"/>
      <text:p text:style-name="P19"><text:span text:style-name="Car._20_predefinito_20_paragrafo"><text:span text:style-name="T10">8)<text:tab/></text:span></text:span><text:span text:style-name="Car._20_predefinito_20_paragrafo"><text:span text:style-name="T12">(</text:span></text:span><text:span text:style-name="Car._20_predefinito_20_paragrafo"><text:span text:style-name="T4">solo per i cittadini italiani di sesso maschile nati entro il 31/12/1985</text:span></text:span><text:span text:style-name="Car._20_predefinito_20_paragrafo"><text:span text:style-name="T3">) </text:span></text:span><text:span text:style-name="Car._20_predefinito_20_paragrafo"><text:span text:style-name="T10">di aver la seguente posizione agli effetti degli obblighi militari: _________________________________________;</text:span></text:span></text:p>
      <text:p text:style-name="P6"/>
      <text:p text:style-name="P20">9)<text:tab/>di non essere stato licenziato da un precedente pubblico impiego, destituito o dispensato dall'impiego presso una pubblica Amministrazione per persistente insufficiente rendimento, ovvero <text:s/>di non essere stato dichiarato decaduto da un pubblico impiego, ai sensi dell'art.127, comma 1, lett. d), D.P.R. N. 3/57;</text:p>
      <text:p text:style-name="P4"/>
      <text:p text:style-name="P50"><text:span text:style-name="Car._20_predefinito_20_paragrafo"><text:span text:style-name="T10">10) l'assenza di condanne per delitti non colposi, di imputazioni in procedimenti penali per delitti non colposi e di non essere sottoposto a misure di prevenzione;</text:span></text:span></text:p>
      <text:p text:style-name="P48"/>
      <text:p text:style-name="P56"><text:span text:style-name="Car._20_predefinito_20_paragrafo"><text:span text:style-name="T10">11)<text:tab/></text:span></text:span><text:span text:style-name="Car._20_predefinito_20_paragrafo"><text:span text:style-name="T20"><text:tab/></text:span></text:span><text:span text:style-name="Car._20_predefinito_20_paragrafo"><text:span text:style-name="T10">di non aver prestato servizio presso le pubbliche amministrazioni;</text:span></text:span></text:p>
      <text:p text:style-name="P52"><text:span text:style-name="Car._20_predefinito_20_paragrafo"><text:span text:style-name="T9"><text:tab/></text:span></text:span><text:span text:style-name="Car._20_predefinito_20_paragrafo"><text:span text:style-name="T20"><text:tab/></text:span></text:span><text:span text:style-name="Car._20_predefinito_20_paragrafo"><text:span text:style-name="T10">di aver prestato servizio presso le pubbliche amministrazion</text:span></text:span><text:span text:style-name="Car._20_predefinito_20_paragrafo"><text:span text:style-name="T3">i (in caso affermativo specificare gli eventuali servizi prestati presso l'Amministrazione pubblica e gli eventuali motivi di cessazione del rapporto di lavoro): ______________________________________</text:span></text:span></text:p>
      <text:p text:style-name="P59">____________________________________________________________________________________________________________________________________________________</text:p>
      <text:p text:style-name="P6"/>
      <text:p text:style-name="P53">12)<text:tab/><text:span text:style-name="T19"><text:tab/></text:span>di avere diritto a riserva, in quanto volontario delle FF.AA., ai sensi del<text:span text:style-name="T27">l'</text:span>art. 1014, <text:soft-page-break/>comma 3, e 678, comma 9, <text:span text:style-name="T27">del </text:span>D. Lgs. 66/2010 ovvero, a parità di merito, a precedenza o a preferenza secondo la vigente normativa;</text:p>
      <text:p text:style-name="P57"><text:span text:style-name="T19"><text:tab/><text:tab/></text:span>di NON avere diritto a riserva in quanto non volontario delle FF.AA., ai sensi del<text:span text:style-name="T27">l'art. 1014, comma 3, e 678, comma 9,</text:span> <text:span text:style-name="T27">del </text:span>D. Lgs.66/2010;</text:p>
      <text:p text:style-name="P4"/>
      <text:p text:style-name="P58"><text:span text:style-name="Car._20_predefinito_20_paragrafo"><text:span text:style-name="T2">13)<text:tab/></text:span></text:span><text:span text:style-name="Car._20_predefinito_20_paragrafo"><text:span text:style-name="T19"><text:tab/></text:span></text:span><text:span text:style-name="Car._20_predefinito_20_paragrafo"><text:span text:style-name="T2">di essere in possesso del seguente titolo di precedenza o preferenza </text:span></text:span><text:span text:style-name="Car._20_predefinito_20_paragrafo"><text:span text:style-name="T3">(art.5 del D.P.R. </text:span></text:span><text:span text:style-name="Car._20_predefinito_20_paragrafo"><text:span text:style-name="T5">n. </text:span></text:span><text:span text:style-name="Car._20_predefinito_20_paragrafo"><text:span text:style-name="T3">487/94 e successive modificazioni e art. 12, commi 1 e 3, del D.Lgs. </text:span></text:span><text:span text:style-name="Car._20_predefinito_20_paragrafo"><text:span text:style-name="T5">n. </text:span></text:span><text:span text:style-name="Car._20_predefinito_20_paragrafo"><text:span text:style-name="T3">468/97): ___________________________________________________________________________________________________________________________________________________;</text:span></text:span></text:p>
      <text:p text:style-name="P54"><text:span text:style-name="Car._20_predefinito_20_paragrafo"><text:span text:style-name="T10"/></text:span></text:p>
      <text:p text:style-name="P50"><text:span text:style-name="Car._20_predefinito_20_paragrafo"><text:span text:style-name="T10">1</text:span></text:span><text:span text:style-name="Car._20_predefinito_20_paragrafo"><text:span text:style-name="T13">4</text:span></text:span><text:span text:style-name="Car._20_predefinito_20_paragrafo"><text:span text:style-name="T10">) </text:span></text:span><text:span text:style-name="Car._20_predefinito_20_paragrafo"><text:span text:style-name="T13">di essere <text:s/></text:span></text:span><text:span text:style-name="Car._20_predefinito_20_paragrafo"><text:span text:style-name="T6">informato che, durante la prova orale, verrà effettuata la prova di conoscenza di base della lingua inglese;</text:span></text:span></text:p>
      <text:p text:style-name="P49"><text:span text:style-name="Car._20_predefinito_20_paragrafo"><text:span text:style-name="T10"/></text:span></text:p>
      <text:p text:style-name="P55"><text:span text:style-name="T28">1</text:span><text:span text:style-name="T29">5</text:span><text:span text:style-name="T28">)<text:tab/></text:span><text:span text:style-name="T20"><text:tab/></text:span><text:span text:style-name="T28">di essere a conoscenza che tutte le comunicazioni verranno pubblicate sul sito istituzionale del </text:span><text:span text:style-name="T30">C</text:span><text:span text:style-name="T28">omune </text:span><text:span text:style-name="T30">di Spinea</text:span><text:span text:style-name="T28"> e che le stesse avranno valore di notifica a tutti gli effetti di legge.</text:span></text:p>
      <text:p text:style-name="P4"/>
      <text:p text:style-name="P6">Si allegano alla presente domanda:</text:p>
      <text:p text:style-name="P21">-<text:tab/>fotocopia del documento d'identità;</text:p>
      <text:p text:style-name="P13">-<text:tab/>copia versamento tassa di concorso;</text:p>
      <text:p text:style-name="P14"><text:span text:style-name="Car._20_predefinito_20_paragrafo"><text:span text:style-name="T10">-<text:tab/>curriculum vitae, </text:span></text:span><text:span text:style-name="Car._20_predefinito_20_paragrafo"><text:span text:style-name="T14">firmato</text:span></text:span><text:span text:style-name="Car._20_predefinito_20_paragrafo"><text:span text:style-name="T10">, in formato europeo.</text:span></text:span></text:p>
      <text:p text:style-name="P6"/>
      <text:p text:style-name="P4">Data ___________________</text:p>
      <text:p text:style-name="P2">FIRMA</text:p>
      <text:p text:style-name="P1">_________________________________</text:p>
      <text:p text:style-name="P4"/>
      <text:p text:style-name="P4"/>
      <text:p text:style-name="P4"/>
      <text:p text:style-name="P4"><text:span text:style-name="T31">Formula di consenso per il trattamento dei dati sensibili-tutela della Privacy, </text:span><text:span text:style-name="T32">ex </text:span><text:span text:style-name="T31">D. Lgs. </text:span><text:span text:style-name="T32">n. </text:span><text:span text:style-name="T31">196/2003</text:span></text:p>
      <text:p text:style-name="P4"/>
      <text:p text:style-name="P4">Il sottoscritto autorizza il Comune di Spinea al trattamento dei propri dati personali per tutti gli atti necessari all'espletamento della selezione in oggetto.</text:p>
      <text:p text:style-name="P4"/>
      <text:p text:style-name="P4">Prende atto che il trattamento dei dati personale avverrà mediante strumenti manuali, informatici e telematici con logiche strettamente correlate alla finalità della selezione.</text:p>
      <text:p text:style-name="P4"/>
      <text:p text:style-name="P4"/>
      <text:p text:style-name="P6"/>
      <text:p text:style-name="P4">Data ___________________</text:p>
      <text:p text:style-name="P2">FIRMA</text:p>
      <text:p text:style-name="P1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39:46.811000000</meta:creation-date>
    <dc:date>2020-03-12T15:40:10.653000000</dc:date>
    <meta:editing-duration>P0D</meta:editing-duration>
    <meta:editing-cycles>1</meta:editing-cycles>
    <meta:document-statistic meta:table-count="0" meta:image-count="0" meta:object-count="0" meta:page-count="3" meta:paragraph-count="69" meta:word-count="943" meta:character-count="7703" meta:non-whitespace-character-count="6817"/>
    <meta:generator>LibreOffice/4.2.6.3$Windows_x86 LibreOffice_project/3fd416d4c6db7d3204c17ce57a1d70f6e531ee21</meta:generator>
  </office:meta>
</office:document-meta>
</file>