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 style:text-autospace="none"/>
      <style:text-properties style:font-name="Times New Roman" officeooo:rsid="0039be12" officeooo:paragraph-rsid="0010e6a6"/>
    </style:style>
    <style:style style:name="P2" style:family="paragraph" style:parent-style-name="Normale">
      <style:paragraph-properties fo:text-align="justify" style:justify-single-word="false" style:text-autospace="none"/>
      <style:text-properties style:font-name="Times New Roman" officeooo:rsid="0039be12" officeooo:paragraph-rsid="00874f20"/>
    </style:style>
    <style:style style:name="P3" style:family="paragraph" style:parent-style-name="Normale">
      <style:paragraph-properties fo:text-align="center" style:justify-single-word="false" style:text-autospace="none"/>
      <style:text-properties style:font-name="Times New Roman" officeooo:rsid="0039be12" officeooo:paragraph-rsid="0010e6a6"/>
    </style:style>
    <style:style style:name="P4" style:family="paragraph" style:parent-style-name="Normale">
      <style:paragraph-properties fo:text-align="center" style:justify-single-word="false" style:text-autospace="none"/>
      <style:text-properties style:font-name="Times New Roman" officeooo:rsid="0039be12" officeooo:paragraph-rsid="00874f20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Times New Roman" fo:font-weight="normal" officeooo:rsid="003998be" officeooo:paragraph-rsid="0010e6a6" style:font-weight-asian="normal" style:font-weight-complex="normal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Times New Roman" fo:font-weight="normal" officeooo:rsid="003998be" officeooo:paragraph-rsid="00874f20" style:font-weight-asian="normal" style:font-weight-complex="normal"/>
    </style:style>
    <style:style style:name="P7" style:family="paragraph" style:parent-style-name="Normale">
      <style:paragraph-properties fo:text-align="center" style:justify-single-word="false" style:text-autospace="none"/>
      <style:text-properties style:font-name="Times New Roman" fo:font-weight="normal" officeooo:rsid="005fc9bf" officeooo:paragraph-rsid="0010e6a6" style:font-weight-asian="normal" style:font-weight-complex="normal"/>
    </style:style>
    <style:style style:name="P8" style:family="paragraph" style:parent-style-name="Normale">
      <style:paragraph-properties fo:text-align="center" style:justify-single-word="false" style:text-autospace="none"/>
      <style:text-properties style:font-name="Times New Roman" fo:font-weight="normal" officeooo:rsid="005fc9bf" officeooo:paragraph-rsid="00874f20" style:font-weight-asian="normal" style:font-weight-complex="normal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officeooo:rsid="003998be" officeooo:paragraph-rsid="0010e6a6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officeooo:rsid="003998be" officeooo:paragraph-rsid="00874f20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Times New Roman" officeooo:rsid="0036709f" officeooo:paragraph-rsid="0010e6a6"/>
    </style:style>
    <style:style style:name="P12" style:family="paragraph" style:parent-style-name="Normale">
      <style:paragraph-properties fo:text-align="justify" style:justify-single-word="false" style:text-autospace="none"/>
      <style:text-properties style:font-name="Times New Roman" officeooo:rsid="0036709f" officeooo:paragraph-rsid="00874f20"/>
    </style:style>
    <style:style style:name="P13" style:family="paragraph" style:parent-style-name="Normale">
      <style:paragraph-properties fo:text-align="justify" style:justify-single-word="false" style:text-autospace="none"/>
      <style:text-properties style:font-name="Times New Roman" officeooo:rsid="005fc9bf" officeooo:paragraph-rsid="0010e6a6"/>
    </style:style>
    <style:style style:name="P14" style:family="paragraph" style:parent-style-name="Normale">
      <style:paragraph-properties fo:text-align="justify" style:justify-single-word="false" style:text-autospace="none"/>
      <style:text-properties style:font-name="Times New Roman" officeooo:rsid="005fc9bf" officeooo:paragraph-rsid="00874f20"/>
    </style:style>
    <style:style style:name="P15" style:family="paragraph" style:parent-style-name="Normale">
      <style:paragraph-properties fo:text-align="justify" style:justify-single-word="false" style:text-autospace="none"/>
      <style:text-properties style:font-name="Times New Roman" officeooo:rsid="003e18e5" officeooo:paragraph-rsid="0010e6a6"/>
    </style:style>
    <style:style style:name="P16" style:family="paragraph" style:parent-style-name="Normale">
      <style:paragraph-properties fo:text-align="justify" style:justify-single-word="false" style:text-autospace="none"/>
      <style:text-properties style:font-name="Times New Roman" officeooo:rsid="003e18e5" officeooo:paragraph-rsid="00874f20"/>
    </style:style>
    <style:style style:name="P17" style:family="paragraph" style:parent-style-name="Normale">
      <style:paragraph-properties fo:text-align="justify" style:justify-single-word="false" style:text-autospace="none"/>
      <style:text-properties style:font-name="Times New Roman" officeooo:rsid="003f0202" officeooo:paragraph-rsid="0010e6a6"/>
    </style:style>
    <style:style style:name="P18" style:family="paragraph" style:parent-style-name="Normale">
      <style:paragraph-properties fo:text-align="justify" style:justify-single-word="false" style:text-autospace="none"/>
      <style:text-properties style:font-name="Times New Roman" officeooo:rsid="003f0202" officeooo:paragraph-rsid="00874f20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 New Roman" officeooo:rsid="0085bdce" officeooo:paragraph-rsid="0010e6a6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 officeooo:rsid="0085bdce" officeooo:paragraph-rsid="00874f20"/>
    </style:style>
    <style:style style:name="P21" style:family="paragraph" style:parent-style-name="Normale">
      <style:paragraph-properties fo:text-align="justify" style:justify-single-word="false" style:text-autospace="none"/>
      <style:text-properties style:font-name="Times New Roman" officeooo:rsid="003867a0" officeooo:paragraph-rsid="003867a0"/>
    </style:style>
    <style:style style:name="P22" style:family="paragraph" style:parent-style-name="Normale">
      <style:paragraph-properties fo:text-align="justify" style:justify-single-word="false" style:text-autospace="none"/>
      <style:text-properties officeooo:paragraph-rsid="0010e6a6"/>
    </style:style>
    <style:style style:name="P23" style:family="paragraph" style:parent-style-name="Normale">
      <style:paragraph-properties fo:text-align="justify" style:justify-single-word="false" style:text-autospace="none"/>
      <style:text-properties officeooo:paragraph-rsid="00874f20"/>
    </style:style>
    <style:style style:name="P24" style:family="paragraph" style:parent-style-name="Normale">
      <style:paragraph-properties fo:text-align="center" style:justify-single-word="false" style:text-autospace="none"/>
      <style:text-properties style:font-name="Times New Roman" fo:font-weight="normal" officeooo:rsid="003998be" officeooo:paragraph-rsid="0010e6a6" style:font-weight-asian="normal" style:font-weight-complex="normal"/>
    </style:style>
    <style:style style:name="T1" style:family="text">
      <style:text-properties officeooo:rsid="005c6c06"/>
    </style:style>
    <style:style style:name="T2" style:family="text">
      <style:text-properties officeooo:rsid="005fc9bf"/>
    </style:style>
    <style:style style:name="T3" style:family="text">
      <style:text-properties officeooo:rsid="0039be12"/>
    </style:style>
    <style:style style:name="T4" style:family="text">
      <style:text-properties officeooo:rsid="003f0202"/>
    </style:style>
    <style:style style:name="T5" style:family="text">
      <style:text-properties officeooo:rsid="00523009"/>
    </style:style>
    <style:style style:name="T6" style:family="text">
      <style:text-properties style:font-name="Times New Roman" officeooo:rsid="0085bdce"/>
    </style:style>
    <style:style style:name="T7" style:family="text">
      <style:text-properties fo:color="#000000" style:font-name="Times New Roman1" fo:font-size="13pt" style:font-size-asian="13pt"/>
    </style:style>
    <style:style style:name="T8" style:family="text">
      <style:text-properties fo:color="#000000" style:font-name="Times New Roman1" fo:font-size="13pt" officeooo:rsid="0091efd4" style:font-size-asian="13pt"/>
    </style:style>
    <style:style style:name="T9" style:family="text">
      <style:text-properties officeooo:rsid="0085bdce"/>
    </style:style>
    <style:style style:name="T10" style:family="text">
      <style:text-properties officeooo:rsid="0012539d"/>
    </style:style>
    <style:style style:name="T11" style:family="text">
      <style:text-properties officeooo:rsid="0014c8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M</text:span>ODULO DI AUTODICHIARAZIONE COVID-19</text:p>
      <text:p text:style-name="P8">AI SENSI DEGLI ARTT. 46 E 47 D.P.R. n. 445/2000</text:p>
      <text:p text:style-name="P10"/>
      <text:p text:style-name="P10"/>
      <text:p text:style-name="P6">Il/la sottoscritto/a _________________________________________________________</text:p>
      <text:p text:style-name="P10"/>
      <text:p text:style-name="P10"/>
      <text:p text:style-name="P10">nato/a a _____________________________________________ il __________________</text:p>
      <text:p text:style-name="P10"/>
      <text:p text:style-name="P10"/>
      <text:p text:style-name="P10">Ruolo: <text:span text:style-name="T11">candidato del concorso pubblico, per soli esami, per l'assunzione a tempo indeterminato ed orario pieno di un “Istruttore Assistente Bibliotecario” di cat. C, posizione economica C1 del CCNL Funzioni Locali </text:span></text:p>
      <text:p text:style-name="P10"/>
      <text:p text:style-name="P10"><text:span text:style-name="T2">C</text:span>onsapevole delle <text:span text:style-name="T3">sanzioni penali, nel caso di dichiarazioni non veritiere, di formazione o uso di atti falsi, richiamate dall'art. 76 del D.P.R. n. 445 del 28 dicembre 2000,</text:span></text:p>
      <text:p text:style-name="P10"/>
      <text:p text:style-name="P4">D I C H I A R A </text:p>
      <text:p text:style-name="P4"/>
      <text:p text:style-name="P12"><text:span text:style-name="T2">( ) di non essere stato sottoposto alla misura della</text:span> quarantena o isolamento domiciliare <text:span text:style-name="T4">fiduciario e/o al divieto di allontanamento dalla propria dimora /abitazione come misura di prevenzione della diffusione del contagio da COVID-19;</text:span></text:p>
      <text:p text:style-name="P12"><text:tab/></text:p>
      <text:p text:style-name="P14">( ) di non presentare uno o più tra i seguenti sintomi:</text:p>
      <text:p text:style-name="P12"><text:tab/>- <text:span text:style-name="T5">sintomatologia caratterizzata da una temperatura corporea superiore a 37.5°C e da brividi;</text:span></text:p>
      <text:p text:style-name="P12"><text:tab/>- difficoltà respiratoria;</text:p>
      <text:p text:style-name="P12"><text:tab/>- tosse comparsa <text:span text:style-name="T2">di </text:span>recent<text:span text:style-name="T2">e</text:span>;</text:p>
      <text:p text:style-name="P16"><text:tab/>- mal di gola;</text:p>
      <text:p text:style-name="P12"><text:tab/>- <text:span text:style-name="T4">perdita improvvisa dell'olfatto (anosmia);</text:span></text:p>
      <text:p text:style-name="P18"><text:tab/>- diminuzione dell'olfatto (iposmia);</text:p>
      <text:p text:style-name="P12"><text:tab/>-<text:span text:style-name="T2">perdita del gusto (ageusia);</text:span></text:p>
      <text:p text:style-name="P18"><text:tab/>- alterazione del gusto (disgeusia);</text:p>
      <text:p text:style-name="P12"/>
      <text:p text:style-name="P23"><text:span text:style-name="T6">( ) di aver preso visione e di impegnarsi a rispettare tutte le prescrizioni contenute nel Piano Operativo specifico della procedura concorsuale finalizzato al contrasto e al contenimento della diffusione del Covid – 19 del Comune di Spinea, pubblicato sul sito dell'Ente </text:span><text:span text:style-name="T7">nella Sezione “Amministrazione Trasparente” – “Bandi di concorso” - "</text:span><text:span text:style-name="T8">ISTRUTTORE ASSISTENTE BIBLIOTECARIO </text:span><text:span text:style-name="T7">– </text:span><text:span text:style-name="T8">ANNO </text:span><text:span text:style-name="T7">202</text:span><text:span text:style-name="T8">0</text:span><text:span text:style-name="T7">”.</text:span></text:p>
      <text:p text:style-name="P20"/>
      <text:p text:style-name="P2">La presente autodichiarazione viene rilasciata quale misura di prevenzione correlata con l'emergenza del Covid-19.</text:p>
      <text:p text:style-name="P2"/>
      <text:p text:style-name="P20">Si allega copia di un documento di riconoscimento in corso di validità. </text:p>
      <text:p text:style-name="P12"/>
      <text:p text:style-name="P12"/>
      <text:p text:style-name="P2">Spinea, <text:span text:style-name="T9">lì</text:span>___________________</text:p>
      <text:p text:style-name="P2"/>
      <text:p text:style-name="P2"/>
      <text:p text:style-name="P2"/>
      <text:p text:style-name="P2"><text:tab/><text:tab/><text:tab/><text:tab/><text:tab/><text:tab/>firma _______________________________</text:p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Rientro" style:family="paragraph" style:parent-style-name="Normale">
      <style:paragraph-properties fo:margin-left="2.501cm" fo:margin-right="0cm" fo:text-align="justify" style:justify-single-word="false" fo:hyphenation-ladder-count="no-limit" fo:text-indent="-2.501cm" style:auto-text-indent="false">
        <style:tab-stops/>
      </style:paragraph-properties>
      <style:text-properties style:font-name="Courier PS" fo:font-family="'Courier PS'" style:font-family-generic="roman" style:font-pitch="variable" fo:font-size="10pt" style:font-name-asian="Courier PS" style:font-family-asian="'Courier PS'" style:font-family-generic-asian="roman" style:font-pitch-asian="variable" style:font-size-asian="10pt" style:font-name-complex="Courier PS" style:font-family-complex="'Courier PS'" style:font-family-generic-complex="roman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xBr_5f_p71" style:display-name="TxBr_p71" style:family="paragraph" style:parent-style-name="Normale">
      <style:paragraph-properties fo:margin-left="3.72cm" fo:margin-right="0cm" style:line-height-at-least="0.499cm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/>
    </style:style>
    <style:style style:name="Corpo_20_del_20_testo_20_3" style:display-name="Corpo del testo 3" style:family="paragraph" style:parent-style-name="Normale" style:default-outline-level="1" style:list-style-name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Norma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fo:hyphenate="false" fo:hyphenation-remain-char-count="2" fo:hyphenation-push-char-count="2"/>
    </style:style>
    <style:style style:name="Heading_20_8" style:display-name="Heading 8" style:family="paragraph" style:parent-style-name="Normale" style:next-style-name="Normale" style:default-outline-level="8" style:list-style-name="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7" style:display-name="Heading 7" style:family="paragraph" style:parent-style-name="Normale" style:next-style-name="Normale" style:default-outline-level="7" style:list-style-name="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 fo:hyphenation-remain-char-count="2" fo:hyphenation-push-char-count="2"/>
    </style:style>
    <style:style style:name="Heading_20_4" style:display-name="Heading 4" style:family="paragraph" style:parent-style-name="Normale" style:next-style-name="Normale" style:default-outline-level="4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2" fo:hyphenation-push-char-count="2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/>
    </style:style>
    <style:style style:name="Numero_20_pagina" style:display-name="Numero pagina" style:family="text" style:parent-style-name="Car._20_predefinito_20_paragrafo"/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6:20:22.191000000</meta:creation-date>
    <dc:date>2022-01-25T14:17:57.227000000</dc:date>
    <meta:editing-duration>P0D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3" meta:word-count="262" meta:character-count="1894" meta:non-whitespace-character-count="1633"/>
  </office:meta>
</office:document-meta>
</file>