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Helvetica" svg:font-family="Helvetic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Times New Roman" fo:font-size="10pt" fo:font-style="italic" style:font-size-asian="10pt" style:font-style-asian="italic"/>
    </style:style>
    <style:style style:name="P3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justify" style:justify-single-word="false" style:text-autospace="none"/>
    </style:style>
    <style:style style:name="P6" style:family="paragraph" style:parent-style-name="Normale">
      <style:paragraph-properties fo:text-align="justify" style:justify-single-word="false" style:text-autospace="none"/>
      <style:text-properties officeooo:paragraph-rsid="001f1221"/>
    </style:style>
    <style:style style:name="P7" style:family="paragraph" style:parent-style-name="Normale">
      <style:paragraph-properties fo:text-align="justify" style:justify-single-word="false" style:text-autospace="none">
        <style:tab-stops>
          <style:tab-stop style:position="13.002cm" style:type="center"/>
        </style:tab-stops>
      </style:paragraph-properties>
    </style:style>
    <style:style style:name="P8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 style:font-size-complex="12pt" style:font-weight-complex="bold"/>
    </style:style>
    <style:style style:name="P12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13" style:family="paragraph" style:parent-style-name="Normale">
      <style:paragraph-properties fo:text-align="justify" style:justify-single-word="false" style:text-autospace="none"/>
      <style:text-properties style:font-name="Times New Roman" officeooo:paragraph-rsid="00196781"/>
    </style:style>
    <style:style style:name="P14" style:family="paragraph" style:parent-style-name="Normale">
      <style:paragraph-properties fo:text-align="justify" style:justify-single-word="false" style:text-autospace="none"/>
      <style:text-properties style:font-name="Times New Roman" officeooo:paragraph-rsid="001f1221"/>
    </style:style>
    <style:style style:name="P15" style:family="paragraph" style:parent-style-name="Normale">
      <style:paragraph-properties fo:text-align="center" style:justify-single-word="false" style:text-autospace="none"/>
      <style:text-properties style:font-name="Times New Roman"/>
    </style:style>
    <style:style style:name="P16" style:family="paragraph" style:parent-style-name="Normale">
      <style:paragraph-properties fo:text-align="justify" style:justify-single-word="false" style:text-autospace="none"/>
      <style:text-properties style:font-name="Times New Roman" fo:font-style="italic" style:font-style-asian="italic"/>
    </style:style>
    <style:style style:name="P17" style:family="paragraph" style:parent-style-name="Normale">
      <style:paragraph-properties fo:text-align="justify" style:justify-single-word="false" style:text-autospace="none"/>
      <style:text-properties style:font-name="Times New Roman" fo:font-style="italic" fo:font-weight="bold" style:font-style-asian="italic" style:font-weight-asian="bold"/>
    </style:style>
    <style:style style:name="P18" style:family="paragraph" style:parent-style-name="Normale">
      <style:paragraph-properties fo:text-align="justify" style:justify-single-word="false" style:text-autospace="none"/>
      <style:text-properties style:font-name="Times New Roman" fo:font-style="italic" fo:font-weight="bold" style:font-style-asian="italic" style:font-weight-asian="bold" style:font-size-complex="12pt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 New Roman" style:font-size-complex="12pt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Normale">
      <style:paragraph-properties fo:text-align="justify" style:justify-single-word="false" style:text-autospace="none"/>
      <style:text-properties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Corpo_20_testo">
      <style:paragraph-properties style:border-line-width="0.018cm 0.018cm 0.018cm" fo:padding-left="0.141cm" fo:padding-right="0.141cm" fo:padding-top="0cm" fo:padding-bottom="0.035cm" fo:border="1.5pt double #000000" style:shadow="#000000 0.053cm 0.053cm"/>
      <style:text-properties style:font-name="Bookman Old Style" fo:font-size="8pt" style:font-size-asian="8pt" style:font-size-complex="8pt"/>
    </style:style>
    <style:style style:name="P25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13pt" fo:font-weight="bold" style:font-size-asian="13pt" style:font-weight-asian="bold"/>
    </style:style>
    <style:style style:name="P26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2pt" fo:font-weight="bold" style:font-size-asian="2pt" style:font-weight-asian="bold"/>
    </style:style>
    <style:style style:name="P27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2pt" fo:font-weight="bold" style:font-size-asian="2pt" style:font-weight-asian="bold" style:font-weight-complex="bold"/>
    </style:style>
    <style:style style:name="P28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11pt" fo:font-weight="bold" style:font-size-asian="11pt" style:font-weight-asian="bold" style:font-weight-complex="bold"/>
    </style:style>
    <style:style style:name="P29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style:font-name="Times New Roman" fo:font-size="11pt" fo:font-weight="bold" style:font-size-asian="11pt" style:font-weight-asian="bold"/>
    </style:style>
    <style:style style:name="P30" style:family="paragraph" style:parent-style-name="Corpo_20_testo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#000000 0.053cm 0.053cm"/>
      <style:text-properties fo:font-size="10pt" style:font-size-asian="10pt"/>
    </style:style>
    <style:style style:name="P31" style:family="paragraph" style:parent-style-name="Normale">
      <style:paragraph-properties fo:margin-left="1.106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size-complex="12pt"/>
    </style:style>
    <style:style style:name="P32" style:family="paragraph" style:parent-style-name="Normale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Normale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34" style:family="paragraph" style:parent-style-name="Normale">
      <style:paragraph-properties fo:margin-left="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weight="bold" style:font-weight-asian="bold" style:font-weight-complex="bold"/>
    </style:style>
    <style:style style:name="P35" style:family="paragraph" style:parent-style-name="Normale">
      <style:paragraph-properties fo:margin-left="1cm" fo:margin-right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/>
    </style:style>
    <style:style style:name="P36" style:family="paragraph" style:parent-style-name="Normale">
      <style:paragraph-properties fo:margin-left="1cm" fo:margin-right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background-color="transparent"/>
    </style:style>
    <style:style style:name="P37" style:family="paragraph" style:parent-style-name="Normale">
      <style:paragraph-properties fo:margin-left="1cm" fo:margin-right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officeooo:paragraph-rsid="000a17e9" fo:background-color="transparent"/>
    </style:style>
    <style:style style:name="P38" style:family="paragraph" style:parent-style-name="Normale">
      <style:paragraph-properties fo:margin-left="1cm" fo:margin-right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officeooo:rsid="000a17e9" officeooo:paragraph-rsid="000a17e9" fo:background-color="transparent"/>
    </style:style>
    <style:style style:name="P39" style:family="paragraph" style:parent-style-name="Normale">
      <style:paragraph-properties fo:margin-left="1cm" fo:margin-right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officeooo:rsid="001a4aff" officeooo:paragraph-rsid="001a4aff" fo:background-color="transparent"/>
    </style:style>
    <style:style style:name="P40" style:family="paragraph" style:parent-style-name="Normale">
      <style:paragraph-properties fo:margin-left="1cm" fo:margin-right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Normale">
      <style:paragraph-properties fo:margin-left="1cm" fo:margin-right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officeooo:paragraph-rsid="00065c76"/>
    </style:style>
    <style:style style:name="P42" style:family="paragraph" style:parent-style-name="Normale">
      <style:paragraph-properties fo:margin-left="1.251cm" fo:margin-right="0cm" fo:text-align="justify" style:justify-single-word="false" fo:text-indent="-0.25cm" style:auto-text-indent="false" style:text-autospace="none">
        <style:tab-stops/>
      </style:paragraph-properties>
      <style:text-properties style:font-name="Times New Roman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false"/>
    </style:style>
    <style:style style:name="P5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54" style:family="paragraph" style:parent-style-name="Normale">
      <style:paragraph-properties fo:margin-left="3.281cm" fo:margin-right="0cm" fo:text-align="justify" style:justify-single-word="false" fo:text-indent="0cm" style:auto-text-indent="false" style:text-autospace="none">
        <style:tab-stops/>
      </style:paragraph-properties>
    </style:style>
    <style:style style:name="P55" style:family="paragraph" style:parent-style-name="Normale">
      <style:paragraph-properties fo:margin-left="3.81cm" fo:margin-right="0cm" fo:text-align="justify" style:justify-single-word="false" fo:text-indent="-3.81cm" style:auto-text-indent="false" style:text-autospace="none">
        <style:tab-stops/>
      </style:paragraph-properties>
    </style:style>
    <style:style style:name="P56" style:family="paragraph" style:parent-style-name="Normale">
      <style:paragraph-properties fo:margin-left="6.35cm" fo:margin-right="0cm" fo:text-align="justify" style:justify-single-word="false" fo:text-indent="-6.35cm" style:auto-text-indent="false" style:text-autospace="none">
        <style:tab-stops/>
      </style:paragraph-properties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e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background-color="transparent"/>
    </style:style>
    <style:style style:name="P59" style:family="paragraph" style:parent-style-name="Standard" style:list-style-name="WW8Num8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0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 style:font-size-complex="12pt" style:font-weight-complex="bold"/>
    </style:style>
    <style:style style:name="P61" style:family="paragraph" style:parent-style-name="Normale" style:master-page-name="MPF0">
      <style:paragraph-properties fo:text-align="justify" style:justify-single-word="false" style:page-number="auto" fo:break-before="page"/>
      <style:text-properties fo:font-size="8pt" style:font-size-asian="8pt" style:font-size-complex="8pt"/>
    </style:style>
    <style:style style:name="P62" style:family="paragraph" style:parent-style-name="Paragrafo_20_elenco" style:list-style-name="L1">
      <style:paragraph-properties fo:margin-left="0.751cm" fo:margin-right="0cm" fo:text-align="justify" style:justify-single-word="false" fo:text-indent="0.115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" style:family="paragraph"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font-style-asian="italic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2pt"/>
    </style:style>
    <style:style style:name="T5" style:family="text">
      <style:text-properties style:font-name="Times New Roman" fo:font-size="26pt" fo:font-weight="bold" style:font-size-asian="26pt" style:font-weight-asian="bold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officeooo:rsid="00081977"/>
    </style:style>
    <style:style style:name="T12" style:family="text">
      <style:text-properties style:font-name="Times New Roman" style:text-underline-style="solid" style:text-underline-width="auto" style:text-underline-color="font-color" officeooo:rsid="00065c76"/>
    </style:style>
    <style:style style:name="T13" style:family="text">
      <style:text-properties style:font-name="Times New Roman" style:text-underline-style="solid" style:text-underline-width="auto" style:text-underline-color="font-color" officeooo:rsid="00065c76" fo:background-color="transparent" loext:char-shading-value="0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font-style="italic" officeooo:rsid="00196781" style:font-style-asian="italic"/>
    </style:style>
    <style:style style:name="T16" style:family="text">
      <style:text-properties style:font-name="Times New Roman" fo:font-style="italic" fo:font-weight="bold" style:font-style-asian="italic" style:font-weight-asian="bold" style:font-weight-complex="bold"/>
    </style:style>
    <style:style style:name="T17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style:font-weight-asian="bold" style:font-size-complex="12pt"/>
    </style:style>
    <style:style style:name="T21" style:family="text">
      <style:text-properties style:font-name="Times New Roman" fo:font-weight="bold" style:font-weight-asian="bold" style:font-size-complex="12pt" style:font-weight-complex="bold"/>
    </style:style>
    <style:style style:name="T22" style:family="text">
      <style:text-properties style:font-name="Times New Roman" style:font-name-complex="Times New Roman" style:font-size-complex="12pt"/>
    </style:style>
    <style:style style:name="T23" style:family="text">
      <style:text-properties style:font-name="Times New Roman" style:font-size-complex="12pt"/>
    </style:style>
    <style:style style:name="T24" style:family="text">
      <style:text-properties style:font-name="Times New Roman" style:font-size-complex="12pt" style:font-weight-complex="bold"/>
    </style:style>
    <style:style style:name="T25" style:family="text">
      <style:text-properties style:font-name="Times New Roman" officeooo:rsid="001f1221"/>
    </style:style>
    <style:style style:name="T2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0e6662" style:font-size-asian="12pt" style:font-size-complex="12pt"/>
    </style:style>
    <style:style style:name="T29" style:family="text">
      <style:text-properties fo:font-size="12pt" officeooo:rsid="00103cc8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fo:background-color="transparent" loext:char-shading-value="0" style:font-size-asian="12pt" style:font-size-complex="12pt"/>
    </style:style>
    <style:style style:name="T34" style:family="text">
      <style:text-properties style:font-name="Helvetica" fo:font-size="11pt" style:font-size-asian="11pt"/>
    </style:style>
    <style:style style:name="T35" style:family="text">
      <style:text-properties style:font-name="Freestyle Script" fo:font-size="14pt" style:font-size-asian="14pt"/>
    </style:style>
    <style:style style:name="T36" style:family="text">
      <style:text-properties officeooo:rsid="0005ab63"/>
    </style:style>
    <style:style style:name="T37" style:family="text">
      <style:text-properties officeooo:rsid="00065c76"/>
    </style:style>
    <style:style style:name="T38" style:family="text">
      <style:text-properties officeooo:rsid="000a17e9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a4aff" fo:background-color="transparent" loext:char-shading-value="0"/>
    </style:style>
    <style:style style:name="T41" style:family="text">
      <style:text-properties style:font-size-complex="12pt"/>
    </style:style>
    <style:style style:name="T42" style:family="text">
      <style:text-properties officeooo:rsid="000e274e" style:font-size-complex="12pt"/>
    </style:style>
    <style:style style:name="T43" style:family="text">
      <style:text-properties officeooo:rsid="001f20f7" style:font-size-complex="12pt"/>
    </style:style>
    <style:style style:name="T44" style:family="text">
      <style:text-properties officeooo:rsid="00112338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0144944"/>
    </style:style>
    <style:style style:name="T47" style:family="text">
      <style:text-properties officeooo:rsid="00150ed9"/>
    </style:style>
    <style:style style:name="T48" style:family="text">
      <style:text-properties officeooo:rsid="001612d8"/>
    </style:style>
    <style:style style:name="T49" style:family="text">
      <style:text-properties officeooo:rsid="00181178"/>
    </style:style>
    <style:style style:name="T50" style:family="text">
      <style:text-properties officeooo:rsid="00196781"/>
    </style:style>
    <style:style style:name="T51" style:family="text">
      <style:text-properties officeooo:rsid="0019ffdd"/>
    </style:style>
    <style:style style:name="T52" style:family="text">
      <style:text-properties officeooo:rsid="001a4aff"/>
    </style:style>
    <style:style style:name="T53" style:family="text">
      <style:text-properties officeooo:rsid="001ae19f"/>
    </style:style>
    <style:style style:name="T54" style:family="text">
      <style:text-properties officeooo:rsid="001cab6d"/>
    </style:style>
    <style:style style:name="T55" style:family="text">
      <style:text-properties officeooo:rsid="001d70ae"/>
    </style:style>
    <style:style style:name="T56" style:family="text">
      <style:text-properties officeooo:rsid="001f1221"/>
    </style:style>
    <style:style style:name="T57" style:family="text">
      <style:text-properties officeooo:rsid="00241c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41cm" svg:stroke-color="#ffffff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1"/>
      <text:p text:style-name="P12"><text:s text:c="93"/>Al Sig. SINDACO</text:p>
      <text:p text:style-name="P12"><text:s text:c="93"/>del COMUNE di</text:p>
      <text:p text:style-name="P12"><text:s text:c="99"/>SPINEA</text:p>
      <text:p text:style-name="P12"/>
      <text:p text:style-name="P5"><text:span text:style-name="Car._20_predefinito_20_paragrafo"><text:span text:style-name="T1">__</text:span></text:span><text:span text:style-name="Car._20_predefinito_20_paragrafo"><text:span text:style-name="T35">l</text:span></text:span><text:span text:style-name="Car._20_predefinito_20_paragrafo"><text:span text:style-name="T1">__sottoscritt_ _____________________________________________ sesso (M) (F)</text:span></text:span></text:p>
      <text:p text:style-name="P12"><text:s text:c="48"/>(Cognome e Nome)</text:p>
      <text:p text:style-name="P12">chiede di essere ammess_ a partecipare al concorso pubblico per soli esami per l'assunzione di n. <text:span text:style-name="T55">2</text:span> <text:s/>istruttor<text:span text:style-name="T55">i</text:span> tecnic<text:span text:style-name="T55">i</text:span> (cat. C posizione economica C1), con contratto di lavoro a tempo pieno e indeterminato.</text:p>
      <text:p text:style-name="P12"/>
      <text:p text:style-name="P12"><text:s text:c="11"/>A tal fine, consapevole delle sanzioni penali previste nel caso di dichiarazioni non veritiere, di formazione o uso di atti falsi, richiamate dall'art. 76 del D.P.R. 445/2000, dichiara sotto la propria responsabilità quanto segue:</text:p>
      <text:p text:style-name="P12">1) di chiamarsi_________________________________ C.F._______________________________</text:p>
      <text:p text:style-name="P12"><text:s text:c="5"/>di essere residente in ____________________________________________________________</text:p>
      <text:p text:style-name="P12"><text:s text:c="6"/>CAP______________________ Provincia___________________________________________</text:p>
      <text:p text:style-name="P12"><text:s text:c="6"/>Via _________________________________________ nr.______ tel. ____________________</text:p>
      <text:p text:style-name="P12"><text:s text:c="6"/>cel<text:span text:style-name="T56">l.</text:span>___________________________ e-mail ________________________________________</text:p>
      <text:p text:style-name="P12"><text:s text:c="6"/>pec __________________________________________________________________________</text:p>
      <text:p text:style-name="P12"><text:s text:c="6"/>e chiede che ogni comunicazione relativa alla presente selezione venga inviata:</text:p>
      <text:p text:style-name="P12"><text:s text:c="6"/>( ) alla residenza sopra descritta</text:p>
      <text:p text:style-name="P12"><text:s text:c="6"/>( ) al seguente indirizzo _________________________________________________________</text:p>
      <text:p text:style-name="P12"><text:s text:c="6"/>con l'impegno a comunicare ogni successiva variazione.</text:p>
      <text:p text:style-name="P12"/>
      <text:p text:style-name="P12">2) di essere nat_ <text:s/>a ______________________________________ il ________________________</text:p>
      <text:p text:style-name="P12"><text:s/></text:p>
      <text:p text:style-name="P12">3) di essere cittadino italiano</text:p>
      <text:p text:style-name="P12"><text:s text:c="5"/>ovvero</text:p>
      <text:p text:style-name="P12"><text:s text:c="5"/>cittadino del seguente Stato dell'Unione Europea _________________________ <text:s/>e, quale</text:p>
      <text:p text:style-name="P12"><text:s text:c="5"/>cittadino di stato membro dell'Unione Europea, dichiara di possedere i seguenti requisiti:</text:p>
      <text:p text:style-name="P12"><text:s text:c="5"/>( ) godere dei diritti civili e politici anche negli stati di provenienza o appartenenza</text:p>
      <text:p text:style-name="P12"><text:s text:c="5"/>( ) essere in possesso, fatta eccezione della titolarità della cittadinanza italiana, di tutti gli altri</text:p>
      <text:p text:style-name="P12"><text:s text:c="5"/>requisiti previsti per i cittadini della Repubblica Italiana</text:p>
      <text:p text:style-name="P12"><text:s text:c="5"/>( ) avere adeguata conoscenza della lingua italiana.</text:p>
      <text:p text:style-name="P12"><text:s text:c="5"/>Ovvero</text:p>
      <text:p text:style-name="P12"><text:s text:c="5"/>cittadino extracomunitario regolarmente soggiornante se familiare di cittadino italiano o comunitario e, quale cittadino extracomunitario dichiara</text:p>
      <text:p text:style-name="P12"><text:s text:c="6"/>( ) di essere in possesso del permesso di soggiorno _____________ o del permesso di soggiorno permanente___________</text:p>
      <text:p text:style-name="P12"><text:s text:c="7"/>( ) di essere _____________ (indicare il grado parentela) del cittadino italiano o comunitario ______________(indicare cognome e nome);</text:p>
      <text:p text:style-name="P53"><text:tab/>( ) godere dei diritti civili e politici anche negli stati di provenienza o appartenenza</text:p>
      <text:p text:style-name="P12"><text:s text:c="5"/><text:tab/>( ) essere in possesso, fatta eccezione della titolarità della cittadinanza italiana, di tutti gli altri requisiti previsti per i cittadini della Repubblica Italiana</text:p>
      <text:p text:style-name="P12"><text:s text:c="5"/>( ) avere adeguata conoscenza della lingua italiana.</text:p>
      <text:p text:style-name="P12"><text:s text:c="6"/>Ovvero</text:p>
      <text:p text:style-name="P12"><text:s text:c="7"/>cittadino extracomunitario titolare del permesso di soggiorno UE per soggiornanti di lungo periodo o titolare dello status di rifugiato o dello status di protezione sussidiaria e, quale cittadino extracomunitario dichiara</text:p>
      <text:p text:style-name="P12"><text:soft-page-break/><text:tab/>( ) di essere in possesso del permesso di soggiorno UE per soggiornanti di lungo periodo _______________________</text:p>
      <text:p text:style-name="P12"><text:tab/>( ) di essere in possesso dello status di rifugiato ___________________ (indicare documento)</text:p>
      <text:p text:style-name="P12"><text:tab/>( ) di essere in possesso dello status di protezione sussidiaria _______________________ (indicare documento)</text:p>
      <text:p text:style-name="P12"><text:s/><text:tab/>( ) godere dei diritti civili e politici anche negli stati di provenienza o appartenenza</text:p>
      <text:p text:style-name="P12"><text:s text:c="5"/><text:tab/>( ) essere in possesso, fatta eccezione della titolarità della cittadinanza italiana, di tutti gli altri requisiti previsti per i cittadini della Repubblica Italiana</text:p>
      <text:p text:style-name="P12"><text:s text:c="5"/>( ) avere adeguata conoscenza della lingua italiana.</text:p>
      <text:p text:style-name="P12"/>
      <text:p text:style-name="P12">4) <text:s/>( ) di essere in possesso dell'idoneità fisica all'impiego;</text:p>
      <text:p text:style-name="P12"/>
      <text:p text:style-name="P12">5) di essere in possesso del diploma di maturità tecnica di _________________________________</text:p>
      <text:p text:style-name="P12"><text:s text:c="5"/>conseguita in data ________/________ presso ________________________________________</text:p>
      <text:p text:style-name="P5"><text:span text:style-name="Car._20_predefinito_20_paragrafo"><text:span text:style-name="T1"><text:s text:c="3"/></text:span></text:span></text:p>
      <text:p text:style-name="P12"><text:s text:c="5"/>ovvero</text:p>
      <text:p text:style-name="P5"><text:span text:style-name="Car._20_predefinito_20_paragrafo"><text:span text:style-name="T1"><text:s text:c="5"/>di essere in possesso del diploma di laurea _________________, in _______________________ <text:s text:c="9"/>classe_______ conseguita in data ________/__________ presso ________________________ </text:span></text:span></text:p>
      <text:p text:style-name="P12"/>
      <text:p text:style-name="P12">6) di avere il pieno godimento dei diritti civili e politici e di essere iscritto nelle liste elettorali del <text:s text:c="4"/>Comune di _____________________________________</text:p>
      <text:p text:style-name="P12">ovvero</text:p>
      <text:p text:style-name="P12"><text:s text:c="2"/>- di non essere iscritto nelle liste elettorali perché ______________________________________</text:p>
      <text:p text:style-name="P12">- di essere iscritto nelle liste elettorali del seguente Stato dell'Unione Europea________________</text:p>
      <text:p text:style-name="P12">- di essere iscritto nelle liste elettorali del seguente Stato ___________________________</text:p>
      <text:p text:style-name="P12"/>
      <text:p text:style-name="P5"><text:span text:style-name="T1">7) </text:span><text:span text:style-name="T25">( )</text:span><text:span text:style-name="T1">di non aver riportato condanne penali e di non aver procedimenti penali in corso a proprio carico </text:span><text:span text:style-name="Car._20_predefinito_20_paragrafo"><text:span text:style-name="T3">(la dichiarazione dovrà essere resa anche se negativa)</text:span></text:span><text:span text:style-name="Car._20_predefinito_20_paragrafo"><text:span text:style-name="T4">,</text:span></text:span></text:p>
      <text:p text:style-name="P5"><text:span text:style-name="Car._20_predefinito_20_paragrafo"><text:span text:style-name="T4"/></text:span></text:p>
      <text:p text:style-name="P19"><text:s text:c="3"/>oppure:</text:p>
      <text:p text:style-name="P19"><text:s text:c="4"/>- di aver riportato le seguenti condanne penali</text:p>
      <text:p text:style-name="P19"><text:s text:c="6"/>_____________________________________________________________________________</text:p>
      <text:p text:style-name="P19"><text:s text:c="4"/>- di aver i seguenti procedimenti penali in corso <text:s text:c="2"/></text:p>
      <text:p text:style-name="P19"><text:s text:c="6"/>_____________________________________________________________________________</text:p>
      <text:p text:style-name="P12"/>
      <text:p text:style-name="P5"><text:span text:style-name="Car._20_predefinito_20_paragrafo"><text:span text:style-name="T23">8) ( ) (</text:span></text:span><text:span text:style-name="Car._20_predefinito_20_paragrafo"><text:span text:style-name="T3"> solo per i soggetti tenuti all'espletamento della leva obbligatoria</text:span></text:span><text:span text:style-name="Car._20_predefinito_20_paragrafo"><text:span text:style-name="T23">) di aver la seguente posizione agli effetti degli obblighi militari _________________________________;</text:span></text:span></text:p>
      <text:p text:style-name="P19">oppure</text:p>
      <text:p text:style-name="P5"><text:span text:style-name="Car._20_predefinito_20_paragrafo"><text:span text:style-name="T23"><text:s text:c="5"/>( ) esente dagli obblighi di leva in base alla L.226 del 23/08/2004;</text:span></text:span></text:p>
      <text:p text:style-name="P19"/>
      <text:p text:style-name="P19">9) <text:s/>( ) di non essere stato licenziato da un precedente pubblico impiego, destituito o dispensato dall' impiego presso una pubblica Amministrazione per persistente insufficiente rendimento, ovvero <text:s/>di non essere stato dichiarato decaduto da un pubblico impiego, ai sensi dell'art.127, comma 1, lett. d), D.P.R. N. 3/57;</text:p>
      <text:p text:style-name="P12"/>
      <text:p text:style-name="P5"><text:span text:style-name="Car._20_predefinito_20_paragrafo"><text:span text:style-name="T23">10) ( ) l'assenza di condanne per delitti non colposi, di imputazioni in procedimenti penali per delitti non colposi e di non essere sottoposto a misure di prevenzione;</text:span></text:span></text:p>
      <text:p text:style-name="P12"/>
      <text:p text:style-name="P5"><text:span text:style-name="Car._20_predefinito_20_paragrafo"><text:span text:style-name="T23">11) ( ) di non aver prestato servizio presso le pubbliche amministrazioni</text:span></text:span></text:p>
      <text:p text:style-name="P5"><text:span text:style-name="Car._20_predefinito_20_paragrafo"><text:span text:style-name="T23"><text:s text:c="5"/>( ) <text:s/>di aver prestato servizio presso le pubbliche amministrazioni </text:span></text:span><text:span text:style-name="Car._20_predefinito_20_paragrafo"><text:span text:style-name="T3">( in caso affermativo specificare gli eventuali servizi prestati presso l'Amministrazione pubblica e gli eventuali motivi di cessazione del rapporto di lavoro).</text:span></text:span></text:p>
      <text:p text:style-name="P19"/>
      <text:p text:style-name="P19"><text:soft-page-break/>________________________________________________________________________________________________________________________________________________________________</text:p>
      <text:p text:style-name="P19"/>
      <text:p text:style-name="P12"><text:s text:c="50"/></text:p>
      <text:p text:style-name="P12">12) ( ) di avere diritto a riserva, in quanto volontario delle FF.AA., ai sensi del D. Lgs. 66/2010 art. 1014, comma 3, e 678, comma 9, ovvero, a parità di merito, a precedenza o a preferenza secondo la vigente normativa;</text:p>
      <text:p text:style-name="P12"><text:s text:c="3"/>( ) di NON avere diritto a riserva in quanto non volontario delle FF.AA., ai sensi del D. Lgs.66/2010 art.1014 comma 3 e 678 comma 9;</text:p>
      <text:p text:style-name="P12"/>
      <text:p text:style-name="P5"><text:span text:style-name="Car._20_predefinito_20_paragrafo"><text:span text:style-name="T1">13) <text:s/>( ) di essere in possesso del seguente titolo di precedenza o preferenza </text:span></text:span><text:span text:style-name="Car._20_predefinito_20_paragrafo"><text:span text:style-name="T3">( art.5 del D.P.R. 487/94 e successive modificazioni e art.12, commi 1 e 3, del D.Lgs.468/97)</text:span></text:span><text:span text:style-name="Car._20_predefinito_20_paragrafo"><text:span text:style-name="T23">____________________________________</text:span></text:span></text:p>
      <text:p text:style-name="P5"><text:span text:style-name="Car._20_predefinito_20_paragrafo"><text:span text:style-name="T23">_______________________________________________________________________________;</text:span></text:span></text:p>
      <text:p text:style-name="P12"/>
      <text:p text:style-name="P5"><text:span text:style-name="Car._20_predefinito_20_paragrafo"><text:span text:style-name="T23">14) di scegliere per la prova orale le seguente lingua straniera </text:span></text:span><text:span text:style-name="Car._20_predefinito_20_paragrafo"><text:span text:style-name="T3">(indicare una sola preferenza):</text:span></text:span></text:p>
      <text:p text:style-name="P5"><text:span text:style-name="Car._20_predefinito_20_paragrafo"><text:span text:style-name="T3"><text:s text:c="9"/></text:span></text:span><text:span text:style-name="Car._20_predefinito_20_paragrafo"><text:span text:style-name="T23">( ) inglese</text:span></text:span></text:p>
      <text:p text:style-name="P19"><text:s text:c="7"/>( ) francese</text:p>
      <text:p text:style-name="P12"/>
      <text:p text:style-name="P12"><text:span text:style-name="T41">1</text:span><text:span text:style-name="T42">5</text:span><text:span text:style-name="T41">) <text:s/>( ) di essere a conoscenza che tutte le comunicazioni verranno pubblicate sul sito istituzionale del </text:span><text:span text:style-name="T43">C</text:span><text:span text:style-name="T41">omune </text:span><text:span text:style-name="T43">di Spinea</text:span><text:span text:style-name="T41"> e che le stesse avranno valore di notifica a tutti gli effetti di legge.</text:span></text:p>
      <text:p text:style-name="P12"/>
      <text:p text:style-name="P19"><text:s text:c="8"/>Si allegano alla presente domanda:</text:p>
      <text:p text:style-name="P19"><text:s text:c="8"/>- <text:s text:c="2"/>fotocopia del documento d'identità;</text:p>
      <text:p text:style-name="P19"><text:s text:c="8"/>- <text:s text:c="2"/>copia versamento tassa di concorso;</text:p>
      <text:p text:style-name="P5"><text:span text:style-name="Car._20_predefinito_20_paragrafo"><text:span text:style-name="T23"><text:s text:c="8"/>- <text:s text:c="2"/>curriculum vitae, </text:span></text:span><text:span text:style-name="Car._20_predefinito_20_paragrafo"><text:span text:style-name="T20">firmato</text:span></text:span><text:span text:style-name="Car._20_predefinito_20_paragrafo"><text:span text:style-name="T23">, in formato europeo.</text:span></text:span></text:p>
      <text:p text:style-name="P19"/>
      <text:p text:style-name="P12"><text:s text:c="8"/>Data ____________________ <text:s text:c="57"/>FIRMA</text:p>
      <text:p text:style-name="P12"><text:s text:c="91"/>______________________________</text:p>
      <text:p text:style-name="P12"/>
      <text:p text:style-name="P12"/>
      <text:p text:style-name="P12"/>
      <text:p text:style-name="P12"/>
      <text:p text:style-name="P12"/>
      <text:p text:style-name="P9">Formula di consenso per il trattamento dei dati sensibili-tutela della Privacy D. Lgs.196/2003</text:p>
      <text:p text:style-name="P12"/>
      <text:p text:style-name="P12">Il sottoscritto autorizza il Comune di Spinea al trattamento dei propri dati personali per tutti gli atti necessari all'espletamento della selezione in oggetto.</text:p>
      <text:p text:style-name="P12"/>
      <text:p text:style-name="P12">Prende atto che il trattamento dei dati personale avverrà mediante strumenti manuali, informatici e telematici con logiche strettamente correlate alla finalità della selezione.</text:p>
      <text:p text:style-name="P12"/>
      <text:p text:style-name="P12"/>
      <text:p text:style-name="P12"><text:s text:c="5"/>Data________________________ <text:s text:c="37"/>Firma _________________________</text:p>
      <text:p text:style-name="P5"><text:span text:style-name="Car._20_predefinito_20_paragrafo"><text:span text:style-name="T1"><text:s text:c="3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Helvetica" svg:font-family="Helvetic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fo:hyphenate="false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Norma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xBr_5f_p71" style:display-name="TxBr_p71" style:family="paragraph" style:parent-style-name="Normale">
      <style:paragraph-properties fo:margin-left="3.72cm" fo:margin-right="0cm" style:line-height-at-least="0.499cm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Rientro" style:family="paragraph" style:parent-style-name="Normale">
      <style:paragraph-properties fo:margin-left="2.501cm" fo:margin-right="0cm" fo:text-align="justify" style:justify-single-word="false" fo:hyphenation-ladder-count="no-limit" fo:text-indent="-2.501cm" style:auto-text-indent="false">
        <style:tab-stops/>
      </style:paragraph-properties>
      <style:text-properties style:font-name="Courier PS" fo:font-family="'Courier PS'" style:font-family-generic="roman" style:font-pitch="variable" fo:font-size="10pt" style:font-name-asian="Courier PS" style:font-family-asian="'Courier PS'" style:font-family-generic-asian="roman" style:font-pitch-asian="variable" style:font-size-asian="10pt" style:font-name-complex="Courier PS" style:font-family-complex="'Courier PS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writing-mode="lr-tb" style:font-independent-line-spacing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style:font-name="Times New Roman" fo:font-size="10pt" fo:font-style="italic" style:font-size-asian="10pt" style:font-style-asian="italic"/>
    </style:style>
    <style:style style:name="MT1" style:family="text">
      <style:text-properties style:font-name="Times New Roman" fo:font-size="10pt" fo:font-style="italic" style:font-size-asian="10pt" style:font-style-asian="italic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14pt" style:font-size-asian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141cm" svg:stroke-color="#ffffff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1.0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Footer"><text:span text:style-name="Car._20_predefinito_20_paragrafo"><text:span text:style-name="MT1"><text:s text:c="65"/></text:span></text:span></text:p>
        <text:p text:style-name="MP2"><draw:frame draw:style-name="Mfr1" draw:name="Cornice1" text:anchor-type="paragraph" svg:x="18.798cm" svg:y="0.672cm" svg:width="0.041cm" style:rel-width="scale" svg:height="0.041cm" style:rel-height="scale" draw:z-index="3"><draw:text-box><text:p text:style-name="Footer"><text:span text:style-name="Numero_20_pagina"><text:span text:style-name="MT1"><text:page-number text:select-page="current">3</text:page-number></text:span></text:span></text:p></draw:text-box></draw:frame><text:span text:style-name="Car._20_predefinito_20_paragrafo"><text:span text:style-name="MT1">pag</text:span></text:span><text:span text:style-name="Car._20_predefinito_20_paragrafo"><text:span text:style-name="MT2">._____</text:span></text:span></text:p>
      </style:footer>
    </style:master-page>
    <style:master-page style:name="MPF0" style:page-layout-name="Mpm3" style:next-style-name="MP0">
      <style:header>
        <text:p text:style-name="MP3"><text:span text:style-name="Car._20_predefinito_20_paragrafo"><text:span text:style-name="MT3"/></text:span></text:p>
      </style:header>
      <style:footer>
        <text:p text:style-name="Footer"><draw:custom-shape text:anchor-type="paragraph" draw:z-index="4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4">Responsabile del Procedimento: Dott. Antonio Baldan</text:p>
        <text:p text:style-name="MP4">Responsabile dell’Istruttoria: Sig.ra Daniela Manfrin</text:p>
        <text:p text:style-name="Footer"><text:span text:style-name="Car._20_predefinito_20_paragrafo"><text:span text:style-name="MT1">Piazza Municipio n. 1 <text:s/>- C.F. 82005610272 - Tel. 041.5071111 - Fax. 041.5411201 <text:s text:c="66"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odello stemma centrale</dc:title>
    <meta:initial-creator>Utente Generico</meta:initial-creator>
    <meta:creation-date>2019-05-05T16:14:00Z</meta:creation-date>
    <dc:date>2019-08-27T08:29:01.826000000</dc:date>
    <meta:print-date>2019-08-01T09:12:22.960000000</meta:print-date>
    <meta:editing-cycles>67</meta:editing-cycles>
    <meta:editing-duration>PT4H44M51S</meta:editing-duration>
    <meta:document-statistic meta:table-count="0" meta:image-count="0" meta:object-count="0" meta:page-count="3" meta:paragraph-count="93" meta:word-count="1012" meta:character-count="8826" meta:non-whitespace-character-count="6853"/>
    <meta:template xlink:type="simple" xlink:actuate="onRequest" xlink:title="" xlink:href="file:///C:/Users/dmanfrin/AppData/Local/Microsoft/Windows/INetCache/Content.Outlook/LQ44E97F/Bando%20Istruttore%20tecnico.odt/Normal"/>
  </office:meta>
</office:document-meta>
</file>