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072F000009361CB5553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tyleScript-Regular" svg:font-family="FreestyleScript-Regular" style:font-family-generic="roman"/>
    <style:font-face style:name="Times New Roman1" svg:font-family="'Times New Roman'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2.551cm"/>
    </style:style>
    <style:style style:name="Tabella1.C" style:family="table-column">
      <style:table-column-properties style:column-width="2.408cm"/>
    </style:style>
    <style:style style:name="Tabella1.D" style:family="table-column">
      <style:table-column-properties style:column-width="7.8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.2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191cm"/>
    </style:style>
    <style:style style:name="Tabella1.5" style:family="table-row">
      <style:table-row-properties style:min-row-height="1.217cm"/>
    </style:style>
    <style:style style:name="Tabella1.6" style:family="table-row">
      <style:table-row-properties style:min-row-height="1.296cm"/>
    </style:style>
    <style:style style:name="Tabella1.8" style:family="table-row">
      <style:table-row-properties style:min-row-height="1.402cm"/>
    </style:style>
    <style:style style:name="P1" style:family="paragraph" style:parent-style-name="Standard" style:master-page-name="">
      <style:paragraph-properties fo:margin-left="0cm" fo:margin-right="2cm" fo:text-align="center" style:justify-single-word="false" fo:hyphenation-ladder-count="no-limit" fo:text-indent="0cm" style:auto-text-indent="false" style:page-number="auto"/>
      <style:text-properties style:font-name="Times New Roman" fo:font-size="26pt" fo:font-weight="bold" officeooo:paragraph-rsid="002c0a15" style:font-size-asian="26pt" style:font-weight-asian="bold" style:font-name-complex="Times New Roman" fo:hyphenate="tru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officeooo:paragraph-rsid="002a8a4e"/>
    </style:style>
    <style:style style:name="P4" style:family="paragraph" style:parent-style-name="Footer">
      <style:paragraph-properties fo:text-align="end" style:justify-single-word="false"/>
      <style:text-properties officeooo:paragraph-rsid="0021dd3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2a8a4e"/>
    </style:style>
    <style:style style:name="P7" style:family="paragraph" style:parent-style-name="Footer">
      <style:text-properties officeooo:paragraph-rsid="0021dd3a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9" style:family="paragraph" style:parent-style-name="Normale">
      <style:paragraph-properties fo:margin-left="3cm" fo:margin-right="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er">
      <style:paragraph-properties fo:margin-left="3cm" fo:margin-right="3cm" fo:text-align="center" style:justify-single-word="false" fo:text-indent="0cm" style:auto-text-indent="false">
        <style:tab-stops>
          <style:tab-stop style:position="5.5cm" style:type="center"/>
          <style:tab-stop style:position="14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P12" style:family="paragraph" style:parent-style-name="Header">
      <style:paragraph-properties fo:text-align="center" style:justify-single-word="false" fo:padding="0.035cm" fo:border="none" style:shadow="none">
        <style:tab-stops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Times New Roman" officeooo:paragraph-rsid="003b7449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officeooo:paragraph-rsid="003e9106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3b7449"/>
    </style:style>
    <style:style style:name="P18" style:family="paragraph" style:parent-style-name="Standard">
      <style:paragraph-properties fo:text-align="justify" style:justify-single-word="false"/>
      <style:text-properties officeooo:paragraph-rsid="003e9106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3d1c2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3d1c2d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officeooo:paragraph-rsid="003b7449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Standard">
      <style:paragraph-properties fo:text-align="start" style:justify-single-word="false"/>
      <style:text-properties style:font-name="Times New Roman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hyphenate="true"/>
    </style:style>
    <style:style style:name="P28" style:family="paragraph" style:parent-style-name="Standard" style:master-page-name="">
      <style:paragraph-properties fo:margin-left="0.499cm" fo:margin-right="0cm" fo:text-align="start" style:justify-single-word="false" fo:hyphenation-ladder-count="no-limit" fo:text-indent="0cm" style:auto-text-indent="false" style:page-number="auto"/>
      <style:text-properties style:font-name="Times New Roman" fo:hyphenate="true"/>
    </style:style>
    <style:style style:name="P29" style:family="paragraph" style:parent-style-name="Standard" style:master-page-name="">
      <style:paragraph-properties fo:margin-left="0.4cm" fo:margin-right="0cm" fo:text-align="start" style:justify-single-word="false" fo:hyphenation-ladder-count="no-limit" fo:text-indent="0cm" style:auto-text-indent="false" style:page-number="auto"/>
      <style:text-properties style:font-name="Times New Roman" fo:hyphenate="true"/>
    </style:style>
    <style:style style:name="P30" style:family="paragraph" style:parent-style-name="Normale">
      <style:paragraph-properties fo:text-align="justify" style:justify-single-word="false" style:text-autospace="none"/>
      <style:text-properties style:font-name="Times New Roman" fo:font-weight="bold" officeooo:paragraph-rsid="003d1c2d" style:font-weight-asian="bold" style:font-weight-complex="bold"/>
    </style:style>
    <style:style style:name="P31" style:family="paragraph" style:parent-style-name="Normale">
      <style:paragraph-properties fo:text-align="justify" style:justify-single-word="false" style:text-autospace="none"/>
      <style:text-properties style:font-name="Times New Roman" officeooo:paragraph-rsid="003d1c2d"/>
    </style:style>
    <style:style style:name="P32" style:family="paragraph" style:parent-style-name="Normale">
      <style:paragraph-properties fo:text-align="justify" style:justify-single-word="false" style:text-autospace="none"/>
      <style:text-properties style:font-name="Times New Roman" officeooo:paragraph-rsid="003d1c2d" style:font-size-complex="12pt"/>
    </style:style>
    <style:style style:name="P33" style:family="paragraph" style:parent-style-name="Normale">
      <style:paragraph-properties fo:text-align="justify" style:justify-single-word="false" style:text-autospace="none"/>
      <style:text-properties officeooo:paragraph-rsid="003b7449"/>
    </style:style>
    <style:style style:name="P34" style:family="paragraph" style:parent-style-name="Normale">
      <style:paragraph-properties fo:text-align="justify" style:justify-single-word="false" style:text-autospace="none"/>
      <style:text-properties officeooo:paragraph-rsid="003d1c2d"/>
    </style:style>
    <style:style style:name="P35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3d1c2d" style:font-size-asian="12pt" style:font-size-complex="12pt"/>
    </style:style>
    <style:style style:name="P36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0cm" style:auto-text-indent="false" style:page-number="auto" style:text-autospace="none"/>
      <style:text-properties officeooo:paragraph-rsid="003d1c2d" fo:hyphenate="false"/>
    </style:style>
    <style:style style:name="P37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0cm" style:auto-text-indent="false" style:page-number="auto" style:text-autospace="none">
        <style:tab-stops>
          <style:tab-stop style:position="0.905cm"/>
        </style:tab-stops>
      </style:paragraph-properties>
      <style:text-properties officeooo:paragraph-rsid="003d1c2d" fo:hyphenate="false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9" style:family="paragraph"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fo:font-style="italic" officeooo:rsid="0021dd3a" style:font-size-asian="10pt" style:font-style-asian="italic"/>
    </style:style>
    <style:style style:name="T4" style:family="text">
      <style:text-properties style:font-name="Times New Roman" fo:font-size="26pt" fo:font-weight="bold" style:font-size-asian="26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officeooo:rsid="004e6c7f" style:font-size-complex="12pt"/>
    </style:style>
    <style:style style:name="T9" style:family="text">
      <style:text-properties style:font-name="Times New Roman" officeooo:rsid="00516468" style:font-size-complex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style:font-name="Times New Roman" officeooo:rsid="004e6c7f" fo:background-color="#ffffff" loext:char-shading-value="0" style:font-size-complex="12pt"/>
    </style:style>
    <style:style style:name="T13" style:family="text">
      <style:text-properties style:font-name="Times New Roman" officeooo:rsid="00516468" fo:background-color="#ffffff" loext:char-shading-value="0" style:font-size-complex="12pt"/>
    </style:style>
    <style:style style:name="T14" style:family="text">
      <style:text-properties style:font-name="Times New Roman1" fo:font-size="26pt" fo:font-weight="bold" officeooo:rsid="001e361c" style:font-name-asian="Courier New" style:font-size-asian="26pt" style:font-weight-asian="bold" style:font-name-complex="Courier New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3d1c2d" style:font-size-asian="12pt"/>
    </style:style>
    <style:style style:name="T19" style:family="text">
      <style:text-properties officeooo:rsid="00413238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font-name="TimesNewRomanPSMT" fo:font-size="11pt" style:font-size-asian="11pt"/>
    </style:style>
    <style:style style:name="T22" style:family="text">
      <style:text-properties style:font-name="FreestyleScript-Regular" fo:font-size="14pt" style:font-size-asian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2"/></text:p>
      <text:p text:style-name="P33"><draw:frame draw:style-name="fr1" draw:name="Cornice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T2"><text:page-number text:select-page="current">1</text:page-number></text:span></text:span></text:p></draw:text-box></draw:frame><text:span text:style-name="T1"><text:tab/><text:tab/><text:tab/><text:tab/><text:tab/><text:tab/><text:tab/><text:tab/><text:tab/></text:span><text:span text:style-name="T20">Al Sig. SINDACO</text:span></text:p>
      <text:p text:style-name="P14"><text:span text:style-name="T20"><text:tab/><text:tab/><text:tab/><text:tab/><text:tab/><text:tab/><text:tab/><text:tab/><text:tab/>del COMUNE di</text:span></text:p>
      <text:p text:style-name="P14"><text:span text:style-name="T20"><text:tab/><text:tab/><text:tab/><text:tab/><text:tab/><text:tab/><text:tab/><text:tab/><text:tab/>SPINEA</text:span></text:p>
      <text:p text:style-name="P14"><text:span text:style-name="T20">__</text:span><text:span text:style-name="T22">l</text:span><text:span text:style-name="T20">__sottoscritt_ _____________________________________________ sesso (M) (F)</text:span></text:p>
      <text:p text:style-name="P16"><text:span text:style-name="T20"><text:tab/><text:tab/><text:tab/><text:tab/>(Cognome e Nome)</text:span></text:p>
      <text:p text:style-name="P16"><text:span text:style-name="T20">chiede di essere ammess_ a partecipare al concorso pubblico per soli esami per l'assunzione di n. 1</text:span></text:p>
      <text:p text:style-name="P18"><text:span text:style-name="T20">Esecutore Tecnico - operaio (cat. B1, posizione economica B1), con contratto di lavoro a tempo</text:span></text:p>
      <text:p text:style-name="P18"><text:span text:style-name="T20">pieno e indeterminato.</text:span></text:p>
      <text:p text:style-name="P16"><text:span text:style-name="T20"/></text:p>
      <text:p text:style-name="P18"><text:span text:style-name="T20"><text:tab/></text:span><text:span text:style-name="T10">A tal fine, consapevole delle sanzioni penali previste nel caso di dichiarazioni non veritiere, di formazione o uso di atti falsi, richiamate dall'art. 76 del D.P.R. 445/2000, dichiara sotto la <text:s text:c="13"/>propria responsabilità quanto segue:</text:span></text:p>
      <text:p text:style-name="P22">1) di chiamarsi_________________________________ C.F._______________________________</text:p>
      <text:p text:style-name="P22">di essere residente in _______________________________________________________________</text:p>
      <text:p text:style-name="P22">CAP______________________ Provincia______________________________________________</text:p>
      <text:p text:style-name="P22">Via _________________________________________ nr.______ tel. _______________________</text:p>
      <text:p text:style-name="P22">cell.___________________________ e-mail ___________________________________________</text:p>
      <text:p text:style-name="P22">pec _____________________________________________________________________________</text:p>
      <text:p text:style-name="P22"/>
      <text:p text:style-name="P14"><text:span text:style-name="T20">2) di essere nat_ a ______________________________________ il ________________________</text:span></text:p>
      <text:p text:style-name="P14"/>
      <text:p text:style-name="P14"><text:span text:style-name="T20">3) di essere cittadino italiano e, come tale, dichiara:</text:span></text:p>
      <text:p text:style-name="P14"><text:span text:style-name="T20"><text:s text:c="4"/>( ) di avere il pieno godimento dei diritti civili e politici.</text:span></text:p>
      <text:p text:style-name="P19"><text:span text:style-name="T15">Ovvero</text:span></text:p>
      <text:p text:style-name="P17"><text:span text:style-name="T20">( ) di essere cittadino del seguente Stato dell'Unione Europea _________________________ e, <text:s text:c="2"/>quale cittadino di stato membro dell'Unione Europea, dichiara di possedere i seguenti requisiti:</text:span></text:p>
      <text:p text:style-name="P14"><text:span text:style-name="T20"><text:s text:c="3"/>( ) di godere dei diritti civili e politici anche nello stato di provenienza o appartenenza;</text:span></text:p>
      <text:p text:style-name="P15"><text:span text:style-name="T20"><text:s text:c="3"/>( ) di essere in possesso, fatta eccezione della titolarità della cittadinanza italiana, di tutti gli altri</text:span></text:p>
      <text:p text:style-name="P15"><text:span text:style-name="T20">requisiti previsti per i cittadini della Repubblica Italiana;</text:span></text:p>
      <text:p text:style-name="P14"><text:span text:style-name="T20"><text:s text:c="3"/>( ) di avere adeguata conoscenza della lingua italiana.</text:span></text:p>
      <text:p text:style-name="P19"><text:span text:style-name="T15">Ovvero</text:span></text:p>
      <text:p text:style-name="P14"><text:span text:style-name="T20">( ) di essere cittadino extracomunitario regolarmente soggiornante se familiare di cittadino italiano</text:span></text:p>
      <text:p text:style-name="P14"><text:span text:style-name="T20">o comunitario e, quale cittadino extracomunitario dichiara:</text:span></text:p>
      <text:p text:style-name="P14"><text:span text:style-name="T20"><text:s text:c="3"/></text:span><text:span text:style-name="T10">( ) di essere in possesso del permesso di soggiorno _____________ o del permesso di soggiorno</text:span></text:p>
      <text:p text:style-name="P19"><text:span text:style-name="T16">permanente_____________________;</text:span></text:p>
      <text:p text:style-name="P14"><text:span text:style-name="T20"><text:s text:c="3"/>( ) di essere _____________ (indicare il grado parentela) del cittadino italiano o comunitario</text:span></text:p>
      <text:p text:style-name="P14"><text:span text:style-name="T20">______________(indicare cognome e nome);</text:span></text:p>
      <text:p text:style-name="P14"><text:span text:style-name="T21"><text:s text:c="3"/>( ) di godere dei diritti civili e politici anche negli stati di provenienza o appartenenza;</text:span></text:p>
      <text:p text:style-name="P14"><text:span text:style-name="T20"><text:s text:c="3"/>( ) di essere in possesso, fatta eccezione della titolarità della cittadinanza italiana, di tutti gli</text:span></text:p>
      <text:p text:style-name="P14"><text:span text:style-name="T20">altri requisiti previsti per i cittadini della Repubblica Italiana;</text:span></text:p>
      <text:p text:style-name="P14"><text:span text:style-name="T20"><text:s text:c="3"/>( ) avere adeguata conoscenza della lingua italiana.</text:span></text:p>
      <text:p text:style-name="P19"><text:span text:style-name="T15">Ovvero</text:span></text:p>
      <text:p text:style-name="P16"><text:span text:style-name="T20">( ) di essere cittadino extracomunitario titolare del permesso di soggiorno UE per soggiornanti di lungo periodo o titolare dello status di rifugiato o dello status di protezione sussidiaria e, quale <text:s text:c="14"/>cittadino extracomunitario dichiara:</text:span></text:p>
      <text:p text:style-name="P14"><text:soft-page-break/><text:span text:style-name="T20"><text:s text:c="2"/>( ) di essere in possesso del permesso di soggiorno UE per soggiornanti di lungo periodo _______________________;</text:span></text:p>
      <text:p text:style-name="P16"><text:span text:style-name="T20"><text:s/>( ) di essere in possesso dello status di rifugiato ___________________ (indicare documento);</text:span></text:p>
      <text:p text:style-name="P16"><text:span text:style-name="T20"><text:s/>( ) di essere in possesso dello status di protezione sussidiaria _______________________ (indicare documento);</text:span></text:p>
      <text:p text:style-name="P16"><text:span text:style-name="T20"><text:s/>( ) di godere dei diritti civili e politici anche negli stati di provenienza o appartenenza;</text:span></text:p>
      <text:p text:style-name="P16"><text:span text:style-name="T20"><text:s/>( ) di essere in possesso, fatta eccezione della titolarità della cittadinanza italiana, di tutti gli altri <text:s/>requisiti previsti per i cittadini della Repubblica Italiana;</text:span></text:p>
      <text:p text:style-name="P16"><text:span text:style-name="T20"><text:s/>( ) di avere adeguata conoscenza della lingua italiana.</text:span></text:p>
      <text:p text:style-name="P16"><text:span text:style-name="T20"/></text:p>
      <text:p text:style-name="P24"><text:span text:style-name="T20">4) ( ) di essere in possesso dell'idoneità fisica all'impiego;</text:span></text:p>
      <text:p text:style-name="P24"><text:span text:style-name="T20"/></text:p>
      <text:p text:style-name="P16"><text:span text:style-name="T20">5) di essere in possesso del diploma di licenza Media Inferiore conseguita in data ________/________/_________presso l'Istituto_________________________________________ ____________________________________;</text:span></text:p>
      <text:p text:style-name="P16"><text:span text:style-name="T20"/></text:p>
      <text:p text:style-name="P16"><text:span text:style-name="T20">6) di essere in possesso della patente di guida di cat. _____________ rilasciata da _________________________________ in data _________________numero____________, con</text:span></text:p>
      <text:p text:style-name="P16"><text:span text:style-name="T20">scadenza _____________________;</text:span></text:p>
      <text:p text:style-name="P16"/>
      <text:p text:style-name="P20"><text:span text:style-name="T16">7) di essere in possesso di esperienza professionale, almeno biennale, conseguita negli ultimi 5 anni presso i seguenti enti pubblici o privati (Società o Ditta individuale):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1"><text:span text:style-name="T16">Ente pubblico o privato</text:span></text:p>
            <text:p text:style-name="P21"><text:span text:style-name="T16">(Società o Ditta <text:s text:c="15"/>individuale)</text:span></text:p>
          </table:table-cell>
          <table:table-cell table:style-name="Tabella1.A1" office:value-type="string">
            <text:p text:style-name="P21"><text:span text:style-name="T16">Data di inizio</text:span></text:p>
          </table:table-cell>
          <table:table-cell table:style-name="Tabella1.A1" office:value-type="string">
            <text:p text:style-name="P21"><text:span text:style-name="T16"><text:s/>Data di fine</text:span></text:p>
          </table:table-cell>
          <table:table-cell table:style-name="Tabella1.D1" office:value-type="string">
            <text:p text:style-name="P21"><text:span text:style-name="T16">Qualifica/Categoria/Livello</text:span></text:p>
            <text:p text:style-name="P21"><text:span text:style-name="T16">Figura professionale</text:span></text:p>
            <text:p text:style-name="P21"><text:span text:style-name="T16">Mansioni svolte</text:span></text:p>
          </table:table-cell>
        </table:table-row>
        <table:table-row table:style-name="Tabella1.2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ella1.3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ella1.3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ella1.5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ella1.6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ella1.3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ella1.8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</table:table>
      <text:p text:style-name="P20"><text:span text:style-name="T16"/></text:p>
      <text:p text:style-name="P20"><text:span text:style-name="T16"/></text:p>
      <text:p text:style-name="P20"><text:span text:style-name="T16">8) di avere il pieno godimento dei diritti civili e politici e di essere iscritto nelle liste elettorali del</text:span></text:p>
      <text:p text:style-name="P20"><text:span text:style-name="T16">Comune di _____________________________________</text:span></text:p>
      <text:p text:style-name="P20"><text:soft-page-break/><text:span text:style-name="T15">Ovvero</text:span></text:p>
      <text:p text:style-name="P20"><text:span text:style-name="T16">- di non essere iscritto nelle liste elettorali perché ______________________________________</text:span></text:p>
      <text:p text:style-name="P20"><text:span text:style-name="T16">- di essere iscritto nelle liste elettorali del seguente Stato dell'Unione Europea________________</text:span></text:p>
      <text:p text:style-name="P20"><text:span text:style-name="T16">- di essere iscritto nelle liste elettorali del seguente Stato _________________________________</text:span></text:p>
      <text:p text:style-name="P20"/>
      <text:p text:style-name="P22">9) ( ) di non aver riportato condanne penali e di non aver procedimenti penali in corso a proprio carico (la dichiarazione dovrà essere resa anche se negativa),</text:p>
      <text:p text:style-name="P22"/>
      <text:p text:style-name="P22">oppure:</text:p>
      <text:p text:style-name="P22"/>
      <text:p text:style-name="P22">- di aver riportato le seguenti condanne penali</text:p>
      <text:p text:style-name="P22">_____________________________________________________________________________</text:p>
      <text:p text:style-name="P22">- di aver i seguenti procedimenti penali in corso</text:p>
      <text:p text:style-name="P22">_____________________________________________________________________________</text:p>
      <text:p text:style-name="P22"/>
      <text:p text:style-name="P20"><text:span text:style-name="T17">10) ( ) </text:span><text:span text:style-name="T23">(solo per i soggetti tenuti all'espletamento della leva obbligatoria)</text:span><text:span text:style-name="T17"> di aver la seguente </text:span><text:span text:style-name="T16">pos</text:span><text:span text:style-name="T18">i</text:span><text:span text:style-name="T16">zione agli effetti degli obblighi militari _________________________________________;</text:span></text:p>
      <text:p text:style-name="P20"><text:span text:style-name="T15">oppure</text:span></text:p>
      <text:p text:style-name="P20"><text:span text:style-name="T16"><text:s text:c="2"/>( ) esente dagli obblighi di leva in base alla L.226 del 23/08/2004;</text:span></text:p>
      <text:p text:style-name="P20"><text:span text:style-name="T16"/></text:p>
      <text:p text:style-name="P20"><text:span text:style-name="T16">11) ( ) di non essere stato licenziato da un precedente pubblico impiego, destituito o dispensato dall'impiego presso una Pubblica Amministrazione per persistente insufficiente rendimento, ovvero di non essere stato dichiarato decaduto da un pubblico impiego, ai sensi dell'art.127, comma 1, lett. d), D.P.R. n. 3/57;</text:span></text:p>
      <text:p text:style-name="P20"><text:span text:style-name="T16"/></text:p>
      <text:p text:style-name="P20"><text:span text:style-name="T16">12) ( ) l'assenza di condanne per delitti non colposi, di imputazioni in procedimenti penali per delitti non colposi e di non essere sottoposto a misure di prevenzione;</text:span></text:p>
      <text:p text:style-name="P20"/>
      <text:p text:style-name="P22">13) ( ) di non aver prestato servizio presso le Pubbliche Amministrazioni;</text:p>
      <text:p text:style-name="P22"><text:s text:c="6"/>( ) di aver prestato servizio presso le Pubbliche Amministrazioni (in caso affermativo specificare gli eventuali servizi prestati presso l'Amministrazione pubblica e gli eventuali motivi di cessazione del rapporto di lavoro).</text:p>
      <text:p text:style-name="P22">________________________________________________________________________________</text:p>
      <text:p text:style-name="P22">________________________________________________________________________________</text:p>
      <text:p text:style-name="P22"/>
      <text:p text:style-name="P22">14) ( ) di avere diritto a riserva, in quanto volontario delle FF.AA., ai sensi del D. Lgs. 66/2010 art. 1014, comma 3, e 678, comma 9, ovvero, a parità di merito, a precedenza o a preferenza secondo la vigente normativa;</text:p>
      <text:p text:style-name="P22"><text:s text:c="6"/>( ) di NON avere diritto a riserva in quanto non volontario delle FF.AA., ai sensi del D. Lgs. 66/2010 art.1014 comma 3 e 678 comma 9;</text:p>
      <text:p text:style-name="P22"/>
      <text:p text:style-name="P22">15) ( ) di essere in possesso del seguente titolo di precedenza o preferenza (art.5 del D.P.R. 487/94 e successive modificazioni e art.12, commi 1 e 3, del D.Lgs. 468/97) ________________________________________________________________________________</text:p>
      <text:p text:style-name="P22">_______________________________________________________________________________;</text:p>
      <text:p text:style-name="P22"/>
      <text:p text:style-name="P20"><text:span text:style-name="T17">16) ( ) di essere a conoscenza che tutte le comunicazioni verranno pubblicate sul sito istituzionale </text:span><text:span text:style-name="T16">del Comune di Spinea e che le stesse avranno valore di notifica a tutti gli effetti di legge.</text:span></text:p>
      <text:p text:style-name="P22"/>
      <text:p text:style-name="P22"><text:soft-page-break/></text:p>
      <text:p text:style-name="P22"/>
      <text:p text:style-name="P23">Si allegano alla presente domanda:</text:p>
      <text:p text:style-name="P32"><text:s text:c="8"/>- <text:span text:style-name="T19">copia o scansione</text:span> <text:span text:style-name="T19">di un valido</text:span> documento d'identità;</text:p>
      <text:p text:style-name="P32"><text:s text:c="8"/>- copia versamento tassa di concorso;</text:p>
      <text:p text:style-name="P34"><text:span text:style-name="Car._20_predefinito_20_paragrafo"><text:span text:style-name="T7"><text:s text:c="8"/>- curriculum vitae, </text:span></text:span><text:span text:style-name="Car._20_predefinito_20_paragrafo"><text:span text:style-name="T11">firmato</text:span></text:span><text:span text:style-name="Car._20_predefinito_20_paragrafo"><text:span text:style-name="T7">, in formato europeo;</text:span></text:span></text:p>
      <text:p text:style-name="P36"><text:span text:style-name="Car._20_predefinito_20_paragrafo"><text:span text:style-name="T7">- </text:span></text:span><text:span text:style-name="Car._20_predefinito_20_paragrafo"><text:span text:style-name="T12">copia dell</text:span></text:span><text:span text:style-name="Car._20_predefinito_20_paragrafo"><text:span text:style-name="T13">'autocertificazione </text:span></text:span><text:span text:style-name="Car._20_predefinito_20_paragrafo"><text:span text:style-name="T8">dell'esperienza lavorativa biennale maturata negli ultimi 5 ann</text:span></text:span><text:span text:style-name="Car._20_predefinito_20_paragrafo"><text:span text:style-name="T9">i</text:span></text:span><text:span text:style-name="Car._20_predefinito_20_paragrafo"><text:span text:style-name="T8"> presso un ente </text:span></text:span><text:span text:style-name="Car._20_predefinito_20_paragrafo"><text:span text:style-name="T9">pubblico</text:span></text:span><text:span text:style-name="Car._20_predefinito_20_paragrafo"><text:span text:style-name="T8"> nel settore edilizio, meccanico e/o impiantistico, opere stradal</text:span></text:span><text:span text:style-name="Car._20_predefinito_20_paragrafo"><text:span text:style-name="T9">i, </text:span></text:span><text:span text:style-name="Car._20_predefinito_20_paragrafo"><text:span text:style-name="T8">impianti di distribuzione </text:span></text:span><text:span text:style-name="Car._20_predefinito_20_paragrafo"><text:span text:style-name="T9">di </text:span></text:span><text:span text:style-name="Car._20_predefinito_20_paragrafo"><text:span text:style-name="T8">prodotti infiammabili, manutenzione mezzi meccanici, verde pubblico con mansioni inerenti il posto messo a concorso;</text:span></text:span></text:p>
      <text:p text:style-name="P37"><text:span text:style-name="Car._20_predefinito_20_paragrafo"><text:span text:style-name="T8">- </text:span></text:span><text:span text:style-name="Car._20_predefinito_20_paragrafo"><text:span text:style-name="T12">copia dell</text:span></text:span><text:span text:style-name="Car._20_predefinito_20_paragrafo"><text:span text:style-name="T13">a certificazione </text:span></text:span><text:span text:style-name="Car._20_predefinito_20_paragrafo"><text:span text:style-name="T8">dell'esperienza lavorativa biennale maturata negli ultimi 5 ann</text:span></text:span><text:span text:style-name="Car._20_predefinito_20_paragrafo"><text:span text:style-name="T9">i</text:span></text:span><text:span text:style-name="Car._20_predefinito_20_paragrafo"><text:span text:style-name="T8"> presso un ente </text:span></text:span><text:span text:style-name="Car._20_predefinito_20_paragrafo"><text:span text:style-name="T9">privato (società o ditta individuale)</text:span></text:span><text:span text:style-name="Car._20_predefinito_20_paragrafo"><text:span text:style-name="T8"> nel settore edilizio, meccanico e/o impiantistico, opere stradal</text:span></text:span><text:span text:style-name="Car._20_predefinito_20_paragrafo"><text:span text:style-name="T9">i, </text:span></text:span><text:span text:style-name="Car._20_predefinito_20_paragrafo"><text:span text:style-name="T8">impianti di distribuzione </text:span></text:span><text:span text:style-name="Car._20_predefinito_20_paragrafo"><text:span text:style-name="T9">di </text:span></text:span><text:span text:style-name="Car._20_predefinito_20_paragrafo"><text:span text:style-name="T8">prodotti infiammabili, manutenzione mezzi meccanici, verde pubblico con mansioni inerenti il posto messo a concorso.</text:span></text:span></text:p>
      <text:p text:style-name="P34"><text:span text:style-name="Car._20_predefinito_20_paragrafo"><text:span text:style-name="T7"/></text:span></text:p>
      <text:p text:style-name="P32"/>
      <text:p text:style-name="P31"><text:s text:c="8"/>Data ____________________ <text:s text:c="57"/>FIRMA</text:p>
      <text:p text:style-name="P31"><text:s text:c="91"/>______________________________</text:p>
      <text:p text:style-name="P31"/>
      <text:p text:style-name="P31"/>
      <text:p text:style-name="P31"/>
      <text:p text:style-name="P31"/>
      <text:p text:style-name="P31"/>
      <text:p text:style-name="P30">Formula di consenso per il trattamento dei dati sensibili-tutela della Privacy D. Lgs.196/2003</text:p>
      <text:p text:style-name="P31"/>
      <text:p text:style-name="P31">Il sottoscritto autorizza il Comune di Spinea al trattamento dei propri dati personali per tutti gli atti necessari all'espletamento della selezione in oggetto.</text:p>
      <text:p text:style-name="P31"/>
      <text:p text:style-name="P31">Prende atto che il trattamento dei dati personale avverrà mediante strumenti manuali, informatici e telematici con logiche strettamente correlate alla finalità della selezione.</text:p>
      <text:p text:style-name="P31"/>
      <text:p text:style-name="P31"/>
      <text:p text:style-name="P31"><text:s text:c="5"/>Data________________________ <text:s text:c="37"/>Firma _________________________</text:p>
      <text:p text:style-name="P35"><text:span text:style-name="Car._20_predefinito_20_paragrafo"><text:span text:style-name="T1"><text:s text:c="35"/></text:span></text:span></text:p>
      <text:p text:style-name="P24"><text:span text:style-name="T16"/></text:p>
      <text:p text:style-name="P19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tyleScript-Regular" svg:font-family="FreestyleScript-Regular" style:font-family-generic="roman"/>
    <style:font-face style:name="Times New Roman1" svg:font-family="'Times New Roman'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WW_5f_CharLFO5LVL1" style:display-name="WW_CharLFO5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Standard" style:master-page-name="">
      <style:paragraph-properties fo:margin-left="0cm" fo:margin-right="2cm" fo:text-align="center" style:justify-single-word="false" fo:hyphenation-ladder-count="no-limit" fo:text-indent="0cm" style:auto-text-indent="false" style:page-number="auto"/>
      <style:text-properties style:font-name="Times New Roman" fo:font-size="26pt" fo:font-weight="bold" officeooo:paragraph-rsid="002c0a15" style:font-size-asian="26pt" style:font-weight-asian="bold" style:font-name-complex="Times New Roman" fo:hyphenate="true"/>
    </style:style>
    <style:style style:name="MP3" style:family="paragraph" style:parent-style-name="Footer">
      <style:paragraph-properties fo:text-align="end" style:justify-single-word="false"/>
      <style:text-properties officeooo:paragraph-rsid="002a8a4e"/>
    </style:style>
    <style:style style:name="MP4" style:family="paragraph" style:parent-style-name="Footer">
      <style:paragraph-properties fo:text-align="center" style:justify-single-word="false"/>
      <style:text-properties officeooo:paragraph-rsid="002a8a4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officeooo:paragraph-rsid="0021dd3a"/>
    </style:style>
    <style:style style:name="MP7" style:family="paragraph" style:parent-style-name="Footer">
      <style:text-properties officeooo:paragraph-rsid="0021dd3a"/>
    </style:style>
    <style:style style:name="MP8" style:family="paragraph" style:parent-style-name="Normale">
      <style:paragraph-properties fo:margin-left="3cm" fo:margin-right="3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Header">
      <style:paragraph-properties fo:margin-left="3cm" fo:margin-right="3cm" fo:text-align="center" style:justify-single-word="false" fo:text-indent="0cm" style:auto-text-indent="false">
        <style:tab-stops>
          <style:tab-stop style:position="5.5cm" style:type="center"/>
          <style:tab-stop style:position="14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MP11" style:family="paragraph" style:parent-style-name="Header">
      <style:paragraph-properties fo:text-align="center" style:justify-single-word="false" fo:padding="0.035cm" fo:border="none" style:shadow="none">
        <style:tab-stops>
          <style:tab-stop style:position="17cm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fo:font-style="italic" officeooo:rsid="0021dd3a" style:font-size-asian="10pt" style:font-style-asian="italic"/>
    </style:style>
    <style:style style:name="MT3" style:family="text">
      <style:text-properties style:font-name="Times New Roman" fo:font-size="26pt" fo:font-weight="bold" style:font-size-asian="26pt" style:font-weight-asian="bold"/>
    </style:style>
    <style:style style:name="MT4" style:family="text">
      <style:text-properties style:font-name="Times New Roman1" fo:font-size="26pt" fo:font-weight="bold" officeooo:rsid="001e361c" style:font-name-asian="Courier New" style:font-size-asian="26pt" style:font-weight-asian="bold" style:font-name-complex="Courier New"/>
    </style:style>
    <style:style style:name="MT5" style:family="text">
      <style:text-properties style:font-name="Times New Roman" fo:font-size="14pt" fo:font-weight="bold" style:font-size-asian="14pt" style:font-weight-asian="bold"/>
    </style:style>
    <style:style style:name="MT6" style:family="text">
      <style:text-properties style:font-name="Times New Roman"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41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1.27cm" fo:margin-bottom="0.9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70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/text:p>
      </style:header>
      <style:header-first>
        <text:p text:style-name="MP2"><draw:custom-shape text:anchor-type="paragraph" draw:z-index="71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72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/text:p>
      </style:header-first>
      <style:header-left>
        <text:p text:style-name="Header"><draw:custom-shape text:anchor-type="paragraph" draw:z-index="74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76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78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80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55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57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59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1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3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5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67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6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8" draw:name="Rectangle 2" draw:style-name="Mgr1" draw:text-style-name="MP1" svg:width="17.273cm" svg:height="0.255cm" svg:x="-0.078cm" svg:y="0.534cm"><text:p/><draw:enhanced-geometry svg:viewBox="0 0 21600 21600" draw:type="non-primitive" draw:enhanced-path="M 0 0 L 21600 0 21600 21600 0 21600 Z N"/></draw:custom-shape></text:p>
      </style:header-left>
      <style:footer>
        <text:p text:style-name="MP3"><draw:custom-shape text:anchor-type="paragraph" draw:z-index="49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  <style:footer-first>
        <text:p text:style-name="MP4"><draw:custom-shape text:anchor-type="paragraph" draw:z-index="50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51" draw:name="Rectangle 2" draw:style-name="Mgr1" draw:text-style-name="MP1" svg:width="17.273cm" svg:height="0.255cm" svg:x="-0.201cm" svg:y="-0.476cm"><text:p/><draw:enhanced-geometry svg:viewBox="0 0 21600 21600" draw:type="non-primitive" draw:enhanced-path="M 0 0 L 21600 0 21600 21600 0 21600 Z N"/></draw:custom-shape></text:p>
      </style:footer-first>
      <style:footer-left>
        <text:p text:style-name="MP4"><draw:frame draw:style-name="Mfr1" draw:name="Cornice1" text:anchor-type="paragraph" svg:x="18.798cm" svg:y="0.672cm" svg:width="0.041cm" style:rel-width="scale" svg:height="0.041cm" style:rel-height="scale" draw:z-index="81"><draw:text-box><text:p text:style-name="Footer"><text:span text:style-name="Numero_20_pagina"><text:span text:style-name="MT1"><text:page-number text:select-page="current">4</text:page-number></text:span></text:span></text:p></draw:text-box></draw:frame><draw:custom-shape text:anchor-type="paragraph" draw:z-index="53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38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0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2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69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44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2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-left>
    </style:master-page>
    <style:master-page style:name="MP0" style:page-layout-name="Mpm2">
      <style:footer>
        <text:p text:style-name="Footer"><draw:custom-shape text:anchor-type="paragraph" draw:z-index="2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6"><draw:frame draw:style-name="Mfr1" draw:name="Cornice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2">11</text:span></text:span></text:p>
      </style:footer>
      <style:footer-left>
        <text:p text:style-name="Footer"><draw:custom-shape text:anchor-type="paragraph" draw:z-index="2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2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2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2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2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2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7"><draw:frame draw:style-name="Mfr1" draw:name="Cornice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2">12</text:span></text:span></text:p>
      </style:footer-left>
    </style:master-page>
    <style:master-page style:name="MPF0" style:page-layout-name="Mpm3" style:next-style-name="MP0">
      <style:header>
        <text:p text:style-name="MP8"><draw:frame draw:style-name="Mfr2" draw:name="Immagine1" text:anchor-type="paragraph" svg:x="1.949cm" svg:y="-0.037cm" svg:width="2.335cm" svg:height="2.716cm" draw:z-index="0"><draw:image xlink:href="Pictures/200000080000072F000009361CB5553E.svm" xlink:type="simple" xlink:show="embed" xlink:actuate="onLoad"/></draw:frame><text:span text:style-name="Car._20_predefinito_20_paragrafo"><text:span text:style-name="MT3">CITT</text:span></text:span><text:span text:style-name="Car._20_predefinito_20_paragrafo"><text:span text:style-name="MT4">À</text:span></text:span><text:span text:style-name="Car._20_predefinito_20_paragrafo"><text:span text:style-name="MT3"> DI SPINEA</text:span></text:span></text:p>
        <text:p text:style-name="MP9"><text:span text:style-name="Car._20_predefinito_20_paragrafo"><text:span text:style-name="MT5">Area Metropolitana di Venezia</text:span></text:span></text:p>
        <text:p text:style-name="MP10"/>
        <text:p text:style-name="MP10">SERVIZIO PERSONALE</text:p>
        <text:p text:style-name="MP11"><text:span text:style-name="Car._20_predefinito_20_paragrafo"><text:span text:style-name="MT6"><text:tab/></text:span></text:span></text:p>
      </style:header>
      <style:footer>
        <text:p text:style-name="Footer"><draw:custom-shape text:anchor-type="paragraph" draw:z-index="3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12">Responsabile del Procedimento: dott. Antonio Baldan</text:p>
        <text:p text:style-name="MP12">Responsabile dell’Istruttoria: sig.ra Daniela Manfrin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text:span text:style-name="Car._20_predefinito_20_paragrafo"><text:span text:style-name="MT1"><text:page-number text:select-page="current">0</text:page-number></text:span></text:span></text:p>
      </style:footer>
    </style:master-page>
    <style:master-page style:name="MP1" style:page-layout-name="Mpm4">
      <style:footer>
        <text:p text:style-name="Footer"><draw:custom-shape text:anchor-type="paragraph" draw:z-index="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draw:frame draw:style-name="Mfr1" draw:name="Cornice2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1"><text:page-number text:select-page="current">0</text:page-number></text:span></text:span></text:p>
      </style:footer>
      <style:footer-left>
        <text:p text:style-name="Footer"><draw:custom-shape text:anchor-type="paragraph" draw:z-index="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1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2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Footer"><draw:frame draw:style-name="Mfr1" draw:name="Cornice3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1"><text:page-number text:select-page="current">0</text:page-number></text:span></text:span></text:p>
      </style:footer-left>
    </style:master-page>
    <style:master-page style:name="MPF1" style:page-layout-name="Mpm3" style:next-style-name="MP1">
      <style:header>
        <text:p text:style-name="Header"/>
      </style:header>
      <style:footer>
        <text:p text:style-name="Footer"><draw:custom-shape text:anchor-type="paragraph" draw:z-index="19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12">Responsabile del Procedimento: dott. Antonio Baldan</text:p>
        <text:p text:style-name="MP12">Responsabile dell’Istruttoria: sig.ra Daniela Manfrin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text:span text:style-name="Car._20_predefinito_20_paragrafo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lo stemma centrale</dc:title>
    <meta:initial-creator>Utente Generico</meta:initial-creator>
    <meta:creation-date>2020-09-18T09:20:00Z</meta:creation-date>
    <dc:date>2021-09-07T13:50:48.856000000</dc:date>
    <meta:print-date>2020-09-21T09:19:03.166000000</meta:print-date>
    <meta:editing-cycles>28</meta:editing-cycles>
    <meta:editing-duration>PT3H16M29S</meta:editing-duration>
    <meta:document-statistic meta:table-count="1" meta:image-count="1" meta:object-count="0" meta:page-count="4" meta:paragraph-count="149" meta:word-count="1262" meta:character-count="9796" meta:non-whitespace-character-count="8203"/>
    <meta:template xlink:type="simple" xlink:actuate="onRequest" xlink:title="" xlink:href="../../../2020/Istruttore%20Direttivo%20Amministrativo%20Contabile%20D1/Bando%20Istruttore%20D1%20amministrativo%20contabile%202020%20(AGGIUNTO%20AMM.).odt/Normal"/>
  </office:meta>
</office:document-meta>
</file>