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 style:text-autospace="none"/>
      <style:text-properties style:font-name="Times New Roman" officeooo:rsid="0039be12" officeooo:paragraph-rsid="0010e6a6"/>
    </style:style>
    <style:style style:name="P2" style:family="paragraph" style:parent-style-name="Normale">
      <style:paragraph-properties fo:text-align="center" style:justify-single-word="false" style:text-autospace="none"/>
      <style:text-properties style:font-name="Times New Roman" officeooo:rsid="0039be12" officeooo:paragraph-rsid="0010e6a6"/>
    </style:style>
    <style:style style:name="P3" style:family="paragraph" style:parent-style-name="Normale">
      <style:paragraph-properties fo:text-align="center" style:justify-single-word="false" style:text-autospace="none"/>
      <style:text-properties style:font-name="Times New Roman" fo:font-weight="normal" officeooo:rsid="003998be" officeooo:paragraph-rsid="0010e6a6" style:font-weight-asian="normal" style:font-weight-complex="normal"/>
    </style:style>
    <style:style style:name="P4" style:family="paragraph" style:parent-style-name="Normale">
      <style:paragraph-properties fo:text-align="justify" style:justify-single-word="false" style:text-autospace="none"/>
      <style:text-properties style:font-name="Times New Roman" fo:font-weight="normal" officeooo:rsid="003998be" officeooo:paragraph-rsid="0010e6a6" style:font-weight-asian="normal" style:font-weight-complex="normal"/>
    </style:style>
    <style:style style:name="P5" style:family="paragraph" style:parent-style-name="Normale">
      <style:paragraph-properties fo:text-align="center" style:justify-single-word="false" style:text-autospace="none"/>
      <style:text-properties style:font-name="Times New Roman" fo:font-weight="normal" officeooo:rsid="005fc9bf" officeooo:paragraph-rsid="0010e6a6" style:font-weight-asian="normal" style:font-weight-complex="normal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Times New Roman" officeooo:rsid="003998be" officeooo:paragraph-rsid="0010e6a6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Times New Roman" officeooo:rsid="0036709f" officeooo:paragraph-rsid="0010e6a6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officeooo:rsid="005fc9bf" officeooo:paragraph-rsid="0010e6a6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officeooo:rsid="003e18e5" officeooo:paragraph-rsid="0010e6a6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officeooo:rsid="003f0202" officeooo:paragraph-rsid="0010e6a6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Times New Roman" officeooo:rsid="0085bdce" officeooo:paragraph-rsid="0010e6a6"/>
    </style:style>
    <style:style style:name="P12" style:family="paragraph" style:parent-style-name="Normale">
      <style:paragraph-properties fo:text-align="justify" style:justify-single-word="false" style:text-autospace="none"/>
      <style:text-properties officeooo:paragraph-rsid="0010e6a6"/>
    </style:style>
    <style:style style:name="T1" style:family="text">
      <style:text-properties officeooo:rsid="005c6c06"/>
    </style:style>
    <style:style style:name="T2" style:family="text">
      <style:text-properties officeooo:rsid="005fc9bf"/>
    </style:style>
    <style:style style:name="T3" style:family="text">
      <style:text-properties officeooo:rsid="0039be12"/>
    </style:style>
    <style:style style:name="T4" style:family="text">
      <style:text-properties officeooo:rsid="003f0202"/>
    </style:style>
    <style:style style:name="T5" style:family="text">
      <style:text-properties officeooo:rsid="00523009"/>
    </style:style>
    <style:style style:name="T6" style:family="text">
      <style:text-properties style:font-name="Times New Roman" officeooo:rsid="0085bdce"/>
    </style:style>
    <style:style style:name="T7" style:family="text">
      <style:text-properties fo:color="#000000" style:font-name="Times New Roman1" fo:font-size="13pt" style:font-size-asian="13pt"/>
    </style:style>
    <style:style style:name="T8" style:family="text">
      <style:text-properties officeooo:rsid="0085bdce"/>
    </style:style>
    <style:style style:name="T9" style:family="text">
      <style:text-properties officeooo:rsid="001253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</text:span>ODULO DI AUTODICHIARAZIONE COVID-19</text:p>
      <text:p text:style-name="P5">AI SENSI DEGLI ARTT. 46 E 47 D.P.R. n. 445/2000</text:p>
      <text:p text:style-name="P6"/>
      <text:p text:style-name="P6"/>
      <text:p text:style-name="P6"/>
      <text:p text:style-name="P4">Il/la sottoscritto/a _________________________________________________________</text:p>
      <text:p text:style-name="P6"/>
      <text:p text:style-name="P6"/>
      <text:p text:style-name="P6">nato/a a _____________________________________________ il __________________</text:p>
      <text:p text:style-name="P6"/>
      <text:p text:style-name="P6"/>
      <text:p text:style-name="P6">Ruolo: <text:span text:style-name="T9">Candidato</text:span> <text:span text:style-name="T2">del concorso pubblico, per soli esami, per l'assunzione a tempo indeterminato ed orario pieno di un “Esecutore Tecnico - Operaio” di cat. B1, posizione economica B1 del CCNL Funzioni Locali </text:span></text:p>
      <text:p text:style-name="P6"/>
      <text:p text:style-name="P6"/>
      <text:p text:style-name="P6"><text:span text:style-name="T2">C</text:span>onsapevole delle <text:span text:style-name="T3">sanzioni penali, nel caso di dichiarazioni non veritiere, di formazione o uso di atti falsi, richiamate dall'art. 76 del D.P.R. n. 445 del 28 dicembre 2000,</text:span></text:p>
      <text:p text:style-name="P6"/>
      <text:p text:style-name="P2">D I C H I A R A </text:p>
      <text:p text:style-name="P2"/>
      <text:p text:style-name="P7"><text:span text:style-name="T2">( ) di non essere stato sottoposto alla misura della</text:span> quarantena o isolamento domiciliare <text:span text:style-name="T4">fiduciario e/o al divieto di allontanamento dalla propria dimora /abitazione come misura di prevenzione della diffusione del contagio da COVID-19;</text:span></text:p>
      <text:p text:style-name="P7"><text:tab/></text:p>
      <text:p text:style-name="P8">( ) di non presentare uno o più tra i seguenti sintomi:</text:p>
      <text:p text:style-name="P7"><text:tab/>- <text:span text:style-name="T5">sintomatologia caratterizzata da una temperatura corporea superiore a 37.5°C e da brividi;</text:span></text:p>
      <text:p text:style-name="P7"><text:tab/>- difficoltà respiratoria;</text:p>
      <text:p text:style-name="P7"><text:tab/>- tosse comparsa <text:span text:style-name="T2">di </text:span>recent<text:span text:style-name="T2">e</text:span>;</text:p>
      <text:p text:style-name="P9"><text:tab/>- mal di gola;</text:p>
      <text:p text:style-name="P7"><text:tab/>- <text:span text:style-name="T4">perdita improvvisa dell'olfatto (anosmia);</text:span></text:p>
      <text:p text:style-name="P10"><text:tab/>- diminuzione dell'olfatto (iposmia);</text:p>
      <text:p text:style-name="P7"><text:tab/>-<text:span text:style-name="T2">perdita del gusto (ageusia);</text:span></text:p>
      <text:p text:style-name="P10"><text:tab/>- alterazione del gusto (disgeusia);</text:p>
      <text:p text:style-name="P7"/>
      <text:p text:style-name="P12"><text:span text:style-name="T6">( ) di aver preso visione e di impegnarsi a rispettare tutte le prescrizioni contenute nel Piano Operativo specifico della procedura concorsuale finalizzato al contrasto e al contenimento della diffusione del Covid – 19 del Comune di Spinea, pubblicato sul sito dell'Ente </text:span><text:span text:style-name="T7">nella Sezione “Amministrazione Trasparente” – “Bandi di concorso” - "ESECUTORE TECNICO - OPERAIO CAT. B1 – 2021”.</text:span></text:p>
      <text:p text:style-name="P11"/>
      <text:p text:style-name="P1">La presente autodichiarazione viene rilasciata quale misura di prevenzione correlata con l'emergenza del Covid-19.</text:p>
      <text:p text:style-name="P1"/>
      <text:p text:style-name="P11">Si allega copia di un documento di riconoscimento in corso di validità. </text:p>
      <text:p text:style-name="P7"/>
      <text:p text:style-name="P7"/>
      <text:p text:style-name="P1">Spinea, <text:span text:style-name="T8">lì</text:span>___________________</text:p>
      <text:p text:style-name="P1"/>
      <text:p text:style-name="P1"/>
      <text:p text:style-name="P1"/>
      <text:p text:style-name="P1"><text:tab/><text:tab/><text:tab/><text:tab/><text:tab/><text:tab/>firma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6:20:22.191000000</meta:creation-date>
    <dc:date>2021-11-03T10:16:38.960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3" meta:word-count="265" meta:character-count="1882" meta:non-whitespace-character-count="1618"/>
  </office:meta>
</office:document-meta>
</file>