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90000012D744C24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 style:font-family-generic="system" style:font-charset="x-symbol"/>
    <style:font-face style:name="Helvetica" svg:font-family="Helvetic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officeooo:paragraph-rsid="0022446f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justify" style:justify-single-word="false" style:text-autospace="none"/>
      <style:text-properties officeooo:paragraph-rsid="003649a0"/>
    </style:style>
    <style:style style:name="P5" style:family="paragraph" style:parent-style-name="Normale">
      <style:paragraph-properties fo:text-align="justify" style:justify-single-word="false" style:text-autospace="none"/>
      <style:text-properties style:font-name="Times New Roman" officeooo:paragraph-rsid="003649a0"/>
    </style:style>
    <style:style style:name="P6" style:family="paragraph" style:parent-style-name="Normale">
      <style:paragraph-properties fo:text-align="justify" style:justify-single-word="false" style:text-autospace="none"/>
      <style:text-properties style:font-name="Times New Roman" officeooo:paragraph-rsid="0037e8f6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Times New Roman" officeooo:paragraph-rsid="0038b8ab"/>
    </style:style>
    <style:style style:name="P8" style:family="paragraph" style:parent-style-name="Normale">
      <style:paragraph-properties fo:text-align="center" style:justify-single-word="false" style:text-autospace="none"/>
      <style:text-properties style:font-name="Times New Roman" officeooo:paragraph-rsid="003649a0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officeooo:paragraph-rsid="003649a0" style:font-size-complex="12pt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officeooo:paragraph-rsid="0038b8ab" style:font-size-complex="12pt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4pt" style:font-size-asian="14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margin-left="1.499cm" fo:margin-right="0cm" fo:text-align="justify" style:justify-single-word="false" fo:text-indent="-0.499cm" style:auto-text-indent="false" style:text-autospace="none">
        <style:tab-stops>
          <style:tab-stop style:position="1.508cm"/>
        </style:tab-stops>
      </style:paragraph-properties>
      <style:text-properties fo:font-size="11pt" officeooo:paragraph-rsid="003649a0" style:font-size-asian="11pt"/>
    </style:style>
    <style:style style:name="P14" style:family="paragraph" style:parent-style-name="Normale">
      <style:paragraph-properties fo:margin-left="1.499cm" fo:margin-right="0cm" fo:text-align="justify" style:justify-single-word="false" fo:text-indent="-0.499cm" style:auto-text-indent="false" style:text-autospace="none">
        <style:tab-stops>
          <style:tab-stop style:position="1.508cm"/>
        </style:tab-stops>
      </style:paragraph-properties>
      <style:text-properties style:font-name="Times New Roman" officeooo:paragraph-rsid="003649a0"/>
    </style:style>
    <style:style style:name="P15" style:family="paragraph" style:parent-style-name="Normale">
      <style:paragraph-properties fo:margin-left="1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1.508cm"/>
        </style:tab-stops>
      </style:paragraph-properties>
      <style:text-properties style:font-name="Times New Roman" officeooo:paragraph-rsid="003649a0" fo:hyphenate="false"/>
    </style:style>
    <style:style style:name="P16" style:family="paragraph" style:parent-style-name="Normale" style:master-page-name="">
      <style:paragraph-properties fo:margin-left="1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3649a0" fo:hyphenate="false"/>
    </style:style>
    <style:style style:name="P17" style:family="paragraph" style:parent-style-name="Normale" style:master-page-name="">
      <style:paragraph-properties fo:margin-left="1.499cm" fo:margin-right="0cm" fo:text-align="justify" style:justify-single-word="false" fo:text-indent="-0.499cm" style:auto-text-indent="false" style:page-number="auto" style:text-autospace="none">
        <style:tab-stops>
          <style:tab-stop style:position="1.508cm"/>
        </style:tab-stops>
      </style:paragraph-properties>
      <style:text-properties style:font-name="Times New Roman" officeooo:paragraph-rsid="003649a0"/>
    </style:style>
    <style:style style:name="P18" style:family="paragraph" style:parent-style-name="Normale" style:master-page-name="">
      <style:paragraph-properties fo:margin-left="1cm" fo:margin-right="0cm" fo:text-align="justify" style:justify-single-word="false" fo:hyphenation-ladder-count="no-limit" fo:text-indent="-1cm" style:auto-text-indent="false" style:page-number="auto" style:text-autospace="none">
        <style:tab-stops>
          <style:tab-stop style:position="0.503cm"/>
          <style:tab-stop style:position="1.005cm"/>
        </style:tab-stops>
      </style:paragraph-properties>
      <style:text-properties style:font-name="Times New Roman" officeooo:paragraph-rsid="003649a0" fo:hyphenate="false"/>
    </style:style>
    <style:style style:name="P19" style:family="paragraph" style:parent-style-name="Normale" style:master-page-name="">
      <style:paragraph-properties fo:margin-left="1cm" fo:margin-right="0cm" fo:text-align="justify" style:justify-single-word="false" fo:hyphenation-ladder-count="no-limit" fo:text-indent="-1cm" style:auto-text-indent="false" style:page-number="auto" style:text-autospace="none">
        <style:tab-stops>
          <style:tab-stop style:position="0.503cm"/>
          <style:tab-stop style:position="1.005cm"/>
        </style:tab-stops>
      </style:paragraph-properties>
      <style:text-properties officeooo:paragraph-rsid="003649a0" fo:hyphenate="false"/>
    </style:style>
    <style:style style:name="P20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style:text-autospace="none"/>
      <style:text-properties officeooo:paragraph-rsid="003649a0" fo:hyphenate="false"/>
    </style:style>
    <style:style style:name="P21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3cm"/>
        </style:tab-stops>
      </style:paragraph-properties>
      <style:text-properties style:font-name="Times New Roman" officeooo:paragraph-rsid="0038b8ab" style:font-size-complex="12pt" fo:hyphenate="false"/>
    </style:style>
    <style:style style:name="P22" style:family="paragraph" style:parent-style-name="Normale">
      <style:paragraph-properties fo:margin-left="0.499cm" fo:margin-right="0cm" fo:text-align="justify" style:justify-single-word="false" fo:hyphenation-ladder-count="no-limit" fo:text-indent="-0.499cm" style:auto-text-indent="false" style:text-autospace="none">
        <style:tab-stops>
          <style:tab-stop style:position="0.503cm"/>
        </style:tab-stops>
      </style:paragraph-properties>
      <style:text-properties officeooo:paragraph-rsid="0038b8ab" fo:hyphenate="false"/>
    </style:style>
    <style:style style:name="P23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3649a0" fo:hyphenate="false"/>
    </style:style>
    <style:style style:name="P24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style:font-name="Times New Roman" officeooo:paragraph-rsid="0038b8ab" style:font-size-complex="12pt" fo:hyphenate="false"/>
    </style:style>
    <style:style style:name="P25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0.503cm"/>
        </style:tab-stops>
      </style:paragraph-properties>
      <style:text-properties officeooo:paragraph-rsid="003649a0" fo:hyphenate="false"/>
    </style:style>
    <style:style style:name="P26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 style:text-autospace="none" style:writing-mode="lr-tb">
        <style:tab-stops>
          <style:tab-stop style:position="0.503cm"/>
        </style:tab-stops>
      </style:paragraph-properties>
      <style:text-properties style:font-name="Times New Roman" officeooo:paragraph-rsid="003649a0" style:font-size-complex="12pt" fo:hyphenate="false"/>
    </style:style>
    <style:style style:name="P27" style:family="paragraph" style:parent-style-name="Normale">
      <style:paragraph-properties fo:margin-left="9.999cm" fo:margin-right="0cm" fo:text-align="justify" style:justify-single-word="false" fo:hyphenation-ladder-count="no-limit" fo:text-indent="0cm" style:auto-text-indent="false" style:text-autospace="none"/>
      <style:text-properties style:font-name="Times New Roman" officeooo:paragraph-rsid="003649a0" fo:hyphenate="false"/>
    </style:style>
    <style:style style:name="P28" style:family="paragraph" style:parent-style-name="Normale" style:master-page-name="">
      <style:paragraph-properties fo:margin-left="9.999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officeooo:paragraph-rsid="003649a0" fo:hyphenate="false"/>
    </style:style>
    <style:style style:name="P29" style:family="paragraph" style:parent-style-name="Normale">
      <style:paragraph-properties fo:margin-left="0cm" fo:margin-right="0cm" fo:text-align="justify" style:justify-single-word="false" fo:hyphenation-ladder-count="no-limit" fo:text-indent="0.499cm" style:auto-text-indent="false" style:text-autospace="none"/>
      <style:text-properties style:font-name="Times New Roman1" officeooo:rsid="003cc3fa" officeooo:paragraph-rsid="003649a0" style:font-name-asian="Times New Roman1" style:font-name-complex="Times New Roman1" fo:hyphenate="false"/>
    </style:style>
    <style:style style:name="P30" style:family="paragraph" style:parent-style-name="Normale" style:master-page-name="">
      <style:paragraph-properties fo:margin-left="0cm" fo:margin-right="0cm" fo:text-align="justify" style:justify-single-word="false" fo:hyphenation-ladder-count="no-limit" fo:text-indent="0.499cm" style:auto-text-indent="false" style:page-number="auto" style:text-autospace="none"/>
      <style:text-properties style:font-name="Times New Roman" officeooo:paragraph-rsid="003649a0" fo:hyphenate="false"/>
    </style:style>
    <style:style style:name="P31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3649a0" fo:hyphenate="false"/>
    </style:style>
    <style:style style:name="P32" style:family="paragraph" style:parent-style-name="Normale" style:master-page-name="">
      <style:paragraph-properties fo:margin-left="1cm" fo:margin-right="0cm" fo:text-align="justify" style:justify-single-word="false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3649a0"/>
    </style:style>
    <style:style style:name="P33" style:family="paragraph" style:parent-style-name="Normale" style:master-page-name="">
      <style:paragraph-properties fo:margin-left="1cm" fo:margin-right="0cm" fo:text-align="justify" style:justify-single-word="false" fo:hyphenation-ladder-count="no-limit" fo:text-indent="-0.499cm" style:auto-text-indent="false" style:page-number="auto" style:text-autospace="none">
        <style:tab-stops>
          <style:tab-stop style:position="1.005cm"/>
        </style:tab-stops>
      </style:paragraph-properties>
      <style:text-properties style:font-name="Times New Roman" officeooo:paragraph-rsid="003649a0" style:font-size-complex="12pt" fo:hyphenate="false"/>
    </style:style>
    <style:style style:name="P34" style:family="paragraph" style:parent-style-name="Normale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.005cm"/>
        </style:tab-stops>
      </style:paragraph-properties>
      <style:text-properties style:font-name="Times New Roman" officeooo:paragraph-rsid="003649a0"/>
    </style:style>
    <style:style style:name="P35" style:family="paragraph" style:parent-style-name="Normale">
      <style:paragraph-properties fo:margin-left="1cm" fo:margin-right="0cm" fo:text-align="justify" style:justify-single-word="false" fo:hyphenation-ladder-count="no-limit" fo:text-indent="-0.499cm" style:auto-text-indent="false" style:text-autospace="none">
        <style:tab-stops>
          <style:tab-stop style:position="1.005cm"/>
        </style:tab-stops>
      </style:paragraph-properties>
      <style:text-properties style:font-name="Times New Roman" officeooo:paragraph-rsid="003649a0" fo:hyphenate="false"/>
    </style:style>
    <style:style style:name="P36" style:family="paragraph" style:parent-style-name="Normale">
      <style:paragraph-properties fo:margin-left="1cm" fo:margin-right="0cm" fo:text-align="justify" style:justify-single-word="false" fo:hyphenation-ladder-count="no-limit" fo:text-indent="-0.499cm" style:auto-text-indent="false" style:text-autospace="none">
        <style:tab-stops>
          <style:tab-stop style:position="1.005cm"/>
        </style:tab-stops>
      </style:paragraph-properties>
      <style:text-properties style:font-name="Times New Roman" officeooo:paragraph-rsid="003649a0" style:font-size-complex="12pt" fo:hyphenate="false"/>
    </style:style>
    <style:style style:name="P37" style:family="paragraph" style:parent-style-name="Normale">
      <style:paragraph-properties fo:margin-left="1.101cm" fo:margin-right="0cm" fo:text-align="justify" style:justify-single-word="false" fo:hyphenation-ladder-count="no-limit" fo:text-indent="0cm" style:auto-text-indent="false" style:text-autospace="none"/>
      <style:text-properties style:font-name="Times New Roman" officeooo:paragraph-rsid="003649a0" fo:hyphenate="false"/>
    </style:style>
    <style:style style:name="P38" style:family="paragraph" style:parent-style-name="Normale">
      <style:paragraph-properties fo:margin-left="0.801cm" fo:margin-right="0cm" fo:text-align="justify" style:justify-single-word="false" fo:hyphenation-ladder-count="no-limit" fo:text-indent="-0.801cm" style:auto-text-indent="false" style:text-autospace="none">
        <style:tab-stops>
          <style:tab-stop style:position="0.794cm"/>
        </style:tab-stops>
      </style:paragraph-properties>
      <style:text-properties style:font-name="Times New Roman" officeooo:paragraph-rsid="003649a0" fo:hyphenate="false"/>
    </style:style>
    <style:style style:name="P39" style:family="paragraph" style:parent-style-name="Normale" style:master-page-name="">
      <style:paragraph-properties fo:margin-left="0.801cm" fo:margin-right="0cm" fo:text-align="justify" style:justify-single-word="false" fo:hyphenation-ladder-count="no-limit" fo:text-indent="-0.801cm" style:auto-text-indent="false" style:page-number="auto" style:text-autospace="none">
        <style:tab-stops>
          <style:tab-stop style:position="0.794cm"/>
        </style:tab-stops>
      </style:paragraph-properties>
      <style:text-properties officeooo:paragraph-rsid="003649a0" fo:hyphenate="false"/>
    </style:style>
    <style:style style:name="P40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37e8f6" fo:hyphenate="false"/>
    </style:style>
    <style:style style:name="P41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3649a0" fo:hyphenate="false"/>
    </style:style>
    <style:style style:name="P42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714cm"/>
          <style:tab-stop style:position="1.296cm"/>
        </style:tab-stops>
      </style:paragraph-properties>
      <style:text-properties style:font-name="Times New Roman" officeooo:paragraph-rsid="0037e8f6" fo:hyphenate="false"/>
    </style:style>
    <style:style style:name="P43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/>
      </style:paragraph-properties>
      <style:text-properties style:font-name="Times New Roman" officeooo:paragraph-rsid="0037e8f6" fo:hyphenate="false"/>
    </style:style>
    <style:style style:name="P44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688cm"/>
          <style:tab-stop style:position="1.296cm"/>
        </style:tab-stops>
      </style:paragraph-properties>
      <style:text-properties officeooo:paragraph-rsid="003649a0" fo:hyphenate="false"/>
    </style:style>
    <style:style style:name="P45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 style:text-autospace="none">
        <style:tab-stops>
          <style:tab-stop style:position="0.741cm"/>
          <style:tab-stop style:position="1.296cm"/>
        </style:tab-stops>
      </style:paragraph-properties>
      <style:text-properties officeooo:paragraph-rsid="0037e8f6" fo:hyphenate="false"/>
    </style:style>
    <style:style style:name="P46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688cm"/>
          <style:tab-stop style:position="1.296cm"/>
        </style:tab-stops>
      </style:paragraph-properties>
      <style:text-properties officeooo:paragraph-rsid="003649a0" fo:hyphenate="false"/>
    </style:style>
    <style:style style:name="P47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688cm"/>
          <style:tab-stop style:position="1.296cm"/>
        </style:tab-stops>
      </style:paragraph-properties>
      <style:text-properties style:font-name="Times New Roman" officeooo:paragraph-rsid="003649a0" fo:hyphenate="false"/>
    </style:style>
    <style:style style:name="P48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>
          <style:tab-stop style:position="0.741cm"/>
          <style:tab-stop style:position="1.296cm"/>
        </style:tab-stops>
      </style:paragraph-properties>
      <style:text-properties style:font-name="Times New Roman" officeooo:paragraph-rsid="0037e8f6" fo:hyphenate="false"/>
    </style:style>
    <style:style style:name="P49" style:family="paragraph" style:parent-style-name="Normale">
      <style:paragraph-properties fo:margin-left="1.3cm" fo:margin-right="0cm" fo:text-align="justify" style:justify-single-word="false" fo:hyphenation-ladder-count="no-limit" fo:text-indent="-1.3cm" style:auto-text-indent="false" style:text-autospace="none">
        <style:tab-stops/>
      </style:paragraph-properties>
      <style:text-properties style:font-name="Times New Roman" officeooo:paragraph-rsid="0037e8f6" fo:hyphenate="false"/>
    </style:style>
    <style:style style:name="P50" style:family="paragraph" style:parent-style-name="Normale" style:master-page-name="">
      <style:paragraph-properties fo:margin-left="1.3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officeooo:paragraph-rsid="003649a0" style:font-size-complex="12pt" fo:hyphenate="false"/>
    </style:style>
    <style:style style:name="P51" style:family="paragraph" style:parent-style-name="Normale">
      <style:paragraph-properties fo:margin-left="9.5cm" fo:margin-right="0cm" fo:text-align="center" style:justify-single-word="false" fo:hyphenation-ladder-count="no-limit" fo:text-indent="0cm" style:auto-text-indent="false" style:text-autospace="none"/>
      <style:text-properties style:font-name="Times New Roman" officeooo:paragraph-rsid="0038b8ab" fo:hyphenate="false"/>
    </style:style>
    <style:style style:name="P52" style:family="paragraph" style:parent-style-name="Normale" style:master-page-name="">
      <style:paragraph-properties fo:margin-left="9.5cm" fo:margin-right="0cm" fo:text-align="center" style:justify-single-word="false" fo:hyphenation-ladder-count="no-limit" fo:text-indent="0cm" style:auto-text-indent="false" style:page-number="auto" style:text-autospace="none"/>
      <style:text-properties style:font-name="Times New Roman" officeooo:paragraph-rsid="0038b8ab" fo:hyphenate="false"/>
    </style:style>
    <style:style style:name="P53" style:family="paragraph" style:parent-style-name="Corpo_20_testo">
      <style:text-properties style:font-name="Times New Roman"/>
    </style:style>
    <style:style style:name="P54" style:family="paragraph" style:parent-style-name="Normale" style:master-page-name="MPF0">
      <style:paragraph-properties fo:text-align="justify" style:justify-single-word="false" style:page-number="auto" fo:break-before="page"/>
      <style:text-properties fo:font-size="8pt" style:font-size-asian="8pt" style:font-size-complex="8pt"/>
    </style:style>
    <style:style style:name="P55" style:family="paragraph" style:parent-style-name="Normale" style:master-page-name="">
      <style:paragraph-properties fo:margin-left="0.499cm" fo:margin-right="0cm" fo:text-align="justify" style:justify-single-word="false" fo:hyphenation-ladder-count="no-limit" fo:text-indent="0cm" style:auto-text-indent="false" style:page-number="auto" style:text-autospace="none"/>
      <style:text-properties style:font-name="Times New Roman" fo:font-weight="bold" officeooo:paragraph-rsid="003649a0" style:font-weight-asian="bold" style:font-weight-complex="bold" fo:hyphenate="false"/>
    </style:style>
    <style:style style:name="P56" style:family="paragraph" style:parent-style-name="Normale">
      <style:paragraph-properties fo:margin-left="0.499cm" fo:margin-right="0cm" fo:text-align="justify" style:justify-single-word="false" fo:hyphenation-ladder-count="no-limit" fo:text-indent="0cm" style:auto-text-indent="false" style:text-autospace="none"/>
      <style:text-properties style:font-name="Times New Roman" fo:font-weight="bold" officeooo:paragraph-rsid="003649a0" style:font-weight-asian="bold" style:font-weight-complex="bold" fo:hyphenate="false"/>
    </style:style>
    <style:style style:name="P57" style:family="paragraph"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italic" style:font-size-asian="10pt" style:font-style-asian="italic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26pt" fo:font-weight="bold" style:font-size-asian="26pt" style:font-weight-asian="bold"/>
    </style:style>
    <style:style style:name="T5" style:family="text">
      <style:text-properties style:font-name="Times New Roman" fo:font-size="14pt" fo:font-weight="bold" style:font-size-asian="14pt" style:font-weight-asian="bold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font-weight="bold" style:font-weight-asian="bold" style:font-size-complex="12pt" style:font-weight-complex="bold"/>
    </style:style>
    <style:style style:name="T9" style:family="text">
      <style:text-properties style:font-name="Times New Roman" fo:font-weight="bold" officeooo:rsid="0036e0e6" style:font-weight-asian="bold" style:font-size-complex="12pt" style:font-weight-complex="bold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officeooo:rsid="0036e0e6" style:font-size-complex="12pt"/>
    </style:style>
    <style:style style:name="T12" style:family="text">
      <style:text-properties style:font-name="Times New Roman" officeooo:rsid="004a0251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38d8f8" style:font-size-asian="12pt" style:font-size-complex="12pt"/>
    </style:style>
    <style:style style:name="T15" style:family="text">
      <style:text-properties style:font-name="Times New Roman" fo:font-size="12pt" officeooo:rsid="0046da82" style:font-size-asian="12pt" style:font-size-complex="12pt"/>
    </style:style>
    <style:style style:name="T16" style:family="text">
      <style:text-properties style:font-name="Times New Roman" officeooo:rsid="001f1221" style:font-name-asian="Wingdings" style:font-name-complex="Wingdings"/>
    </style:style>
    <style:style style:name="T17" style:family="text">
      <style:text-properties style:font-name="Times New Roman" officeooo:rsid="003cc3fa" style:font-name-asian="Wingdings" style:font-name-complex="Wingdings" style:font-size-complex="12pt"/>
    </style:style>
    <style:style style:name="T18" style:family="text">
      <style:text-properties style:font-name="Times New Roman" officeooo:rsid="0037e8f6" style:font-name-asian="Wingdings" style:font-name-complex="Wingdings"/>
    </style:style>
    <style:style style:name="T19" style:family="text">
      <style:text-properties style:font-size-complex="12pt"/>
    </style:style>
    <style:style style:name="T20" style:family="text">
      <style:text-properties officeooo:rsid="001f20f7" style:font-size-complex="12pt"/>
    </style:style>
    <style:style style:name="T21" style:family="text">
      <style:text-properties officeooo:rsid="0027ea93" style:font-size-complex="12pt"/>
    </style:style>
    <style:style style:name="T22" style:family="text">
      <style:text-properties officeooo:rsid="0037e8f6" style:font-size-complex="12pt"/>
    </style:style>
    <style:style style:name="T23" style:family="text">
      <style:text-properties officeooo:rsid="001f122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6da82" style:font-weight-asian="bold" style:font-weight-complex="bold"/>
    </style:style>
    <style:style style:name="T26" style:family="text">
      <style:text-properties officeooo:rsid="003a2938"/>
    </style:style>
    <style:style style:name="T27" style:family="text">
      <style:text-properties officeooo:rsid="00276252"/>
    </style:style>
    <style:style style:name="T28" style:family="text">
      <style:text-properties officeooo:rsid="003649a0"/>
    </style:style>
    <style:style style:name="T29" style:family="text">
      <style:text-properties officeooo:rsid="004302cc"/>
    </style:style>
    <style:style style:name="T30" style:family="text">
      <style:text-properties officeooo:rsid="00327af8"/>
    </style:style>
    <style:style style:name="T31" style:family="text">
      <style:text-properties style:font-name="Wingdings" officeooo:rsid="003cc3fa" style:font-name-asian="Wingdings" style:font-name-complex="Wingdings"/>
    </style:style>
    <style:style style:name="T32" style:family="text">
      <style:text-properties style:font-name="Wingdings" officeooo:rsid="003cc3fa" style:font-name-asian="Wingdings" style:font-name-complex="Wingdings" style:font-size-complex="12pt"/>
    </style:style>
    <style:style style:name="T33" style:family="text">
      <style:text-properties officeooo:rsid="003cc3fa" style:font-name-asian="Wingdings" style:font-name-complex="Wingdings"/>
    </style:style>
    <style:style style:name="T34" style:family="text">
      <style:text-properties officeooo:rsid="003ef653" style:font-name-asian="Wingdings" style:font-name-complex="Wingdings"/>
    </style:style>
    <style:style style:name="T35" style:family="text">
      <style:text-properties officeooo:rsid="003ef653"/>
    </style:style>
    <style:style style:name="T36" style:family="text">
      <style:text-properties officeooo:rsid="00356ae4"/>
    </style:style>
    <style:style style:name="T37" style:family="text">
      <style:text-properties officeooo:rsid="003cc3fa"/>
    </style:style>
    <style:style style:name="T38" style:family="text">
      <style:text-properties officeooo:rsid="0036e0e6"/>
    </style:style>
    <style:style style:name="T39" style:family="text">
      <style:text-properties officeooo:rsid="0045d455"/>
    </style:style>
    <style:style style:name="T40" style:family="text">
      <style:text-properties officeooo:rsid="0052c7c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41cm" svg:stroke-color="#ffffff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/>
      <text:p text:style-name="P28">Al S<text:span text:style-name="T29">indaco</text:span></text:p>
      <text:p text:style-name="P27">del C<text:span text:style-name="T29">omune</text:span> di S<text:span text:style-name="T29">pinea</text:span></text:p>
      <text:p text:style-name="P5"/>
      <text:p text:style-name="P4"><text:span text:style-name="Car._20_predefinito_20_paragrafo"><text:span text:style-name="T1">__</text:span></text:span><text:span text:style-name="Car._20_predefinito_20_paragrafo"><text:span text:style-name="T13">l</text:span></text:span><text:span text:style-name="Car._20_predefinito_20_paragrafo"><text:span text:style-name="T1">__sottoscritt_ _______________________________________________________sesso (M) (F)</text:span></text:span></text:p>
      <text:p text:style-name="P8">(Cognome e Nome)</text:p>
      <text:p text:style-name="P5"/>
      <text:p text:style-name="P5">chiede di essere ammess_ a partecipare al concorso pubblico per <text:span text:style-name="T40">titoli ed </text:span>esami per l'assunzione di n. <text:span text:style-name="T27">1</text:span> <text:s/>istruttor<text:span text:style-name="T27">e direttivo tecnico</text:span> (cat. <text:span text:style-name="T28">D</text:span> posizione economica <text:span text:style-name="T28">D</text:span>1), con contratto di lavoro a tempo pieno e indeterminato.</text:p>
      <text:p text:style-name="P5"/>
      <text:p text:style-name="P30">A tal fine, consapevole delle sanzioni penali previste nel caso di dichiarazioni non veritiere, di formazione o uso di atti falsi, richiamate dall'art. 76 del D.P.R. <text:span text:style-name="T26">n. </text:span>445/2000, dichiara sotto la propria responsabilità quanto segue:</text:p>
      <text:p text:style-name="P29"/>
      <text:p text:style-name="P23">1)<text:tab/>di chiamarsi_________________________________ C.F.______________________________ di essere residente in ____________________________________________________________ CAP______________________ Provincia___________________________________________ <text:span text:style-name="T30">v</text:span>ia _________________________________________ n.______ tel. _____________________ cel<text:span text:style-name="T23">l.</text:span>___________________________ e-mail ________________________________________ pec __________________________________________________________________________ e chiede che ogni comunicazione relativa alla presente selezione venga inviata:</text:p>
      <text:p text:style-name="P31"><text:span text:style-name="T31"><text:tab/></text:span>alla residenza sopra descritta</text:p>
      <text:p text:style-name="P31"><text:span text:style-name="T31"><text:tab/></text:span>al seguente indirizzo _______________________________________________________con l'impegno a comunicare ogni successiva variazione.</text:p>
      <text:p text:style-name="P5"/>
      <text:p text:style-name="P23">2)<text:tab/>di essere nat_ a ______________________________________ il ________________________</text:p>
      <text:p text:style-name="P5"/>
      <text:p text:style-name="P18">3)<text:tab/><text:span text:style-name="T31"><text:tab/></text:span><text:span text:style-name="T35">di</text:span> essere cittadino italiano</text:p>
      <text:p text:style-name="P55">ovvero</text:p>
      <text:p text:style-name="P31"><text:span text:style-name="T31"><text:tab/></text:span><text:span text:style-name="T34">di essere </text:span>cittadino del seguente Stato dell'Unione Europea _________________________ <text:s/>e, quale cittadino di stato membro dell'Unione Europea, dichiara di possedere i seguenti requisiti:</text:p>
      <text:p text:style-name="P16"><text:span text:style-name="T31"><text:tab/></text:span>godere dei diritti civili e politici anche ne<text:span text:style-name="T26">llo</text:span> stat<text:span text:style-name="T26">o</text:span> di provenienza o appartenenza;</text:p>
      <text:p text:style-name="P16"><text:span text:style-name="T31"><text:tab/></text:span>essere in possesso, fatta eccezione della titolarità della cittadinanza italiana, di tutti gli altri requisiti previsti per i cittadini della Repubblica Italiana;</text:p>
      <text:p text:style-name="P16"><text:span text:style-name="T31"><text:tab/></text:span>avere adeguata conoscenza della lingua italiana.</text:p>
      <text:p text:style-name="P56"><text:span text:style-name="T36">o</text:span>vvero</text:p>
      <text:p text:style-name="P32"><text:span text:style-name="T31"><text:tab/></text:span><text:span text:style-name="T35">di essere c</text:span>ittadino extracomunitario regolarmente soggiornante se familiare di cittadino italiano o comunitario e, quale cittadino extracomunitario dichiara:</text:p>
      <text:p text:style-name="P17"><text:span text:style-name="T31"><text:tab/></text:span>di essere in possesso del permesso di soggiorno _____________ o del permesso di soggiorno permanente___________;</text:p>
      <text:p text:style-name="P14"><text:span text:style-name="T31"><text:tab/></text:span>di essere _____________ (indicare il grado parentela) del cittadino italiano o comunitario ______________(indicare cognome e nome);</text:p>
      <text:p text:style-name="P13"><text:span text:style-name="T31"><text:tab/></text:span>godere dei diritti civili e politici anche ne<text:span text:style-name="T26">llo</text:span> stat<text:span text:style-name="T26">o</text:span> di provenienza o appartenenza;</text:p>
      <text:p text:style-name="P14"><text:soft-page-break/><text:span text:style-name="T31"><text:tab/></text:span>essere in possesso, fatta eccezione della titolarità della cittadinanza italiana, di tutti gli altri requisiti previsti per i cittadini della Repubblica Italiana;</text:p>
      <text:p text:style-name="P14"><text:span text:style-name="T31"><text:tab/></text:span>avere adeguata conoscenza della lingua italiana.</text:p>
      <text:p text:style-name="P56"><text:span text:style-name="T36">o</text:span>vvero</text:p>
      <text:p text:style-name="P34"><text:span text:style-name="T31"><text:tab/></text:span><text:span text:style-name="T33">cittadino extracomunitario titolare del permesso di soggiorno UE per soggiornanti di lungo periodo, titolare dello status di rifugiato o dello status di protezione sussidiaria e, quale cittadino extracomunitario, dichiara</text:span>:</text:p>
      <text:p text:style-name="P17"><text:span text:style-name="T31"><text:tab/></text:span><text:span text:style-name="T33">di essere in possesso del permesso di soggiorno UE per soggiornanti di lungo periodo</text:span>____________________________;</text:p>
      <text:p text:style-name="P14"><text:span text:style-name="T31"><text:tab/></text:span><text:span text:style-name="T33">di essere in possesso dello status di rifugiato </text:span>___________________ (indicare documento);</text:p>
      <text:p text:style-name="P13"><text:span text:style-name="T31"><text:tab/></text:span>godere dei diritti civili e politici anche ne<text:span text:style-name="T26">llo</text:span> stat<text:span text:style-name="T26">o</text:span> di provenienza o appartenenza;</text:p>
      <text:p text:style-name="P14"><text:span text:style-name="T31"><text:tab/></text:span>essere in possesso, fatta eccezione della titolarità della cittadinanza italiana, di tutti gli altri requisiti previsti per i cittadini della Repubblica Italiana;</text:p>
      <text:p text:style-name="P15"><text:span text:style-name="T31"><text:tab/></text:span>avere adeguata conoscenza della lingua italiana.</text:p>
      <text:p text:style-name="P37"/>
      <text:p text:style-name="P23">4)<text:tab/>di essere in possesso dell'idoneità fisica all'impiego;</text:p>
      <text:p text:style-name="P5"/>
      <text:p text:style-name="P23">5)<text:tab/>di essere in possesso del diploma di <text:span text:style-name="T28">laurea</text:span> _______________________________________ conseguit<text:span text:style-name="T37">o</text:span> in data ________________ presso ________________________________________</text:p>
      <text:p text:style-name="P5"/>
      <text:p text:style-name="P18">6)<text:tab/><text:span text:style-name="T31"><text:tab/></text:span>di avere il pieno godimento dei diritti civili e politici e di essere iscritto nelle liste elettorali del <text:s text:c="4"/>Comune di _____________________________________</text:p>
      <text:p text:style-name="P55">ovvero</text:p>
      <text:p text:style-name="P31"><text:span text:style-name="T31"></text:span> di non essere iscritto nelle liste elettorali perché ____________________________________</text:p>
      <text:p text:style-name="P35"><text:span text:style-name="T31"></text:span><text:span text:style-name="T38"> d</text:span>i essere iscritto nelle liste elettorali del seguente Stato dell'Unione Europea______________</text:p>
      <text:p text:style-name="P35"><text:span text:style-name="T31"></text:span> di essere iscritto nelle liste elettorali del seguente Stato _______________________________</text:p>
      <text:p text:style-name="P5"/>
      <text:p text:style-name="P19"><text:span text:style-name="T1">7)<text:tab/></text:span><text:span text:style-name="T31"></text:span><text:span text:style-name="T16"><text:tab/></text:span><text:span text:style-name="T1">di non aver riportato condanne penali e di non aver procedimenti penali in corso a proprio carico</text:span><text:span text:style-name="T13"> </text:span><text:span text:style-name="Car._20_predefinito_20_paragrafo"><text:span text:style-name="T13">(la dichiarazione dovrà essere resa anche se negativa)</text:span></text:span></text:p>
      <text:p text:style-name="P20"><text:span text:style-name="T8">o</text:span><text:span text:style-name="T9">vvero</text:span><text:span text:style-name="T10">:</text:span></text:p>
      <text:p text:style-name="P33"><text:span text:style-name="T31"><text:tab/></text:span>di aver riportato le seguenti condanne penali: _______________________________________</text:p>
      <text:p text:style-name="P36"><text:tab/>___________________________________________________________________________</text:p>
      <text:p text:style-name="P36"><text:span text:style-name="T31"><text:tab/></text:span>di aver i seguenti procedimenti penali in corso: _____________________________________</text:p>
      <text:p text:style-name="P36"><text:tab/>___________________________________________________________________________</text:p>
      <text:p text:style-name="P5"/>
      <text:p text:style-name="P25"><text:span text:style-name="Car._20_predefinito_20_paragrafo"><text:span text:style-name="T10">8)<text:tab/></text:span></text:span><text:span text:style-name="Car._20_predefinito_20_paragrafo"><text:span text:style-name="T12">(</text:span></text:span><text:span text:style-name="Car._20_predefinito_20_paragrafo"><text:span text:style-name="T14">solo per i cittadini italiani di sesso maschile nati entro il 31/12/1985</text:span></text:span><text:span text:style-name="Car._20_predefinito_20_paragrafo"><text:span text:style-name="T13">) </text:span></text:span><text:span text:style-name="Car._20_predefinito_20_paragrafo"><text:span text:style-name="T10">di aver la seguente posizione agli effetti degli obblighi militari: _________________________________________;</text:span></text:span></text:p>
      <text:p text:style-name="P9"/>
      <text:p text:style-name="P26">9)<text:tab/>di non essere stato licenziato da un precedente pubblico impiego, destituito o dispensato dall'impiego presso una pubblica Amministrazione per persistente insufficiente rendimento, ovvero <text:s/>di non essere stato dichiarato decaduto da un pubblico impiego, ai sensi dell'art.127, comma 1, lett. d), D.P.R. N. 3/57;</text:p>
      <text:p text:style-name="P5"/>
      <text:p text:style-name="P39"><text:span text:style-name="Car._20_predefinito_20_paragrafo"><text:span text:style-name="T10">10) l'assenza di condanne per delitti non colposi, di imputazioni in procedimenti penali per delitti non colposi e di non essere sottoposto a misure di prevenzione;</text:span></text:span></text:p>
      <text:p text:style-name="P38"/>
      <text:p text:style-name="P44"><text:span text:style-name="Car._20_predefinito_20_paragrafo"><text:span text:style-name="T10">11)<text:tab/></text:span></text:span><text:span text:style-name="Car._20_predefinito_20_paragrafo"><text:span text:style-name="T32"><text:tab/></text:span></text:span><text:span text:style-name="Car._20_predefinito_20_paragrafo"><text:span text:style-name="T10">di non aver prestato servizio presso le pubbliche amministrazioni;</text:span></text:span></text:p>
      <text:p text:style-name="P46"><text:span text:style-name="Car._20_predefinito_20_paragrafo"><text:span text:style-name="T17"><text:tab/></text:span></text:span><text:span text:style-name="Car._20_predefinito_20_paragrafo"><text:span text:style-name="T32"><text:tab/></text:span></text:span><text:span text:style-name="Car._20_predefinito_20_paragrafo"><text:span text:style-name="T10">di aver prestato servizio presso le pubbliche amministrazion</text:span></text:span><text:span text:style-name="Car._20_predefinito_20_paragrafo"><text:span text:style-name="T13">i (in caso affermativo specificare gli eventuali servizi prestati presso l'Amministrazione pubblica e gli eventuali motivi di cessazione del rapporto di lavoro): ______________________________________</text:span></text:span></text:p>
      <text:p text:style-name="P50">____________________________________________________________________________________________________________________________________________________</text:p>
      <text:p text:style-name="P9"/>
      <text:p text:style-name="P47"><text:soft-page-break/>12)<text:tab/><text:span text:style-name="T31"><text:tab/></text:span>di avere diritto a riserva, in quanto volontario delle FF.AA., ai sensi del<text:span text:style-name="T39">l'</text:span>art. 1014, comma 3, e 678, comma 9, <text:span text:style-name="T39">del </text:span>D. Lgs. 66/2010 ovvero, a parità di merito, a precedenza o a preferenza secondo la vigente normativa;</text:p>
      <text:p text:style-name="P41"><text:span text:style-name="T31"><text:tab/><text:tab/></text:span>di NON avere diritto a riserva in quanto non volontario delle FF.AA., ai sensi del<text:span text:style-name="T39">l'art. 1014, comma 3, e 678, comma 9,</text:span> <text:span text:style-name="T39">del </text:span>D. Lgs.66/2010;</text:p>
      <text:p text:style-name="P5"><text:span text:style-name="Car._20_predefinito_20_paragrafo"><text:span text:style-name="T10"/></text:span></text:p>
      <text:p text:style-name="P45"><text:span text:style-name="Car._20_predefinito_20_paragrafo"><text:span text:style-name="T1">13)<text:tab/></text:span></text:span><text:span text:style-name="Car._20_predefinito_20_paragrafo"><text:span text:style-name="T31"><text:tab/></text:span></text:span><text:span text:style-name="Car._20_predefinito_20_paragrafo"><text:span text:style-name="T1">di essere in possesso del seguente titolo di precedenza o preferenza </text:span></text:span><text:span text:style-name="Car._20_predefinito_20_paragrafo"><text:span text:style-name="T13">(art.5 del D.P.R. </text:span></text:span><text:span text:style-name="Car._20_predefinito_20_paragrafo"><text:span text:style-name="T15">n. </text:span></text:span><text:span text:style-name="Car._20_predefinito_20_paragrafo"><text:span text:style-name="T13">487/94 e successive modificazioni e art. 12, commi 1 e 3, del D.Lgs. </text:span></text:span><text:span text:style-name="Car._20_predefinito_20_paragrafo"><text:span text:style-name="T15">n. </text:span></text:span><text:span text:style-name="Car._20_predefinito_20_paragrafo"><text:span text:style-name="T13">468/97): ___________________________________________________________________________________________________________________________________________________;</text:span></text:span></text:p>
      <text:p text:style-name="P48"><text:span text:style-name="Car._20_predefinito_20_paragrafo"><text:span text:style-name="T10"/></text:span></text:p>
      <text:p text:style-name="P43"><text:span text:style-name="T19">1</text:span><text:span text:style-name="T21">4</text:span><text:span text:style-name="T19">)<text:tab/>di </text:span><text:span text:style-name="T22">scegliere, per la prova orale, la seguente lingua straniera (indicare una sola preferenza):</text:span></text:p>
      <text:p text:style-name="P40"><text:span text:style-name="T31"><text:tab/><text:tab/></text:span><text:span text:style-name="T18">inglese</text:span>;</text:p>
      <text:p text:style-name="P40"><text:span text:style-name="T31"><text:tab/><text:tab/></text:span><text:span text:style-name="T18">francese</text:span>;</text:p>
      <text:p text:style-name="P49"/>
      <text:p text:style-name="P42"><text:span text:style-name="T19">1</text:span><text:span text:style-name="T22">5</text:span><text:span text:style-name="T19">)<text:tab/></text:span><text:span text:style-name="T32"><text:tab/></text:span><text:span text:style-name="T19">di essere a conoscenza che tutte le comunicazioni verranno pubblicate sul sito istituzionale del </text:span><text:span text:style-name="T20">C</text:span><text:span text:style-name="T19">omune </text:span><text:span text:style-name="T20">di Spinea</text:span><text:span text:style-name="T19"> e che le stesse avranno valore di notifica a tutti gli effetti di legge.</text:span></text:p>
      <text:p text:style-name="P6"><text:span text:style-name="Car._20_predefinito_20_paragrafo"><text:span text:style-name="T10"/></text:span></text:p>
      <text:p text:style-name="P10">Si allegano alla presente domanda:</text:p>
      <text:p text:style-name="P24">-<text:tab/>fotocopia del documento d'identità;</text:p>
      <text:p text:style-name="P21">-<text:tab/>copia versamento tassa di concorso;</text:p>
      <text:p text:style-name="P22"><text:span text:style-name="Car._20_predefinito_20_paragrafo"><text:span text:style-name="T10">-<text:tab/>curriculum vitae, </text:span></text:span><text:span text:style-name="Car._20_predefinito_20_paragrafo"><text:span text:style-name="T7">firmato</text:span></text:span><text:span text:style-name="Car._20_predefinito_20_paragrafo"><text:span text:style-name="T10">, in formato europeo.</text:span></text:span></text:p>
      <text:p text:style-name="P10"/>
      <text:p text:style-name="P7">Data ___________________</text:p>
      <text:p text:style-name="P52">FIRMA</text:p>
      <text:p text:style-name="P51">_________________________________</text:p>
      <text:p text:style-name="P7"/>
      <text:p text:style-name="P7"/>
      <text:p text:style-name="P7"/>
      <text:p text:style-name="P7"><text:span text:style-name="T24">Formula di consenso per il trattamento dei dati sensibili-tutela della Privacy, </text:span><text:span text:style-name="T25">ex </text:span><text:span text:style-name="T24">D. Lgs. </text:span><text:span text:style-name="T25">n. </text:span><text:span text:style-name="T24">196/2003</text:span></text:p>
      <text:p text:style-name="P7"/>
      <text:p text:style-name="P7">Il sottoscritto autorizza il Comune di Spinea al trattamento dei propri dati personali per tutti gli atti necessari all'espletamento della selezione in oggetto.</text:p>
      <text:p text:style-name="P7"/>
      <text:p text:style-name="P7">Prende atto che il trattamento dei dati personale avverrà mediante strumenti manuali, informatici e telematici con logiche strettamente correlate alla finalità della selezione.</text:p>
      <text:p text:style-name="P7"/>
      <text:p text:style-name="P7"/>
      <text:p text:style-name="P10"/>
      <text:p text:style-name="P7">Data ___________________</text:p>
      <text:p text:style-name="P52">FIRMA</text:p>
      <text:p text:style-name="P51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OpenSymbol" svg:font-family="OpenSymbol" style:font-family-generic="system" style:font-charset="x-symbol"/>
    <style:font-face style:name="Helvetica" svg:font-family="Helvetica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fo:hyphenate="false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Norma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Rientro_20_corpo_20_del_20_testo_20_2" style:display-name="Rientro corpo del testo 2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TxBr_5f_p71" style:display-name="TxBr_p71" style:family="paragraph" style:parent-style-name="Normale">
      <style:paragraph-properties fo:margin-left="3.72cm" fo:margin-right="0cm" style:line-height-at-least="0.499cm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Rientro" style:family="paragraph" style:parent-style-name="Normale">
      <style:paragraph-properties fo:margin-left="2.501cm" fo:margin-right="0cm" fo:text-align="justify" style:justify-single-word="false" fo:hyphenation-ladder-count="no-limit" fo:text-indent="-2.501cm" style:auto-text-indent="false">
        <style:tab-stops/>
      </style:paragraph-properties>
      <style:text-properties style:font-name="Courier PS" fo:font-family="'Courier PS'" style:font-family-generic="roman" style:font-pitch="variable" fo:font-size="10pt" style:font-name-asian="Courier PS" style:font-family-asian="'Courier PS'" style:font-family-generic-asian="roman" style:font-pitch-asian="variable" style:font-size-asian="10pt" style:font-name-complex="Courier PS" style:font-family-complex="'Courier PS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._20_predefinito_20_paragrafo" style:display-name="Car. predefinito paragrafo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>
      <style:text-properties fo:font-size="8pt" style:font-size-asian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_5f_CharLFO9LVL1" style:display-name="WW_CharLFO9LVL1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Segoe UI" fo:font-family="'Segoe UI'" style:font-family-generic="swiss" style:font-pitch="variable" style:text-underline-style="none" fo:font-weight="normal" style:font-name-asian="OpenSymbol1" style:font-family-asian="OpenSymbol" style:font-family-generic-asian="system" style:font-pitch-asian="variable" style:font-weight-asian="normal" style:font-name-complex="OpenSymbol1" style:font-family-complex="OpenSymbol" style:font-family-generic-complex="system" style:font-pitch-complex="variable" style:font-weight-complex="normal"/>
    </style:style>
    <style:style style:name="WW_5f_CharLFO9LVL3" style:display-name="WW_CharLFO9LVL3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style:writing-mode="lr-tb" style:font-independent-line-spacing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Normale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4pt" style:font-size-asian="14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text-properties officeooo:paragraph-rsid="0022446f"/>
    </style:style>
    <style:style style:name="MT1" style:family="text">
      <style:text-properties style:font-name="Times New Roman" fo:font-size="10pt" fo:font-style="italic" style:font-size-asian="10pt" style:font-style-asian="italic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style:font-name="Times New Roman" fo:font-size="26pt" fo:font-weight="bold" style:font-size-asian="26pt" style:font-weight-asian="bold"/>
    </style:style>
    <style:style style:name="MT4" style:family="text">
      <style:text-properties style:font-name="Times New Roman" fo:font-size="14pt" fo:font-weight="bold" style:font-size-asian="14pt" style:font-weight-asian="bold"/>
    </style:style>
    <style:style style:name="MT5" style:family="text">
      <style:text-properties style:font-name="Times New Roman" fo:font-size="14pt" style:font-size-asian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41cm" svg:stroke-color="#ffffff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1.0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ustom-shape text:anchor-type="paragraph" draw:z-index="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Footer"><text:span text:style-name="Car._20_predefinito_20_paragrafo"><text:span text:style-name="MT1"/></text:span></text:p>
        <text:p text:style-name="MP2"><draw:frame draw:style-name="Mfr1" draw:name="Cornice1" text:anchor-type="paragraph" svg:x="18.798cm" svg:y="0.672cm" svg:width="0.041cm" style:rel-width="scale" svg:height="0.041cm" style:rel-height="scale" draw:z-index="3"><draw:text-box><text:p text:style-name="Footer"><text:span text:style-name="Numero_20_pagina"><text:span text:style-name="MT1"><text:page-number text:select-page="current">3</text:page-number></text:span></text:span></text:p></draw:text-box></draw:frame><text:span text:style-name="Car._20_predefinito_20_paragrafo"><text:span text:style-name="MT2"/></text:span></text:p>
      </style:footer>
    </style:master-page>
    <style:master-page style:name="MPF0" style:page-layout-name="Mpm3" style:next-style-name="MP0">
      <style:header>
        <text:p text:style-name="MP3"><draw:frame draw:style-name="Mfr2" draw:name="Immagine 3" text:anchor-type="paragraph" svg:x="-0.055cm" svg:y="0.136cm" svg:width="1.974cm" style:rel-width="scale" svg:height="2.549cm" style:rel-height="scale" draw:z-index="4"><draw:image xlink:href="Pictures/10000000000000E90000012D744C2412.png" xlink:type="simple" xlink:show="embed" xlink:actuate="onLoad"/></draw:frame><text:span text:style-name="Car._20_predefinito_20_paragrafo"><text:span text:style-name="MT3">CITTA’ DI SPINEA</text:span></text:span></text:p>
        <text:p text:style-name="Header"><text:span text:style-name="Car._20_predefinito_20_paragrafo"><text:span text:style-name="MT4"><text:s text:c="36"/>c.a.p. <text:s text:c="2"/>30038 <text:s/>- <text:s/>Area Metropolitana di Venezia</text:span></text:span></text:p>
        <text:p text:style-name="MP4"/>
        <text:p text:style-name="MP4"/>
        <text:p text:style-name="MP5"><text:span text:style-name="Car._20_predefinito_20_paragrafo"><text:span text:style-name="MT5">_________________</text:span></text:span></text:p>
      </style:header>
      <style:footer>
        <text:p text:style-name="Footer"><draw:custom-shape text:anchor-type="paragraph" draw:z-index="5" draw:name="Rectangle 2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odello stemma centrale</dc:title>
    <meta:creation-date>2020-02-13T12:21:43.322000000</meta:creation-date>
    <meta:editing-cycles>18</meta:editing-cycles>
    <meta:editing-duration>PT20H41M17S</meta:editing-duration>
    <dc:date>2021-09-21T15:24:56.720000000</dc:date>
    <meta:print-date>2021-08-13T09:34:06.226000000</meta:print-date>
    <meta:document-statistic meta:table-count="0" meta:image-count="1" meta:object-count="0" meta:page-count="3" meta:paragraph-count="73" meta:word-count="936" meta:character-count="7540" meta:non-whitespace-character-count="6624"/>
  </office:meta>
</office:document-meta>
</file>