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NewRomanPSMT"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TimesNewRomanPSMT" fo:font-size="12pt" style:font-size-asian="12pt"/>
    </style:style>
    <style:style style:name="P6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7" style:family="paragraph" style:parent-style-name="Standard">
      <style:paragraph-properties fo:text-align="end" style:justify-single-word="false"/>
      <style:text-properties style:font-name="TimesNewRomanPSMT"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style:font-name="TimesNewRomanPSMT"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style:font-name="TimesNewRomanPSMT" fo:font-size="12pt" officeooo:paragraph-rsid="000e7c49" style:font-size-asian="12pt"/>
    </style:style>
    <style:style style:name="T1" style:family="text">
      <style:text-properties officeooo:rsid="000e7c49"/>
    </style:style>
    <style:style style:name="T2" style:family="text">
      <style:text-properties style:font-name="Times New Roman" officeooo:rsid="0036709f"/>
    </style:style>
    <style:style style:name="T3" style:family="text">
      <style:text-properties style:font-name="Times New Roman" officeooo:rsid="005fc9bf"/>
    </style:style>
    <style:style style:name="T4" style:family="text">
      <style:text-properties style:font-name="Times New Roman" officeooo:rsid="003f02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DULO DI AUTODICHIARAZIONE COVID-19</text:p>
      <text:p text:style-name="P4">AI SENSI DEGLI ARTT. 46 E 47 D.P.R. n. 445/2000</text:p>
      <text:p text:style-name="P2"/>
      <text:p text:style-name="P4"/>
      <text:p text:style-name="P5">Il/la sottoscritto/a _________________________________________________________</text:p>
      <text:p text:style-name="P5"/>
      <text:p text:style-name="P5">nato/a a _____________________________________________ il __________________</text:p>
      <text:p text:style-name="P5"/>
      <text:p text:style-name="P5">Ruolo: candidato del concorso pubblico, per soli esami, per l'assunzione a tempo indeterminato ed orario pieno di n. 1 “Istruttore <text:span text:style-name="T1">Tecnico”</text:span> di Cat. <text:span text:style-name="T1">C</text:span></text:p>
      <text:p text:style-name="P3"/>
      <text:p text:style-name="P5">Consapevole delle sanzioni penali, nel caso di dichiarazioni non veritiere, di formazione o uso di atti falsi, richiamate dall'art. 76 del D.P.R. n. 445 del 28 dicembre 2000,</text:p>
      <text:p text:style-name="P3"/>
      <text:p text:style-name="P4">D I C H I A R A</text:p>
      <text:p text:style-name="P4"/>
      <text:p text:style-name="P9">( ) <text:span text:style-name="T3">di non essere stato sottoposto alla misura della</text:span><text:span text:style-name="T2"> quarantena o isolamento domiciliare </text:span><text:span text:style-name="T4">fiduciario e/o al divieto di allontanamento dalla propria dimora/abitazione come misura di prevenzione della diffusione del contagio da COVID-19</text:span>;</text:p>
      <text:p text:style-name="P5"/>
      <text:p text:style-name="P5">( ) di non presentare uno o più tra i seguenti sintomi:</text:p>
      <text:p text:style-name="P5">- sintomatologia caratterizzata da una temperatura corporea superiore a 37.5°C e da brividi;</text:p>
      <text:p text:style-name="P5">- difficoltà respiratoria;</text:p>
      <text:p text:style-name="P5">- tosse comparsa di recente;</text:p>
      <text:p text:style-name="P5">- mal di gola;</text:p>
      <text:p text:style-name="P5">- perdita improvvisa dell'olfatto (anosmia);</text:p>
      <text:p text:style-name="P5">- diminuzione dell'olfatto (iposmia);</text:p>
      <text:p text:style-name="P5">-perdita del gusto (ageusia);</text:p>
      <text:p text:style-name="P5">- alterazione del gusto (disgeusia).</text:p>
      <text:p text:style-name="P5"/>
      <text:p text:style-name="P5">La presente autodichiarazione viene rilasciata quale misura di prevenzione correlata con <text:s/>l'emergenza del Covid-19.</text:p>
      <text:p text:style-name="P5"/>
      <text:p text:style-name="P6">Spinea, ___________________</text:p>
      <text:p text:style-name="P1"/>
      <text:p text:style-name="P1"/>
      <text:p text:style-name="P1"/>
      <text:p text:style-name="P1"/>
      <text:p text:style-name="P7">firma 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12:47:14.827000000</meta:creation-date>
    <dc:date>2021-07-09T10:08:44.152000000</dc:date>
    <meta:editing-duration>P0D</meta:editing-duration>
    <meta:editing-cycles>2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20" meta:word-count="188" meta:character-count="1349" meta:non-whitespace-character-count="1180"/>
  </office:meta>
</office:document-meta>
</file>