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9pt" fo:font-weight="bold" officeooo:rsid="00290000" officeooo:paragraph-rsid="00290000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9pt" fo:font-weight="bold" officeooo:rsid="00290000" officeooo:paragraph-rsid="00290000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weight="bold" fo:background-color="#00ffff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6pt" style:font-size-asian="6pt" style:font-name-complex="Times New Roman" style:font-size-complex="6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5pt" fo:font-weight="bold" fo:background-color="#ffff00" style:font-size-asian="5pt" style:font-weight-asian="bold" style:font-name-complex="Times New Roman" style:font-size-complex="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5pt" style:font-size-asian="5pt" style:font-name-complex="Times New Roman" style:font-size-complex="5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background-color="#ffff00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tyle="italic" fo:font-weight="bold" style:font-style-asian="italic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TxBr_5f_p71">
      <style:paragraph-properties fo:margin-left="0cm" fo:margin-right="0cm" style:line-height-at-least="0.423cm" fo:text-align="justify" style:justify-single-word="false" fo:text-indent="0cm" style:auto-text-indent="false"/>
      <style:text-properties style:font-size-complex="12pt"/>
    </style:style>
    <style:style style:name="P27" style:family="paragraph" style:parent-style-name="Rientro_20_corpo_20_del_20_testo_20_3">
      <style:paragraph-properties fo:margin-left="0cm" fo:margin-right="0cm" fo:text-indent="0cm" style:auto-text-indent="false"/>
    </style:style>
    <style:style style:name="P28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9" style:family="paragraph" style:parent-style-name="Paragrafo_20_elenco">
      <style:text-properties fo:font-size="11pt" style:font-size-asian="11pt"/>
    </style:style>
    <style:style style:name="P30" style:family="paragraph" style:parent-style-name="Standard">
      <style:paragraph-properties fo:margin-left="1cm" fo:margin-right="0cm" fo:text-align="justify" style:justify-single-word="false" fo:text-indent="-0.75cm" style:auto-text-indent="false"/>
    </style:style>
    <style:style style:name="P31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" style:font-name-complex="Times New Roman" style:font-size-complex="12pt"/>
    </style:style>
    <style:style style:name="P36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8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39" style:family="paragraph" style:parent-style-name="Rientro_20_corpo_20_del_20_testo_20_3">
      <style:paragraph-properties fo:margin-left="1.27cm" fo:margin-right="0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8.752cm" fo:margin-right="0cm" fo:text-align="center" style:justify-single-word="false" fo:text-indent="0.011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6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4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8pt" style:font-size-asian="8pt" style:font-size-complex="8pt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51" style:family="paragraph" style:parent-style-name="Rientro_20_corpo_20_del_20_testo_20_3">
      <style:paragraph-properties fo:margin-left="0.25cm" fo:margin-right="0cm" fo:text-indent="0cm" style:auto-text-indent="false"/>
    </style:style>
    <style:style style:name="P52" style:family="paragraph" style:parent-style-name="Standard">
      <style:paragraph-properties fo:margin-left="7.001cm" fo:margin-right="0cm" fo:text-align="justify" style:justify-single-word="false" fo:text-indent="-7.001cm" style:auto-text-indent="false"/>
    </style:style>
    <style:style style:name="P53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55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56" style:family="paragraph" style:parent-style-name="Text_20_body">
      <style:paragraph-properties style:border-line-width="0.018cm 0.018cm 0.018cm" fo:padding-left="0.141cm" fo:padding-right="0.141cm" fo:padding-top="0cm" fo:padding-bottom="0.035cm" fo:border="1.5pt double #000000" style:shadow="#000000 0.028cm 0.028cm"/>
      <style:text-properties style:font-name="Bookman Old Style" fo:font-size="8pt" style:font-size-asian="8pt" style:font-name-complex="Bookman Old Style" style:font-size-complex="8pt"/>
    </style:style>
    <style:style style:name="P57" style:family="paragraph" style:parent-style-name="Text_20_body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28cm 0.028cm"/>
    </style:style>
    <style:style style:name="P58" style:family="paragraph" style:parent-style-name="Text_20_body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28cm 0.028cm"/>
      <style:text-properties style:font-name="Times New Roman" fo:font-size="2pt" fo:font-weight="bold" style:font-size-asian="2pt" style:font-weight-asian="bold" style:font-name-complex="Times New Roman"/>
    </style:style>
    <style:style style:name="P59" style:family="paragraph" style:parent-style-name="Text_20_body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28cm 0.028cm"/>
      <style:text-properties style:font-name="Times New Roman" fo:font-size="13pt" fo:font-weight="bold" style:font-size-asian="13pt" style:font-weight-asian="bold" style:font-name-complex="Times New Roman"/>
    </style:style>
    <style:style style:name="P60" style:family="paragraph" style:parent-style-name="Text_20_body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28cm 0.028cm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61" style:family="paragraph" style:parent-style-name="Text_20_body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28cm 0.028cm"/>
      <style:text-properties style:font-name="Times New Roman" fo:font-size="11pt" fo:font-weight="bold" style:font-size-asian="11pt" style:font-weight-asian="bold" style:font-name-complex="Times New Roman"/>
    </style:style>
    <style:style style:name="P62" style:family="paragraph" style:parent-style-name="Text_20_body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28cm 0.028cm"/>
      <style:text-properties fo:font-size="10pt" style:font-size-asian="10pt"/>
    </style:style>
    <style:style style:name="P63" style:family="paragraph" style:parent-style-name="Text_20_body">
      <style:text-properties style:font-name="Times New Roman" style:font-name-complex="Times New Roman"/>
    </style:style>
    <style:style style:name="P64" style:family="paragraph" style:parent-style-name="Text_20_body">
      <style:text-properties style:font-name="Times New Roman" style:font-name-complex="Times New Roman" style:font-size-complex="12pt"/>
    </style:style>
    <style:style style:name="P65" style:family="paragraph" style:parent-style-name="Standard">
      <style:paragraph-properties fo:margin-left="2.498cm" fo:margin-right="0cm" fo:text-align="justify" style:justify-single-word="false" fo:text-indent="-2.498cm" style:auto-text-indent="false" fo:padding-left="0.141cm" fo:padding-right="0.141cm" fo:padding-top="0.035cm" fo:padding-bottom="0.035cm" fo:border="0.51pt solid #000000"/>
      <style:text-properties style:font-name="Times New Roman" fo:font-weight="bold" style:font-weight-asian="bold" style:font-name-complex="Times New Roman" style:font-size-complex="12pt" style:font-weight-complex="bold"/>
    </style:style>
    <style:style style:name="P66" style:family="paragraph" style:parent-style-name="Corpo_20_del_20_testo_20_2">
      <style:paragraph-properties fo:line-height="150%"/>
      <style:text-properties style:font-name="Times New Roman" fo:font-size="8pt" style:font-size-asian="8pt" style:font-name-complex="Times New Roman" style:font-size-complex="8pt"/>
    </style:style>
    <style:style style:name="P67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68" style:family="paragraph" style:parent-style-name="Standard" style:list-style-name="WW8Num19">
      <style:paragraph-properties fo:text-align="justify" style:justify-single-word="false"/>
      <style:text-properties style:font-name="Times New Roman" style:font-name-complex="Times New Roman"/>
    </style:style>
    <style:style style:name="P69" style:family="paragraph" style:parent-style-name="Standard" style:list-style-name="WW8Num19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70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72" style:family="paragraph" style:parent-style-name="Standard" style:list-style-name="WW8Num5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73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74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75" style:family="paragraph" style:parent-style-name="Standard" style:list-style-name="WW8Num16">
      <style:paragraph-properties fo:text-align="justify" style:justify-single-word="false"/>
      <style:text-properties style:font-name="Times New Roman" style:font-name-complex="Times New Roman"/>
    </style:style>
    <style:style style:name="P76" style:family="paragraph" style:parent-style-name="Standard" style:list-style-name="WW8Num16">
      <style:paragraph-properties fo:text-align="justify" style:justify-single-word="false"/>
      <style:text-properties style:font-name="Times New Roman" officeooo:paragraph-rsid="0031c3d7" style:font-name-complex="Times New Roman"/>
    </style:style>
    <style:style style:name="P77" style:family="paragraph" style:parent-style-name="Standard" style:list-style-name="WW8Num12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78" style:family="paragraph" style:parent-style-name="Standard" style:list-style-name="WW8Num15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79" style:family="paragraph" style:parent-style-name="Standard" style:list-style-name="WW8Num15">
      <style:paragraph-properties fo:text-align="justify" style:justify-single-word="false"/>
      <style:text-properties style:font-name="Times New Roman" officeooo:paragraph-rsid="0031c3d7" style:font-name-complex="Times New Roman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officeooo:paragraph-rsid="0031c3d7" style:font-name-complex="Times New Roman" style:font-size-complex="12pt"/>
    </style:style>
    <style:style style:name="P81" style:family="paragraph" style:parent-style-name="Standard" style:list-style-name="WW8Num7">
      <style:paragraph-properties fo:text-align="justify" style:justify-single-word="false"/>
      <style:text-properties style:font-name="Times New Roman" officeooo:rsid="0023fd27" officeooo:paragraph-rsid="0023fd27" style:font-name-complex="Times New Roman"/>
    </style:style>
    <style:style style:name="P82" style:family="paragraph" style:parent-style-name="Standard" style:list-style-name="L1">
      <style:text-properties style:font-name="Times New Roman" style:font-name-complex="Times New Roman"/>
    </style:style>
    <style:style style:name="P83" style:family="paragraph" style:parent-style-name="Standard" style:list-style-name="WW8Num16">
      <style:paragraph-properties fo:line-height="150%" fo:text-align="justify" style:justify-single-word="false"/>
      <style:text-properties style:font-name="Times New Roman" style:font-name-complex="Times New Roman"/>
    </style:style>
    <style:style style:name="P84" style:family="paragraph" style:parent-style-name="Standard" style:list-style-name="WW8Num16">
      <style:paragraph-properties fo:line-height="150%" fo:text-align="justify" style:justify-single-word="false"/>
      <style:text-properties style:font-name="Times New Roman" officeooo:paragraph-rsid="0031c3d7" style:font-name-complex="Times New Roman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officeooo:paragraph-rsid="0031c3d7" style:font-name-complex="Times New Roman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tyle="italic" officeooo:paragraph-rsid="0031c3d7" style:font-style-asian="italic" style:font-name-complex="Times New Roman" style:font-style-complex="italic"/>
    </style:style>
    <style:style style:name="P87" style:family="paragraph" style:parent-style-name="Standard">
      <style:paragraph-properties fo:text-align="end" style:justify-single-word="false"/>
      <style:text-properties style:font-name="Times New Roman" fo:font-style="italic" officeooo:paragraph-rsid="0031c3d7" style:font-style-asian="italic" style:font-name-complex="Times New Roman"/>
    </style:style>
    <style:style style:name="P88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fo:font-weight="bold" officeooo:paragraph-rsid="0031c3d7" style:font-weight-asian="bold" style:font-name-complex="Times New Roman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weight="bold" officeooo:paragraph-rsid="0031c3d7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8pt" officeooo:paragraph-rsid="0031c3d7" style:font-size-asian="8pt" style:font-name-complex="Times New Roman" style:font-size-complex="8pt"/>
    </style:style>
    <style:style style:name="P91" style:family="paragraph" style:parent-style-name="Standard" style:list-style-name="WW8Num21">
      <style:paragraph-properties fo:text-align="justify" style:justify-single-word="false" style:text-autospace="none"/>
    </style:style>
    <style:style style:name="P92" style:family="paragraph" style:parent-style-name="Standard" style:list-style-name="WW8Num5">
      <style:paragraph-properties fo:text-align="justify" style:justify-single-word="false" style:text-autospace="none"/>
    </style:style>
    <style:style style:name="P93" style:family="paragraph" style:parent-style-name="Standard" style:list-style-name="WW8Num14">
      <style:paragraph-properties fo:text-align="justify" style:justify-single-word="false" style:text-autospace="none"/>
    </style:style>
    <style:style style:name="P94" style:family="paragraph" style:parent-style-name="Standard" style:list-style-name="WW8Num6">
      <style:paragraph-properties fo:text-align="justify" style:justify-single-word="false" style:text-autospace="none"/>
    </style:style>
    <style:style style:name="P95" style:family="paragraph" style:parent-style-name="Standard" style:list-style-name="WW8Num16">
      <style:paragraph-properties fo:text-align="justify" style:justify-single-word="false"/>
    </style:style>
    <style:style style:name="P96" style:family="paragraph" style:parent-style-name="Standard" style:list-style-name="WW8Num16">
      <style:paragraph-properties fo:text-align="justify" style:justify-single-word="false"/>
      <style:text-properties officeooo:paragraph-rsid="0031c3d7"/>
    </style:style>
    <style:style style:name="P97" style:family="paragraph" style:parent-style-name="Standard" style:list-style-name="WW8Num18">
      <style:paragraph-properties fo:text-align="justify" style:justify-single-word="false"/>
    </style:style>
    <style:style style:name="P98" style:family="paragraph" style:parent-style-name="Standard" style:list-style-name="WW8Num18">
      <style:paragraph-properties fo:text-align="justify" style:justify-single-word="false"/>
      <style:text-properties officeooo:paragraph-rsid="0031c3d7"/>
    </style:style>
    <style:style style:name="P99" style:family="paragraph" style:parent-style-name="Standard">
      <style:paragraph-properties fo:text-align="justify" style:justify-single-word="false"/>
      <style:text-properties officeooo:paragraph-rsid="0031c3d7"/>
    </style:style>
    <style:style style:name="P100" style:family="paragraph" style:parent-style-name="Standard" style:list-style-name="WW8Num16">
      <style:paragraph-properties fo:line-height="150%" fo:text-align="justify" style:justify-single-word="false"/>
    </style:style>
    <style:style style:name="P101" style:family="paragraph" style:parent-style-name="Standard" style:list-style-name="WW8Num16">
      <style:paragraph-properties fo:line-height="150%" fo:text-align="justify" style:justify-single-word="false"/>
      <style:text-properties officeooo:paragraph-rsid="0031c3d7"/>
    </style:style>
    <style:style style:name="P102" style:family="paragraph" style:parent-style-name="Standard" style:list-style-name="WW8Num22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03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04" style:family="paragraph" style:parent-style-name="Standard" style:list-style-name="WW8Num23">
      <style:paragraph-properties fo:margin-left="1cm" fo:margin-right="0cm" fo:text-align="justify" style:justify-single-word="false" fo:text-indent="-0.75cm" style:auto-text-indent="false" style:text-autospace="none"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105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style:font-name="Times New Roman" officeooo:paragraph-rsid="0031c3d7" style:font-name-complex="Times New Roman"/>
    </style:style>
    <style:style style:name="P106" style:family="paragraph" style:parent-style-name="Standard" style:list-style-name="WW8Num23">
      <style:paragraph-properties fo:margin-left="1cm" fo:margin-right="0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Times New Roman" style:font-name-complex="Times New Roman" style:font-size-complex="12pt"/>
    </style:style>
    <style:style style:name="P107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style:font-name="Times New Roman" fo:font-size="8pt" officeooo:paragraph-rsid="0031c3d7" style:font-size-asian="8pt" style:font-name-complex="Times New Roman" style:font-size-complex="8pt"/>
    </style:style>
    <style:style style:name="P108" style:family="paragraph" style:parent-style-name="Standard" style:list-style-name="WW8Num23">
      <style:paragraph-properties fo:margin-left="1cm" fo:margin-right="0cm" fo:text-align="justify" style:justify-single-word="false" fo:text-indent="-0.75cm" style:auto-text-indent="false" style:text-autospace="none">
        <style:tab-stops>
          <style:tab-stop style:position="1cm"/>
        </style:tab-stops>
      </style:paragraph-properties>
    </style:style>
    <style:style style:name="P109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officeooo:paragraph-rsid="0031c3d7"/>
    </style:style>
    <style:style style:name="P110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fo:font-size="8pt" officeooo:paragraph-rsid="0031c3d7" style:font-size-asian="8pt" style:font-size-complex="8pt"/>
    </style:style>
    <style:style style:name="P111" style:family="paragraph" style:parent-style-name="Standard" style:list-style-name="WW8Num25">
      <style:paragraph-properties fo:margin-left="1.27cm" fo:margin-right="0cm" fo:line-height="150%" fo:text-align="justify" style:justify-single-word="false" fo:text-indent="-0.019cm" style:auto-text-indent="false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P112" style:family="paragraph" style:parent-style-name="Standard" style:list-style-name="WW8Num25">
      <style:paragraph-properties fo:margin-left="1.27cm" fo:margin-right="0cm" fo:line-height="150%" fo:text-align="justify" style:justify-single-word="false" fo:text-indent="-0.019cm" style:auto-text-indent="false">
        <style:tab-stops>
          <style:tab-stop style:position="2cm"/>
        </style:tab-stops>
      </style:paragraph-properties>
      <style:text-properties style:font-name="Times New Roman" officeooo:paragraph-rsid="0031c3d7" style:font-name-complex="Times New Roman"/>
    </style:style>
    <style:style style:name="P113" style:family="paragraph" style:parent-style-name="Standard" style:list-style-name="WW8Num25">
      <style:paragraph-properties fo:margin-left="1.27cm" fo:margin-right="0cm" fo:line-height="150%" fo:text-align="justify" style:justify-single-word="false" fo:text-indent="-0.019cm" style:auto-text-indent="false"/>
      <style:text-properties style:font-name="Times New Roman" style:font-name-complex="Times New Roman"/>
    </style:style>
    <style:style style:name="P114" style:family="paragraph" style:parent-style-name="Standard" style:list-style-name="WW8Num25">
      <style:paragraph-properties fo:margin-left="1.27cm" fo:margin-right="0cm" fo:line-height="150%" fo:text-align="justify" style:justify-single-word="false" fo:text-indent="-0.019cm" style:auto-text-indent="false"/>
      <style:text-properties style:font-name="Times New Roman" officeooo:paragraph-rsid="0031c3d7" style:font-name-complex="Times New Roman"/>
    </style:style>
    <style:style style:name="P115" style:family="paragraph" style:parent-style-name="Standard" style:list-style-name="WW8Num16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style:font-name-complex="Times New Roman" style:font-size-complex="12pt"/>
    </style:style>
    <style:style style:name="P116" style:family="paragraph" style:parent-style-name="Standard" style:list-style-name="WW8Num16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officeooo:paragraph-rsid="0031c3d7" style:font-name-complex="Times New Roman" style:font-size-complex="12pt"/>
    </style:style>
    <style:style style:name="P11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officeooo:paragraph-rsid="0031c3d7"/>
    </style:style>
    <style:style style:name="P118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officeooo:paragraph-rsid="0031c3d7" style:font-name-complex="Times New Roman"/>
    </style:style>
    <style:style style:name="P1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officeooo:paragraph-rsid="0031c3d7" style:font-name-complex="Times New Roman"/>
    </style:style>
    <style:style style:name="P120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style:font-name="Times New Roman" officeooo:paragraph-rsid="0031c3d7" style:font-name-complex="Times New Roman"/>
    </style:style>
    <style:style style:name="P1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officeooo:paragraph-rsid="0031c3d7" style:font-name-complex="Times New Roman" style:font-size-complex="12pt"/>
    </style:style>
    <style:style style:name="P122" style:family="paragraph" style:parent-style-name="Standard">
      <style:paragraph-properties fo:margin-left="2.498cm" fo:margin-right="0cm" fo:text-align="justify" style:justify-single-word="false" fo:text-indent="-2.498cm" style:auto-text-indent="false" fo:padding-left="0.141cm" fo:padding-right="0.141cm" fo:padding-top="0.035cm" fo:padding-bottom="0.035cm" fo:border="0.51pt solid #000000"/>
      <style:text-properties style:font-name="Times New Roman" fo:font-weight="bold" officeooo:paragraph-rsid="0031c3d7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1c3d7"/>
    </style:style>
    <style:style style:name="P1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style="italic" officeooo:paragraph-rsid="0031c3d7" style:font-size-asian="11pt" style:font-style-asian="italic" style:font-name-complex="Times New Roman" style:font-size-complex="11pt"/>
    </style:style>
    <style:style style:name="P125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style:font-name="Times New Roman" officeooo:paragraph-rsid="0031c3d7" style:font-name-complex="Times New Roman"/>
    </style:style>
    <style:style style:name="P12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31c3d7"/>
    </style:style>
    <style:style style:name="P12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8pt" officeooo:paragraph-rsid="0031c3d7" style:font-size-asian="8pt" style:font-size-complex="8pt"/>
    </style:style>
    <style:style style:name="P1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8pt" officeooo:paragraph-rsid="0031c3d7" style:font-size-asian="8pt" style:font-size-complex="8pt"/>
    </style:style>
    <style:style style:name="P12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officeooo:paragraph-rsid="0031c3d7" style:font-name-complex="Times New Roman"/>
    </style:style>
    <style:style style:name="P130" style:family="paragraph" style:parent-style-name="Standard">
      <style:paragraph-properties fo:margin-left="7.001cm" fo:margin-right="0cm" fo:text-align="justify" style:justify-single-word="false" fo:text-indent="-7.001cm" style:auto-text-indent="false"/>
      <style:text-properties officeooo:paragraph-rsid="0031c3d7"/>
    </style:style>
    <style:style style:name="P131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fo:font-size="8pt" officeooo:paragraph-rsid="0031c3d7" style:font-size-asian="8pt" style:font-name-complex="Times New Roman" style:font-size-complex="8pt"/>
    </style:style>
    <style:style style:name="P13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officeooo:paragraph-rsid="0031c3d7" style:font-name-complex="Times New Roman" style:font-size-complex="12pt"/>
    </style:style>
    <style:style style:name="P133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Times New Roman" fo:font-size="10pt" fo:font-style="italic" officeooo:paragraph-rsid="0031c3d7" style:font-size-asian="10pt" style:font-style-asian="italic" style:font-name-complex="Times New Roman" style:font-style-complex="italic"/>
    </style:style>
    <style:style style:name="P134" style:family="paragraph" style:parent-style-name="Standard" style:master-page-name="Standard">
      <style:paragraph-properties style:page-number="auto" fo:break-before="page"/>
      <style:text-properties officeooo:paragraph-rsid="0031c3d7"/>
    </style:style>
    <style:style style:name="P135" style:family="paragraph" style:parent-style-name="Footer">
      <style:paragraph-properties fo:text-align="center" style:justify-single-word="false"/>
      <style:text-properties style:font-name="Times New Roman" fo:font-size="9pt" fo:font-weight="bold" officeooo:rsid="00290000" officeooo:paragraph-rsid="00290000" style:font-size-asian="9pt" style:font-weight-asian="bold" style:font-size-complex="9pt" style:font-weight-complex="bold"/>
    </style:style>
    <style:style style:name="P136" style:family="paragraph" style:parent-style-name="Rientro_20_corpo_20_del_20_testo_20_2" style:list-style-name="WW8Num16">
      <style:paragraph-properties fo:line-height="150%"/>
    </style:style>
    <style:style style:name="P137" style:family="paragraph" style:parent-style-name="Rientro_20_corpo_20_del_20_testo_20_2" style:list-style-name="WW8Num16">
      <style:paragraph-properties fo:line-height="150%"/>
      <style:text-properties officeooo:paragraph-rsid="0031c3d7"/>
    </style:style>
    <style:style style:name="P138" style:family="paragraph" style:parent-style-name="Paragrafo_20_elenco">
      <style:text-properties fo:font-size="11pt" officeooo:paragraph-rsid="0031c3d7" style:font-size-asian="11pt"/>
    </style:style>
    <style:style style:name="P139" style:family="paragraph" style:parent-style-name="Rientro_20_corpo_20_del_20_testo_20_3" style:list-style-name="WW8Num16"/>
    <style:style style:name="P140" style:family="paragraph" style:parent-style-name="Rientro_20_corpo_20_del_20_testo_20_3" style:list-style-name="WW8Num16">
      <style:text-properties officeooo:paragraph-rsid="0031c3d7"/>
    </style:style>
    <style:style style:name="P141" style:family="paragraph" style:parent-style-name="Rientro_20_corpo_20_del_20_testo_20_3" style:list-style-name="WW8Num16">
      <style:text-properties style:font-size-complex="12pt"/>
    </style:style>
    <style:style style:name="P142" style:family="paragraph" style:parent-style-name="Rientro_20_corpo_20_del_20_testo_20_3" style:list-style-name="WW8Num16">
      <style:text-properties officeooo:paragraph-rsid="0031c3d7" style:font-size-complex="12pt"/>
    </style:style>
    <style:style style:name="P143" style:family="paragraph" style:parent-style-name="Rientro_20_corpo_20_del_20_testo_20_3">
      <style:text-properties officeooo:paragraph-rsid="0031c3d7"/>
    </style:style>
    <style:style style:name="P144" style:family="paragraph" style:parent-style-name="Rientro_20_corpo_20_del_20_testo_20_3">
      <style:paragraph-properties fo:margin-left="0.25cm" fo:margin-right="0cm" fo:text-indent="0cm" style:auto-text-indent="false"/>
      <style:text-properties officeooo:paragraph-rsid="0031c3d7"/>
    </style:style>
    <style:style style:name="P145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31c3d7"/>
    </style:style>
    <style:style style:name="P146" style:family="paragraph" style:parent-style-name="Rientro_20_corpo_20_del_20_testo_20_3">
      <style:paragraph-properties fo:margin-left="1.27cm" fo:margin-right="0cm" fo:text-indent="0cm" style:auto-text-indent="false"/>
      <style:text-properties fo:font-size="11pt" officeooo:paragraph-rsid="0031c3d7" style:font-size-asian="11pt"/>
    </style:style>
    <style:style style:name="P147" style:family="paragraph" style:parent-style-name="Corpo_20_del_20_testo_20_2">
      <style:paragraph-properties fo:line-height="150%"/>
      <style:text-properties style:font-name="Times New Roman" fo:font-size="8pt" officeooo:paragraph-rsid="0031c3d7" style:font-size-asian="8pt" style:font-name-complex="Times New Roman" style:font-size-complex="8pt"/>
    </style:style>
    <style:style style:name="P148" style:family="paragraph" style:parent-style-name="Corpo_20_del_20_testo_20_2" style:list-style-name="WW8Num12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 style:font-weight-complex="bold"/>
    </style:style>
    <style:style style:name="T4" style:family="text">
      <style:text-properties style:font-name="Times New Roman" officeooo:rsid="002ea0ea" style:font-name-complex="Times New Roman" style:font-size-complex="12pt"/>
    </style:style>
    <style:style style:name="T5" style:family="text">
      <style:text-properties style:font-name="Times New Roman" officeooo:rsid="0031c3d7" style:font-name-complex="Times New Roman" style:font-size-complex="12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23fd27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2badbb" style:font-weight-asian="bold" style:font-name-complex="Times New Roman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size-complex="12pt"/>
    </style:style>
    <style:style style:name="T13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officeooo:rsid="0023fd27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officeooo:rsid="0023fd27" style:font-weight-asian="bold" style:font-name-complex="Times New Roman" style:font-size-complex="12pt"/>
    </style:style>
    <style:style style:name="T16" style:family="text">
      <style:text-properties style:font-name="Times New Roman" fo:font-weight="bold" officeooo:rsid="002ea0ea" style:font-weight-asian="bold" style:font-name-complex="Times New Roman" style:font-size-complex="12pt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fo:font-style="italic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2b6474" style:font-weight-asian="bold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24" style:family="text">
      <style:text-properties style:font-name="Times New Roman" fo:font-size="8pt" style:font-size-asian="8pt" style:font-name-complex="Times New Roman" style:font-size-complex="8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23fd27" style:font-size-asian="12pt" style:font-size-complex="12pt"/>
    </style:style>
    <style:style style:name="T28" style:family="text">
      <style:text-properties fo:font-size="11pt" style:font-size-asian="11pt"/>
    </style:style>
    <style:style style:name="T29" style:family="text">
      <style:text-properties style:font-size-complex="12pt"/>
    </style:style>
    <style:style style:name="T30" style:family="text">
      <style:text-properties style:text-position="super 58%" style:font-name="Times New Roman" style:font-name-complex="Times New Roman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officeooo:rsid="0023fd27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2b6474"/>
    </style:style>
    <style:style style:name="T35" style:family="text">
      <style:text-properties officeooo:rsid="002ea0ea"/>
    </style:style>
    <text:list-style style:name="L1" text:consecutive-numbering="true">
      <text:list-level-style-bullet text:level="1" text:style-name="WW8NumSt4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text:span text:style-name="T17">Modulo da compilare</text:span><text:span text:style-name="T8"> IN STAMPATELLO</text:span></text:p>
      <text:p text:style-name="P117"><text:span text:style-name="T1">Al </text:span><text:span text:style-name="T9">RESPONSABILE DEL SETTORE</text:span></text:p>
      <text:p text:style-name="P118">ECONOMICO FINANZIARIO E DEL PERSONALE</text:p>
      <text:p text:style-name="P120">del Comune di Spinea</text:p>
      <text:p text:style-name="P120">Piazza Municipio, 1</text:p>
      <text:p text:style-name="P88">SPINEA</text:p>
      <text:p text:style-name="P88"/>
      <text:p text:style-name="P80"/>
      <text:p text:style-name="P121"/>
      <text:p text:style-name="P122">Oggetto:<text:tab/>DOMANDA DI PARTECIPAZIONE ALLA SELEZIONE PUBBLICA PER SOLI ESAMI PER L’ASSUNZIONE CON CONTRATTO DI LAVORO A TEMPO DETERMINATO E ORARIO PIENDO DI DI N. 1 “ISTRUTTORE DIRETTIVO AMMINISTRATIVO CONTABILE” – CAT. D1 DEL CCNL-ENTI LOCALI.</text:p>
      <text:p text:style-name="P121"/>
      <text:p text:style-name="P88"/>
      <text:p text:style-name="P123"><text:span text:style-name="T1">Il/la sottoscritto/a </text:span><text:span text:style-name="T24">______________________________________________________________________________________</text:span><text:span text:style-name="T1">, nato/a a </text:span><text:span text:style-name="T24">______________________________________________________________</text:span><text:span text:style-name="T1"> il </text:span><text:span text:style-name="T24">_________________________________________</text:span><text:span text:style-name="T1">, C.F. _____________________________________ residente a <text:s/></text:span><text:span text:style-name="T24">______________________________________________________________________________ </text:span><text:span text:style-name="T2">(prov.</text:span><text:span text:style-name="T24"> _______</text:span><text:span text:style-name="T2">) in</text:span><text:span text:style-name="T1"> via/piazza </text:span><text:span text:style-name="T24">____________________________________________________________________</text:span><text:span text:style-name="T1"> n </text:span><text:span text:style-name="T24">______________________</text:span><text:span text:style-name="T1">, telefono n. </text:span><text:span text:style-name="T24">_________________________________ - </text:span><text:span text:style-name="T1">cell. </text:span><text:span text:style-name="T24">___________________________________</text:span><text:span text:style-name="T2">, indirizzo mail _______________________________________(</text:span><text:span text:style-name="T12">obbligatorio</text:span><text:span text:style-name="T2">) visto il bando della selezione indicata in oggetto,</text:span></text:p>
      <text:p text:style-name="P89">CHIEDE</text:p>
      <text:p text:style-name="P90"/>
      <text:p text:style-name="P80">di essere ammesso/a alla selezione medesima e, a tal fine,</text:p>
      <text:p text:style-name="P90"/>
      <text:p text:style-name="P89">DICHIARA</text:p>
      <text:p text:style-name="P87"/>
      <text:list xml:id="list3198998138016308974" text:style-name="WW8Num16">
        <text:list-item>
          <text:p text:style-name="P137">di essere cittadino <text:span text:style-name="T31">__________________________________</text:span>;</text:p>
        </text:list-item>
        <text:list-item>
          <text:p text:style-name="P96"><text:span text:style-name="T1">di essere iscritto nelle liste elettorali del Comune di </text:span><text:span text:style-name="T31">________________________________</text:span>;</text:p>
        </text:list-item>
      </text:list>
      <text:p text:style-name="P124">ovvero</text:p>
      <text:list xml:id="list153432288174028" text:continue-numbering="true" text:style-name="WW8Num16">
        <text:list-item>
          <text:p text:style-name="P101"><text:span text:style-name="T1">di non essere iscritto nelle liste elettorali o di esserne stato cancellato per il seguente motivo: </text:span><text:span text:style-name="T31">__________________________________________________________________________________________</text:span>;</text:p>
        </text:list-item>
      </text:list>
      <text:p text:style-name="P119">oppure</text:p>
      <text:list xml:id="list153432288180563" text:continue-numbering="true" text:style-name="WW8Num16">
        <text:list-item>
          <text:p text:style-name="P84">di essere cittadino europeo dello Stato ____________________________</text:p>
        </text:list-item>
      </text:list>
      <text:p text:style-name="P125">Al tal fine dichiaro:</text:p>
      <text:list xml:id="list364521880960029986" text:style-name="WW8Num25">
        <text:list-item>
          <text:p text:style-name="P112">di godere dei diritti civili e politici anche nello Stato di appartenenza o di provenienza;</text:p>
        </text:list-item>
        <text:list-item>
          <text:p text:style-name="P114"><text:soft-page-break/>di essere in possesso, fatta eccezione della titolarità della cittadinanza italiana, di tutti gli altri requisiti previsto per i cittadini della Repubblica;</text:p>
        </text:list-item>
        <text:list-item>
          <text:p text:style-name="P114">di avere adeguata conoscenza della lingua italiana;</text:p>
        </text:list-item>
      </text:list>
      <text:p text:style-name="P85"/>
      <text:list xml:id="list153432289182735" text:continue-list="list153432288180563" text:style-name="WW8Num16">
        <text:list-item>
          <text:p text:style-name="P84">di essere fisicamente idoneo allo svolgimento dei compiti di Istruttore Direttivo Amministrativo Contabile;</text:p>
        </text:list-item>
        <text:list-item>
          <text:p text:style-name="P101"><text:span text:style-name="T17">(solo per i concorrenti di sesso maschile) </text:span><text:span text:style-name="T1">di trovarsi, riguardo agli obblighi militari, nella seguente posizione: </text:span><text:span text:style-name="T31">__________________________________________</text:span>;</text:p>
        </text:list-item>
        <text:list-item>
          <text:p text:style-name="P101"><text:span text:style-name="T1">di essere in possesso del seguente titolo di studio: </text:span><text:span text:style-name="T31">_________________________________________,</text:span><text:span text:style-name="T27">appartenente alla classe ________</text:span><text:span text:style-name="T26"> </text:span><text:span text:style-name="T25">conseguito presso </text:span><text:span text:style-name="T33">__________________________________________________ </text:span><text:span text:style-name="T25">nell’anno </text:span><text:span text:style-name="T31">__________</text:span><text:span text:style-name="T1">;</text:span></text:p>
        </text:list-item>
        <text:list-item>
          <text:p text:style-name="P116">di essere in possesso della patente di guida della categorie B;</text:p>
        </text:list-item>
        <text:list-item>
          <text:p text:style-name="P96"><text:span text:style-name="T2">di non avere sub</text:span><text:span text:style-name="T5">i</text:span><text:span text:style-name="T2">to condanne penali e di non avere procedimenti penali in corso</text:span><text:span text:style-name="T1">;</text:span></text:p>
        </text:list-item>
      </text:list>
      <text:p text:style-name="P124">ovvero</text:p>
      <text:list xml:id="list153432291172115" text:continue-numbering="true" text:style-name="WW8Num16">
        <text:list-item>
          <text:p text:style-name="P96"><text:span text:style-name="T1">di aver riportato le seguenti condanne penali e/o di avere i seguenti procedimenti penali in corso e/o di essere destinatario di provvedimenti che riguardano l’applicazione di misure di prevenzione, di decisioni civili e di provvedimenti amministrativi iscritti nel casellario giudiziale ai sensi della vigente normativa: </text:span><text:span text:style-name="T19">(indicare quali):</text:span><text:span text:style-name="T31"> _______________________________ </text:span></text:p>
        </text:list-item>
      </text:list>
      <text:p text:style-name="P126"><text:span text:style-name="T31">___________________________________________________________________________________________</text:span>;</text:p>
      <text:p text:style-name="P105"/>
      <text:list xml:id="list153432291180042" text:continue-numbering="true" text:style-name="WW8Num16">
        <text:list-item>
          <text:p text:style-name="P142">di non essere stati destituiti o dispensati dall’impiego presso una pubblica amministrazione, ovvero non essere stati dichiarati decaduti da un impiego pubblico;</text:p>
        </text:list-item>
      </text:list>
      <text:p text:style-name="P144"/>
      <text:list xml:id="list153432292189327" text:continue-numbering="true" text:style-name="WW8Num16">
        <text:list-item>
          <text:p text:style-name="P140">di <text:span text:style-name="T29">non essere stati dichiarati interdetti dai pubblici uffici con sentenza passata in giudicato</text:span></text:p>
        </text:list-item>
      </text:list>
      <text:p text:style-name="P145"/>
      <text:list xml:id="list153432292194868" text:continue-numbering="true" text:style-name="WW8Num16">
        <text:list-item>
          <text:p text:style-name="P140">di voler sostenere la prova orale di accertamento della conoscenza della seguente lingua straniera: <text:span text:style-name="T31">______________________________________________</text:span><text:span text:style-name="T28">;</text:span></text:p>
        </text:list-item>
      </text:list>
      <text:p text:style-name="P138"/>
      <text:p text:style-name="P146"/>
      <text:list xml:id="list153432292188180" text:continue-numbering="true" text:style-name="WW8Num16">
        <text:list-item>
          <text:p text:style-name="P76">di esprimere il proprio consenso in ordine al trattamento dei dati personali ai fini dello svolgimento della procedura concorsuale;</text:p>
        </text:list-item>
      </text:list>
      <text:p text:style-name="P143"/>
      <text:p text:style-name="P105"/>
      <text:p text:style-name="P109"><text:span text:style-name="T9">DICHIARA</text:span><text:span text:style-name="T1">, inoltre, </text:span></text:p>
      <text:p text:style-name="P107"/>
      <text:list xml:id="list2094144028246316301" text:style-name="WW8Num18">
        <text:list-item>
          <text:p text:style-name="P98"><text:span text:style-name="T2">di possedere i seguenti titoli preferenziali o di precedenza: </text:span><text:span text:style-name="T31">_________________________________ </text:span></text:p>
        </text:list-item>
      </text:list>
      <text:p text:style-name="P110"/>
      <text:p text:style-name="P127">_____________________________________________________________________________________________</text:p>
      <text:p text:style-name="P128"/>
      <text:p text:style-name="P126"><text:span text:style-name="T31">___________________________________________________________________________________________</text:span><text:span text:style-name="T29">;</text:span></text:p>
      <text:p text:style-name="P105"/>
      <text:p text:style-name="P129"/>
      <text:p text:style-name="P99"><text:soft-page-break/><text:span text:style-name="T13">CHIEDE</text:span><text:span text:style-name="T2"> che tutte le comunicazioni relative al concorso siano inoltrate al seguente indirizzo </text:span><text:span text:style-name="T18">(da specificare solo se diverso da quello di residenza dichiarato nella domanda)</text:span><text:span text:style-name="T2">:</text:span></text:p>
      <text:p text:style-name="P80"/>
      <text:p text:style-name="P147">______________________________________________________________________________________________________________________</text:p>
      <text:p text:style-name="P147">______________________________________________________________________________________________________________________</text:p>
      <text:p text:style-name="P90"/>
      <text:p text:style-name="P99"><text:span text:style-name="T23">Allega</text:span><text:span text:style-name="T2">:</text:span></text:p>
      <text:p text:style-name="P80"/>
      <text:list xml:id="list7297372691715123768" text:style-name="WW8Num15">
        <text:list-item>
          <text:p text:style-name="P79">quietanza di versamento tassa concorso;</text:p>
        </text:list-item>
      </text:list>
      <text:p text:style-name="P90"/>
      <text:list xml:id="list153432296192120" text:continue-numbering="true" text:style-name="WW8Num15">
        <text:list-item>
          <text:p text:style-name="P79">copia fotostatica documento di identità valido.</text:p>
        </text:list-item>
      </text:list>
      <text:p text:style-name="P80"/>
      <text:p text:style-name="P130"><text:span text:style-name="T24">_______________________________________, </text:span><text:span text:style-name="T2">lì </text:span><text:span text:style-name="T24">____________________________________</text:span></text:p>
      <text:p text:style-name="P80"/>
      <text:p text:style-name="P80"/>
      <text:p text:style-name="P131">____________________________________</text:p>
      <text:p text:style-name="P132"/>
      <text:p text:style-name="P133">(firma leggibile)</text:p>
      <text:p text:style-name="P86"/>
      <text:p text:style-name="P41"><text:span text:style-name="T17"> Modulo da compilare</text:span><text:span text:style-name="T8"> IN STAMPATELLO</text:span></text:p>
      <text:p text:style-name="P38"><text:span text:style-name="T1">Al </text:span><text:span text:style-name="T9">RESPONSABILE DEL SETTORE</text:span></text:p>
      <text:p text:style-name="P36">ECONOMICO FINANZIARIO E DEL PERSONALE</text:p>
      <text:p text:style-name="P42">del Comune di Spinea</text:p>
      <text:p text:style-name="P42">Piazza Municipio, 1</text:p>
      <text:p text:style-name="P20">SPINEA</text:p>
      <text:p text:style-name="P20"/>
      <text:p text:style-name="P5"/>
      <text:p text:style-name="P43"/>
      <text:p text:style-name="P65">Oggetto:<text:tab/>DOMANDA DI PARTECIPAZIONE ALLA SELEZIONE PUBBLICA PER SOLI ESAMI PER L’ASSUNZIONE CON CONTRATTO DI LAVORO A TEMPO DETERMINATO E ORARIO PIENDO DI DI N. 1 “ISTRUTTORE DIRETTIVO AMMINISTRATIVO CONTABILE” – CAT. D1 DEL CCNL-ENTI LOCALI.</text:p>
      <text:p text:style-name="P43"/>
      <text:p text:style-name="P20"/>
      <text:p text:style-name="P44"><text:span text:style-name="T1">Il/la sottoscritto/a </text:span><text:span text:style-name="T24">______________________________________________________________________________________</text:span><text:span text:style-name="T1">, nato/a a </text:span><text:span text:style-name="T24">______________________________________________________________</text:span><text:span text:style-name="T1"> il </text:span><text:span text:style-name="T24">_________________________________________</text:span><text:span text:style-name="T1">, C.F. _____________________________________ residente a <text:s/></text:span><text:span text:style-name="T24">______________________________________________________________________________ </text:span><text:span text:style-name="T2">(prov.</text:span><text:span text:style-name="T24"> _______</text:span><text:span text:style-name="T2">) in</text:span><text:span text:style-name="T1"> via/piazza </text:span><text:span text:style-name="T24">____________________________________________________________________</text:span><text:span text:style-name="T1"> n </text:span><text:span text:style-name="T24">______________________</text:span><text:span text:style-name="T1">, telefono n. </text:span><text:span text:style-name="T24">_________________________________ - </text:span><text:span text:style-name="T1">cell. </text:span><text:span text:style-name="T24">___________________________________</text:span><text:span text:style-name="T2">, indirizzo mail _______________________________________(</text:span><text:span text:style-name="T12">obbligatorio</text:span><text:span text:style-name="T2">) visto il bando della selezione indicata in oggetto,</text:span></text:p>
      <text:p text:style-name="P10">CHIEDE</text:p>
      <text:p text:style-name="P18"/>
      <text:p text:style-name="P5">di essere ammesso/a alla selezione medesima e, a tal fine,</text:p>
      <text:p text:style-name="P18"/>
      <text:p text:style-name="P10">DICHIARA</text:p>
      <text:p text:style-name="P21"/>
      <text:list xml:id="list153432301171249" text:continue-list="list153432292188180" text:style-name="WW8Num16">
        <text:list-item>
          <text:p text:style-name="P136">di essere cittadino <text:span text:style-name="T31">__________________________________</text:span>;</text:p>
        </text:list-item>
        <text:list-item>
          <text:p text:style-name="P95"><text:span text:style-name="T1">di essere iscritto nelle liste elettorali del Comune di </text:span><text:span text:style-name="T31">________________________________</text:span>;</text:p>
        </text:list-item>
      </text:list>
      <text:p text:style-name="P45">ovvero</text:p>
      <text:list xml:id="list153432301187531" text:continue-numbering="true" text:style-name="WW8Num16">
        <text:list-item>
          <text:p text:style-name="P100"><text:span text:style-name="T1">di non essere iscritto nelle liste elettorali o di esserne stato cancellato per il seguente motivo: </text:span><text:span text:style-name="T31">__________________________________________________________________________________________</text:span>;</text:p>
        </text:list-item>
      </text:list>
      <text:p text:style-name="P37">oppure</text:p>
      <text:list xml:id="list153432301186843" text:continue-numbering="true" text:style-name="WW8Num16">
        <text:list-item>
          <text:p text:style-name="P83">di essere cittadino europeo dello Stato ____________________________</text:p>
        </text:list-item>
      </text:list>
      <text:p text:style-name="P46">Al tal fine dichiaro:</text:p>
      <text:list xml:id="list153432302202237" text:continue-list="list364521880960029986" text:style-name="WW8Num25">
        <text:list-item>
          <text:p text:style-name="P111">di godere dei diritti civili e politici anche nello Stato di appartenenza o di provenienza;</text:p>
        </text:list-item>
        <text:list-item>
          <text:p text:style-name="P113"><text:soft-page-break/>di essere in possesso, fatta eccezione della titolarità della cittadinanza italiana, di tutti gli altri requisiti previsto per i cittadini della Repubblica;</text:p>
        </text:list-item>
        <text:list-item>
          <text:p text:style-name="P113">di avere adeguata conoscenza della lingua italiana;</text:p>
        </text:list-item>
      </text:list>
      <text:p text:style-name="P7"/>
      <text:list xml:id="list153432302183315" text:continue-list="list153432301186843" text:style-name="WW8Num16">
        <text:list-item>
          <text:p text:style-name="P83">di essere fisicamente idoneo allo svolgimento dei compiti di Istruttore Direttivo Amministrativo Contabile;</text:p>
        </text:list-item>
        <text:list-item>
          <text:p text:style-name="P100"><text:span text:style-name="T17">(solo per i concorrenti di sesso maschile) </text:span><text:span text:style-name="T1">di trovarsi, riguardo agli obblighi militari, nella seguente posizione: </text:span><text:span text:style-name="T31">__________________________________________</text:span>;</text:p>
        </text:list-item>
        <text:list-item>
          <text:p text:style-name="P100"><text:span text:style-name="T1">di essere in possesso del seguente titolo di studio: </text:span><text:span text:style-name="T31">_________________________________________,</text:span><text:span text:style-name="T27">appartenente alla classe ________</text:span><text:span text:style-name="T26"> </text:span><text:span text:style-name="T25">conseguito presso </text:span><text:span text:style-name="T33">__________________________________________________ </text:span><text:span text:style-name="T25">nell’anno </text:span><text:span text:style-name="T31">__________</text:span><text:span text:style-name="T1">;</text:span></text:p>
        </text:list-item>
        <text:list-item>
          <text:p text:style-name="P115">di essere in possesso della patente di guida della categorie B;</text:p>
        </text:list-item>
        <text:list-item>
          <text:p text:style-name="P95"><text:span text:style-name="T2">di non avere subìto condanne penali e di non avere procedimenti penali in corso</text:span><text:span text:style-name="T1">;</text:span></text:p>
        </text:list-item>
      </text:list>
      <text:p text:style-name="P45">ovvero</text:p>
      <text:list xml:id="list153432304202323" text:continue-numbering="true" text:style-name="WW8Num16">
        <text:list-item>
          <text:p text:style-name="P95"><text:span text:style-name="T1">di aver riportato le seguenti condanne penali e/o di avere i seguenti procedimenti penali in corso e/o di essere destinatario di provvedimenti che riguardano l’applicazione di misure di prevenzione, di decisioni civili e di provvedimenti amministrativi iscritti nel casellario giudiziale ai sensi della vigente normativa: </text:span><text:span text:style-name="T19">(indicare quali):</text:span><text:span text:style-name="T31"> _______________________________ </text:span></text:p>
        </text:list-item>
      </text:list>
      <text:p text:style-name="P47"><text:span text:style-name="T31">___________________________________________________________________________________________</text:span>;</text:p>
      <text:p text:style-name="P31"/>
      <text:list xml:id="list153432304175678" text:continue-numbering="true" text:style-name="WW8Num16">
        <text:list-item>
          <text:p text:style-name="P141">di non essere stati destituiti o dispensati dall’impiego presso una pubblica amministrazione, ovvero non essere stati dichiarati decaduti da un impiego pubblico;</text:p>
        </text:list-item>
      </text:list>
      <text:p text:style-name="P51"/>
      <text:list xml:id="list153432305200167" text:continue-numbering="true" text:style-name="WW8Num16">
        <text:list-item>
          <text:p text:style-name="P139">di <text:span text:style-name="T29">non essere stati dichiarati interdetti dai pubblici uffici con sentenza passata in giudicato</text:span></text:p>
        </text:list-item>
      </text:list>
      <text:p text:style-name="P27"/>
      <text:list xml:id="list153432305202330" text:continue-numbering="true" text:style-name="WW8Num16">
        <text:list-item>
          <text:p text:style-name="P139">di voler sostenere la prova orale di accertamento della conoscenza della seguente lingua straniera: <text:span text:style-name="T31">______________________________________________</text:span><text:span text:style-name="T28">;</text:span></text:p>
        </text:list-item>
      </text:list>
      <text:p text:style-name="P29"/>
      <text:p text:style-name="P39"/>
      <text:list xml:id="list153432306191914" text:continue-numbering="true" text:style-name="WW8Num16">
        <text:list-item>
          <text:p text:style-name="P75">di esprimere il proprio consenso in ordine al trattamento dei dati personali ai fini dello svolgimento della procedura concorsuale;</text:p>
        </text:list-item>
      </text:list>
      <text:p text:style-name="Rientro_20_corpo_20_del_20_testo_20_3"/>
      <text:p text:style-name="P31"/>
      <text:p text:style-name="P30"><text:span text:style-name="T9">DICHIARA</text:span><text:span text:style-name="T1">, inoltre, </text:span></text:p>
      <text:p text:style-name="P32"/>
      <text:list xml:id="list153432306172272" text:continue-list="list2094144028246316301" text:style-name="WW8Num18">
        <text:list-item>
          <text:p text:style-name="P97"><text:span text:style-name="T2">di possedere i seguenti titoli preferenziali o di precedenza: </text:span><text:span text:style-name="T31">_________________________________ </text:span></text:p>
        </text:list-item>
      </text:list>
      <text:p text:style-name="P33"/>
      <text:p text:style-name="P48">_____________________________________________________________________________________________</text:p>
      <text:p text:style-name="P49"/>
      <text:p text:style-name="P47"><text:span text:style-name="T31">___________________________________________________________________________________________</text:span><text:span text:style-name="T29">;</text:span></text:p>
      <text:p text:style-name="P31"/>
      <text:p text:style-name="P50"/>
      <text:p text:style-name="P23"><text:soft-page-break/><text:span text:style-name="T13">CHIEDE</text:span><text:span text:style-name="T2"> che tutte le comunicazioni relative al concorso siano inoltrate al seguente indirizzo </text:span><text:span text:style-name="T18">(da specificare solo se diverso da quello di residenza dichiarato nella domanda)</text:span><text:span text:style-name="T2">:</text:span></text:p>
      <text:p text:style-name="P5"/>
      <text:p text:style-name="P66">______________________________________________________________________________________________________________________</text:p>
      <text:p text:style-name="P66">______________________________________________________________________________________________________________________</text:p>
      <text:p text:style-name="P18"/>
      <text:p text:style-name="P23"><text:span text:style-name="T23">Allega</text:span><text:span text:style-name="T2">:</text:span></text:p>
      <text:p text:style-name="P5"/>
      <text:list xml:id="list153432308195056" text:continue-list="list153432296192120" text:style-name="WW8Num15">
        <text:list-item>
          <text:p text:style-name="P78">quietanza di versamento tassa concorso;</text:p>
        </text:list-item>
      </text:list>
      <text:p text:style-name="P18"/>
      <text:list xml:id="list153432308195371" text:continue-numbering="true" text:style-name="WW8Num15">
        <text:list-item>
          <text:p text:style-name="P78">copia fotostatica documento di identità valido.</text:p>
        </text:list-item>
      </text:list>
      <text:p text:style-name="P5"/>
      <text:p text:style-name="P52"><text:span text:style-name="T24">_______________________________________, </text:span><text:span text:style-name="T2">lì </text:span><text:span text:style-name="T24">____________________________________</text:span></text:p>
      <text:p text:style-name="P5"/>
      <text:p text:style-name="P5"/>
      <text:p text:style-name="P53">____________________________________</text:p>
      <text:p text:style-name="P54"/>
      <text:p text:style-name="P55">(firma leggibile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xBr_5f_p71" style:display-name="TxBr_p71" style:family="paragraph" style:parent-style-name="Standard">
      <style:paragraph-properties fo:margin-left="3.72cm" fo:margin-right="0cm" style:line-height-at-least="0.499cm" fo:orphans="0" fo:widows="0" fo:text-indent="-0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size-asian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fo:font-size="14pt" style:font-size-asian="14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9pt" fo:font-weight="bold" officeooo:rsid="00290000" officeooo:paragraph-rsid="00290000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justify" style:justify-single-word="false"/>
      <style:text-properties style:font-name="Times New Roman" fo:font-size="9pt" fo:font-weight="bold" officeooo:rsid="00290000" officeooo:paragraph-rsid="00290000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weight="bold" officeooo:rsid="00290000" officeooo:paragraph-rsid="00290000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764cm" fo:margin-left="2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stemma centrale</dc:title>
    <meta:initial-creator>Utente Generico</meta:initial-creator>
    <meta:creation-date>2017-03-23T10:36:00</meta:creation-date>
    <dc:date>2017-09-14T15:34:32.195000000</dc:date>
    <meta:print-date>2007-05-22T12:38:00</meta:print-date>
    <meta:editing-cycles>22</meta:editing-cycles>
    <meta:editing-duration>PT1H27M39S</meta:editing-duration>
    <meta:generator>LibreOffice/4.2.6.3$Windows_x86 LibreOffice_project/3fd416d4c6db7d3204c17ce57a1d70f6e531ee21</meta:generator>
    <meta:document-statistic meta:table-count="0" meta:image-count="0" meta:object-count="0" meta:page-count="6" meta:paragraph-count="92" meta:word-count="932" meta:character-count="8951" meta:non-whitespace-character-count="8140"/>
  </office:meta>
</office:document-meta>
</file>