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072F000009361CB5553E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ourier PS" svg:font-family="'Courier P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8.999cm" fo:text-align="center" style:justify-single-word="false" fo:hyphenation-ladder-count="no-limit" fo:text-indent="0cm" style:auto-text-indent="false" style:page-number="auto"/>
      <style:text-properties style:font-name="Times New Roman" fo:font-size="12pt" fo:font-style="italic" fo:font-weight="bold" officeooo:rsid="002c0a15" officeooo:paragraph-rsid="002c0a15" style:font-size-asian="12pt" style:font-style-asian="italic" style:font-weight-asian="bold" style:font-name-complex="Times New Roman" style:font-size-complex="12pt" style:font-style-complex="italic" fo:hyphenate="tru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paragraph-rsid="002a8a4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end" style:justify-single-word="false"/>
      <style:text-properties officeooo:paragraph-rsid="002a8a4e"/>
    </style:style>
    <style:style style:name="P6" style:family="paragraph" style:parent-style-name="Footer">
      <style:paragraph-properties fo:text-align="end" style:justify-single-word="false"/>
      <style:text-properties officeooo:paragraph-rsid="0021dd3a"/>
    </style:style>
    <style:style style:name="P7" style:family="paragraph" style:parent-style-name="Footer">
      <style:text-properties officeooo:paragraph-rsid="0021dd3a"/>
    </style:style>
    <style:style style:name="P8" style:family="paragraph" style:parent-style-name="Footer">
      <style:paragraph-properties fo:text-align="center" style:justify-single-word="false"/>
      <style:text-properties style:font-name="Times New Roman" fo:font-size="10pt" fo:font-style="italic" style:font-size-asian="10pt" style:font-style-asian="italic"/>
    </style:style>
    <style:style style:name="P9" style:family="paragraph" style:parent-style-name="Normale">
      <style:paragraph-properties fo:margin-left="3cm" fo:margin-right="3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Header">
      <style:paragraph-properties fo:margin-left="3cm" fo:margin-right="3cm" fo:text-align="center" style:justify-single-word="false" fo:text-indent="0cm" style:auto-text-indent="false">
        <style:tab-stops>
          <style:tab-stop style:position="5.5cm" style:type="center"/>
          <style:tab-stop style:position="14cm" style:type="right"/>
        </style:tab-stops>
      </style:paragraph-properties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14pt" style:font-size-asian="14pt"/>
    </style:style>
    <style:style style:name="P12" style:family="paragraph" style:parent-style-name="Header">
      <style:paragraph-properties fo:text-align="center" style:justify-single-word="false" fo:padding="0.035cm" fo:border="none" style:shadow="none">
        <style:tab-stops>
          <style:tab-stop style:position="17cm" style:type="right"/>
        </style:tab-stops>
      </style:paragraph-properties>
    </style:style>
    <style:style style:name="P13" style:family="paragraph" style:parent-style-name="Normale">
      <style:paragraph-properties fo:text-align="justify" style:justify-single-word="false" style:text-autospace="none"/>
    </style:style>
    <style:style style:name="P14" style:family="paragraph" style:parent-style-name="Normale">
      <style:paragraph-properties fo:text-align="justify" style:justify-single-word="false" style:text-autospace="none"/>
      <style:text-properties officeooo:paragraph-rsid="00274ddb"/>
    </style:style>
    <style:style style:name="P15" style:family="paragraph" style:parent-style-name="Normale">
      <style:paragraph-properties fo:text-align="justify" style:justify-single-word="false" style:text-autospace="none">
        <style:tab-stops>
          <style:tab-stop style:position="0.891cm"/>
        </style:tab-stops>
      </style:paragraph-properties>
      <style:text-properties officeooo:paragraph-rsid="00274ddb"/>
    </style:style>
    <style:style style:name="P16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 style:font-size-complex="12pt" style:font-weight-complex="bold"/>
    </style:style>
    <style:style style:name="P17" style:family="paragraph" style:parent-style-name="Normale">
      <style:paragraph-properties fo:text-align="justify" style:justify-single-word="false" style:text-autospace="none"/>
      <style:text-properties style:font-name="Times New Roman" style:font-size-complex="12pt"/>
    </style:style>
    <style:style style:name="P18" style:family="paragraph" style:parent-style-name="Normale">
      <style:paragraph-properties fo:text-align="justify" style:justify-single-word="false" style:text-autospace="none"/>
      <style:text-properties style:font-name="Times New Roman" officeooo:paragraph-rsid="0022acac" style:font-size-complex="12pt"/>
    </style:style>
    <style:style style:name="P19" style:family="paragraph" style:parent-style-name="Normale">
      <style:paragraph-properties fo:text-align="justify" style:justify-single-word="false" style:text-autospace="none"/>
      <style:text-properties style:font-name="Times New Roman" officeooo:paragraph-rsid="0024a6b1" style:font-size-complex="12pt"/>
    </style:style>
    <style:style style:name="P20" style:family="paragraph" style:parent-style-name="Normale">
      <style:paragraph-properties fo:text-align="justify" style:justify-single-word="false" style:text-autospace="none"/>
      <style:text-properties style:font-name="Times New Roman" officeooo:paragraph-rsid="00257265" style:font-size-complex="12pt"/>
    </style:style>
    <style:style style:name="P21" style:family="paragraph" style:parent-style-name="Normale">
      <style:paragraph-properties fo:text-align="justify" style:justify-single-word="false" style:text-autospace="none"/>
      <style:text-properties style:font-name="Times New Roman" officeooo:paragraph-rsid="00274ddb" style:font-size-complex="12pt"/>
    </style:style>
    <style:style style:name="P22" style:family="paragraph" style:parent-style-name="Normale">
      <style:paragraph-properties fo:text-align="justify" style:justify-single-word="false" style:text-autospace="none"/>
      <style:text-properties style:font-name="Times New Roman" officeooo:paragraph-rsid="0029d840" style:font-size-complex="12pt"/>
    </style:style>
    <style:style style:name="P23" style:family="paragraph" style:parent-style-name="Normale">
      <style:paragraph-properties fo:text-align="justify" style:justify-single-word="false" style:text-autospace="none"/>
      <style:text-properties style:font-name="Times New Roman" officeooo:paragraph-rsid="004e83b5" style:font-size-complex="12pt"/>
    </style:style>
    <style:style style:name="P24" style:family="paragraph" style:parent-style-name="Normale">
      <style:paragraph-properties fo:text-align="justify" style:justify-single-word="false" style:text-autospace="none">
        <style:tab-stops/>
      </style:paragraph-properties>
      <style:text-properties style:font-name="Times New Roman" officeooo:paragraph-rsid="0022acac" style:font-size-complex="12pt"/>
    </style:style>
    <style:style style:name="P25" style:family="paragraph" style:parent-style-name="Normale">
      <style:paragraph-properties fo:text-align="justify" style:justify-single-word="false" style:text-autospace="none"/>
      <style:text-properties style:font-name="Times New Roman" officeooo:rsid="00274ddb" officeooo:paragraph-rsid="00274ddb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Normale">
      <style:paragraph-properties fo:margin-left="8.999cm" fo:margin-right="0cm" fo:text-align="center" style:justify-single-word="false" fo:hyphenation-ladder-count="no-limit" fo:text-indent="0cm" style:auto-text-indent="false" style:text-autospace="none"/>
      <style:text-properties style:font-name="Times New Roman" style:font-size-complex="12pt" fo:hyphenate="false"/>
    </style:style>
    <style:style style:name="P28" style:family="paragraph" style:parent-style-name="Normale">
      <style:paragraph-properties fo:margin-left="8.999cm" fo:margin-right="0cm" fo:text-align="center" style:justify-single-word="false" fo:hyphenation-ladder-count="no-limit" fo:text-indent="0cm" style:auto-text-indent="false" style:text-autospace="none"/>
      <style:text-properties style:font-name="Times New Roman" officeooo:paragraph-rsid="00274ddb" style:font-size-complex="12pt" fo:hyphenate="false"/>
    </style:style>
    <style:style style:name="P29" style:family="paragraph" style:parent-style-name="Normale" style:master-page-name="">
      <style:paragraph-properties fo:margin-left="8.999cm" fo:margin-right="0cm" fo:text-align="center" style:justify-single-word="false" fo:hyphenation-ladder-count="no-limit" fo:text-indent="0cm" style:auto-text-indent="false" style:page-number="auto" style:text-autospace="none"/>
      <style:text-properties style:font-name="Times New Roman" officeooo:paragraph-rsid="00274ddb" style:font-size-complex="12pt" fo:hyphenate="false"/>
    </style:style>
    <style:style style:name="P30" style:family="paragraph" style:parent-style-name="Normale" style:master-page-name="">
      <style:paragraph-properties fo:text-align="justify" style:justify-single-word="false" style:page-number="auto" fo:keep-with-next="always" style:text-autospace="none"/>
    </style:style>
    <style:style style:name="P31" style:family="paragraph" style:parent-style-name="Normale">
      <style:paragraph-properties fo:margin-left="10.1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officeooo:rsid="0022acac" officeooo:paragraph-rsid="0022acac" fo:background-color="transparent" style:font-size-complex="12pt"/>
    </style:style>
    <style:style style:name="P32" style:family="paragraph" style:parent-style-name="Normale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style:font-size-complex="12pt"/>
    </style:style>
    <style:style style:name="P33" style:family="paragraph" style:parent-style-name="Normale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background-color="transparent" style:font-size-complex="12pt"/>
    </style:style>
    <style:style style:name="P34" style:family="paragraph">
      <style:paragraph-properties style:writing-mode="lr-tb" style:font-independent-line-spacing="false"/>
    </style:style>
    <style:style style:name="T1" style:family="text">
      <style:text-properties style:font-name="Times New Roman" fo:font-size="10pt" fo:font-style="italic" style:font-size-asian="10pt" style:font-style-asian="italic"/>
    </style:style>
    <style:style style:name="T2" style:family="text">
      <style:text-properties style:font-name="Times New Roman" fo:font-size="10pt" fo:font-style="italic" officeooo:rsid="0021dd3a" style:font-size-asian="10pt" style:font-style-asian="italic"/>
    </style:style>
    <style:style style:name="T3" style:family="text">
      <style:text-properties style:font-name="Times New Roman" fo:font-size="26pt" fo:font-weight="bold" style:font-size-asian="26pt" style:font-weight-asian="bold"/>
    </style:style>
    <style:style style:name="T4" style:family="text">
      <style:text-properties style:font-name="Times New Roman" fo:font-size="14pt" fo:font-weight="bold" style:font-size-asian="14pt" style:font-weight-asian="bold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style:font-size-complex="12pt"/>
    </style:style>
    <style:style style:name="T7" style:family="text">
      <style:text-properties style:font-name="Times New Roman" officeooo:rsid="00274ddb" style:font-size-complex="12pt"/>
    </style:style>
    <style:style style:name="T8" style:family="text">
      <style:text-properties style:font-name="Times New Roman" officeooo:rsid="0029d840" style:font-size-complex="12pt"/>
    </style:style>
    <style:style style:name="T9" style:family="text">
      <style:text-properties style:font-name="Times New Roman" officeooo:rsid="004e83b5" style:font-size-complex="12pt"/>
    </style:style>
    <style:style style:name="T10" style:family="text">
      <style:text-properties style:font-name="Times New Roman" fo:font-style="italic" style:font-style-asian="italic" style:font-size-complex="12pt" style:font-style-complex="italic"/>
    </style:style>
    <style:style style:name="T11" style:family="text">
      <style:text-properties style:font-name="Times New Roman1" fo:font-size="26pt" fo:font-weight="bold" officeooo:rsid="001e361c" style:font-name-asian="Courier New" style:font-size-asian="26pt" style:font-weight-asian="bold" style:font-name-complex="Courier New"/>
    </style:style>
    <style:style style:name="T12" style:family="text">
      <style:text-properties officeooo:rsid="001c91b4"/>
    </style:style>
    <style:style style:name="T13" style:family="text">
      <style:text-properties officeooo:rsid="0022acac"/>
    </style:style>
    <style:style style:name="T14" style:family="text">
      <style:text-properties officeooo:rsid="0024a6b1"/>
    </style:style>
    <style:style style:name="T15" style:family="text">
      <style:text-properties officeooo:rsid="00257265"/>
    </style:style>
    <style:style style:name="T16" style:family="text">
      <style:text-properties officeooo:rsid="00274ddb"/>
    </style:style>
    <style:style style:name="T17" style:family="text">
      <style:text-properties officeooo:rsid="0029d840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29d840" fo:background-color="transparent" loext:char-shading-value="0"/>
    </style:style>
    <style:style style:name="T20" style:family="text">
      <style:text-properties officeooo:rsid="004d88c3"/>
    </style:style>
    <style:style style:name="T21" style:family="text">
      <style:text-properties officeooo:rsid="004e83b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ffffff" svg:stroke-opacity="100%" draw:stroke-linejoin="miter" draw:fill="solid" draw:fill-color="#d9d9d9" draw:opacity="100%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Cornice4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T1"><text:page-number text:select-page="current">1</text:page-number></text:span></text:span></text:p></draw:text-box></draw:frame></text:p>
      <text:p text:style-name="P33"><text:s text:c="92"/>Al Comune di Spinea</text:p>
      <text:p text:style-name="P31">Ufficio Personale</text:p>
      <text:p text:style-name="P17"/>
      <text:p text:style-name="P13"><text:span text:style-name="Car._20_predefinito_20_paragrafo"><text:span text:style-name="T6">__l__sottoscritt_ _____________________________________________ sesso (M) (F)</text:span></text:span></text:p>
      <text:p text:style-name="P17"><text:s text:c="48"/>(Cognome e Nome)</text:p>
      <text:p text:style-name="P17">chiede di essere ammess__ a partecipare al<text:span text:style-name="T20">la selezione </text:span>pubblic<text:span text:style-name="T20">a</text:span> per soli esami per <text:span text:style-name="T20">la formazione di una graduatoria per </text:span>l'assunzione di <text:span text:style-name="T20">Assistenti Sociali </text:span>(cat. D1 del CCNL-Enti Locali 2016-2018) con contratto di lavoro determinato <text:span text:style-name="T20">e orario pieno o parziale</text:span>.</text:p>
      <text:p text:style-name="P17"/>
      <text:p text:style-name="P17">A tal fine, consapevole delle sanzioni penali previste nel caso di dichiarazioni non veritiere, di formazione o uso di atti falsi, richiamate dall'art. 76 del D.P.R. n. 445/2000, dichiara sotto la propria responsabilità quanto segue:</text:p>
      <text:p text:style-name="P17">1) <text:s/>di chiamarsi_______________________________ C.F._______________________________</text:p>
      <text:p text:style-name="P17"><text:s text:c="5"/>di essere residente in ____________________________________________________________</text:p>
      <text:p text:style-name="P17"><text:s text:c="6"/>CAP______________________ Provincia___________________________________________</text:p>
      <text:p text:style-name="P17"><text:s text:c="6"/><text:span text:style-name="T12">v</text:span>ia __________________________________________ n.______ tel. ____________________</text:p>
      <text:p text:style-name="P17"><text:s text:c="6"/>cel.____________________________ e-mail ________________________________________</text:p>
      <text:p text:style-name="P17"><text:s text:c="6"/>pec __________________________________________________________________________</text:p>
      <text:p text:style-name="P17"><text:s text:c="3"/></text:p>
      <text:p text:style-name="P17">2) ( ) di essere nat_ <text:s/>a ___________________________________ il ________________________;</text:p>
      <text:p text:style-name="P17"/>
      <text:p text:style-name="P22">3) ( ) di essere cittadino italiano <text:span text:style-name="T17">e, come tale, dichiara:</text:span></text:p>
      <text:p text:style-name="P22"><text:s text:c="11"/><text:span text:style-name="T17">( ) di avere il pieno godimento dei diritti civili e politici</text:span>;</text:p>
      <text:p text:style-name="P17"><text:s text:c="4"/>ovvero</text:p>
      <text:p text:style-name="P19"><text:s text:c="4"/>( ) cittadino del seguente Stato dell'Unione Europea _________________________ e, <text:span text:style-name="T14">come tale</text:span>,</text:p>
      <text:p text:style-name="P19"><text:s text:c="9"/>dichiara di possedere i seguenti requisiti:</text:p>
      <text:p text:style-name="P17"><text:s text:c="11"/>( ) godere dei diritti civili e politici anche ne<text:span text:style-name="T17">l</text:span>l<text:span text:style-name="T17">o</text:span> stat<text:span text:style-name="T17">o</text:span> di provenienza o appartenenza;</text:p>
      <text:p text:style-name="P18"><text:s text:c="11"/>( ) essere in possesso, fatta eccezione della titolarità della cittadinanza italiana, di tutti gli</text:p>
      <text:p text:style-name="P18"><text:s text:c="15"/>altri requisiti previsti per i cittadini della Repubblica Italiana;</text:p>
      <text:p text:style-name="P17"><text:s text:c="11"/>( ) avere adeguata conoscenza della lingua italiana;</text:p>
      <text:p text:style-name="P17"><text:s text:c="4"/><text:span text:style-name="T13">o</text:span>vvero</text:p>
      <text:p text:style-name="P18"><text:s text:c="4"/><text:span text:style-name="T13">( ) </text:span>cittadino extracomunitario regolarmente soggiornante e familiare di cittadino italiano o</text:p>
      <text:p text:style-name="P18"><text:s text:c="9"/>comunitario e, <text:span text:style-name="T14">come tale, </text:span>dichiara <text:span text:style-name="T14">di possedere i seguenti requisiti</text:span>:</text:p>
      <text:p text:style-name="P18"><text:s text:c="10"/>( ) di essere in possesso del permesso di soggiorno __________ o del permesso di soggiorno</text:p>
      <text:p text:style-name="P18"><text:s text:c="15"/>permanente_________;</text:p>
      <text:p text:style-name="P18"><text:s text:c="10"/>( ) di essere _____________ (indicare il grado parentela) del cittadino italiano o comunitario</text:p>
      <text:p text:style-name="P18"><text:s text:c="14"/>________________________________(indicare cognome, nome <text:span text:style-name="T14">e cittadinanza</text:span>);</text:p>
      <text:p text:style-name="P26"><text:s text:c="10"/>( ) godere dei diritti civili e politici anche ne<text:span text:style-name="T14">llo</text:span> stat<text:span text:style-name="T14">o </text:span>di provenienza o appartenenza;</text:p>
      <text:p text:style-name="P18"><text:s text:c="10"/>( ) essere in possesso, fatta eccezione della titolarità della cittadinanza italiana, di tutti gli</text:p>
      <text:p text:style-name="P18"><text:s text:c="14"/>altri requisiti previsti per i cittadini della Repubblica Italiana;</text:p>
      <text:p text:style-name="P17"><text:s text:c="10"/>( ) avere adeguata conoscenza della lingua italiana;</text:p>
      <text:p text:style-name="P17"><text:s text:c="4"/><text:span text:style-name="T13">o</text:span>vvero</text:p>
      <text:p text:style-name="P18"><text:s text:c="4"/><text:span text:style-name="T13">( )</text:span> cittadino extracomunitario titolare del permesso di soggiorno UE per soggiornanti di</text:p>
      <text:p text:style-name="P18"><text:s text:c="9"/>lungo periodo o titolare dello status di rifugiato o dello status di protezione sussidiaria e,</text:p>
      <text:p text:style-name="P18"><text:s text:c="9"/><text:span text:style-name="T14">come tale,</text:span> dichiara <text:span text:style-name="T14">di possedere i seguenti requisiti:</text:span></text:p>
      <text:p text:style-name="P18"><text:s text:c="9"/>( ) di essere in possesso del permesso di soggiorno UE per soggiornanti di lungo</text:p>
      <text:p text:style-name="P18"><text:s text:c="14"/>periodo _______________________;</text:p>
      <text:p text:style-name="P18"><text:soft-page-break/><text:s text:c="9"/>( ) di essere in possesso dello status di rifugiato ___________________ (indicare documento);</text:p>
      <text:p text:style-name="P24"><text:s text:c="9"/>( ) di essere in possesso dello status di protezione sussidiaria _______________________</text:p>
      <text:p text:style-name="P18"><text:s text:c="14"/>(indicare documento);</text:p>
      <text:p text:style-name="P17"><text:s text:c="9"/>( ) godere dei diritti civili e politici anche ne<text:span text:style-name="T14">llo</text:span> stat<text:span text:style-name="T14">o</text:span> di provenienza o appartenenza;</text:p>
      <text:p text:style-name="P18"><text:s text:c="9"/>( ) essere in possesso, fatta eccezione della titolarità della cittadinanza italiana, di tutti</text:p>
      <text:p text:style-name="P18"><text:s text:c="14"/>gli altri requisiti previsti per i cittadini della Repubblica Italiana;</text:p>
      <text:p text:style-name="P17"><text:s text:c="9"/>( ) avere adeguata conoscenza della lingua italiana;</text:p>
      <text:p text:style-name="P17"/>
      <text:p text:style-name="P17">4) <text:s/>( ) di essere in possesso dell'idoneità fisica all'impiego;</text:p>
      <text:p text:style-name="P17"/>
      <text:p text:style-name="P19">5) ( ) di essere in possesso<text:span text:style-name="T18"> del diploma di </text:span><text:span text:style-name="T19">laurea</text:span><text:span text:style-name="T18"> </text:span><text:span text:style-name="T19">in</text:span><text:span text:style-name="T18"> __</text:span>_______________________ <text:span text:style-name="T17">classe _______</text:span></text:p>
      <text:p text:style-name="P19"><text:s text:c="9"/>conseguito in data ________/________ presso _____________________________________</text:p>
      <text:p text:style-name="P13"><text:span text:style-name="Car._20_predefinito_20_paragrafo"><text:span text:style-name="T6"><text:s text:c="9"/>con votazione finale di _________________;</text:span></text:span></text:p>
      <text:p text:style-name="P17"/>
      <text:p text:style-name="P23"><text:span text:style-name="T21">6</text:span>) <text:s/>( ) di essere <text:span text:style-name="T21">iscritto all'Albo degli Assistenti Sociali della Regione ________, numero ________</text:span>;</text:p>
      <text:p text:style-name="P23"/>
      <text:p text:style-name="P20"><text:span text:style-name="T21">7) ( ) </text:span>di essere iscritto nelle liste elettorali</text:p>
      <text:p text:style-name="P20"><text:s text:c="9"/><text:span text:style-name="T15">( ) </text:span>del Comune di _________________________________ <text:span text:style-name="T15">(se cittadino italiano)</text:span>;</text:p>
      <text:p text:style-name="P17"><text:s text:c="9"/><text:span text:style-name="T15">( ) del seguente stato dell'Unione Europea _______________________ (se cittadino europeo);</text:span></text:p>
      <text:p text:style-name="P21"><text:s text:c="9"/><text:span text:style-name="T15">( ) del seguente stato Extracomunitario ____________________ (se cittadino non europeo);</text:span></text:p>
      <text:p text:style-name="P21"><text:s text:c="4"/>ovvero</text:p>
      <text:p text:style-name="P21"><text:span text:style-name="T14"><text:s text:c="4"/>( ) </text:span>di non essere iscritto <text:span text:style-name="T16">in alcuna </text:span>list<text:span text:style-name="T16">a</text:span> elettoral<text:span text:style-name="T16">e </text:span>perché ________________________________;</text:p>
      <text:p text:style-name="P17"/>
      <text:p text:style-name="P21"><text:span text:style-name="T21">8</text:span>) ( ) di non aver riportato condanne penali e di non aver procedimenti penali in corso a proprio</text:p>
      <text:p text:style-name="P14"><text:span text:style-name="T6"><text:s text:c="9"/>carico</text:span><text:span text:style-name="Car._20_predefinito_20_paragrafo"><text:span text:style-name="T6"> (la dichiarazione d</text:span></text:span><text:span text:style-name="Car._20_predefinito_20_paragrafo"><text:span text:style-name="T7">eve</text:span></text:span><text:span text:style-name="Car._20_predefinito_20_paragrafo"><text:span text:style-name="T6"> essere resa anche se negativa);</text:span></text:span></text:p>
      <text:p text:style-name="P17"><text:s text:c="3"/><text:span text:style-name="T16">ovvero</text:span>:</text:p>
      <text:p text:style-name="P17"><text:s text:c="4"/><text:span text:style-name="T16">( )</text:span> di aver riportato le seguenti condanne penali: ______________________________________</text:p>
      <text:p text:style-name="P17"><text:s text:c="9"/>__________________________________________________________________________;</text:p>
      <text:p text:style-name="P17"><text:s text:c="4"/><text:span text:style-name="T16">( )</text:span> di aver i seguenti procedimenti penali in corso: _____________________________________</text:p>
      <text:p text:style-name="P17"><text:s text:c="9"/>__________________________________________________________________________;</text:p>
      <text:p text:style-name="P17"/>
      <text:p text:style-name="P14"><text:span text:style-name="Car._20_predefinito_20_paragrafo"><text:span text:style-name="T9">9</text:span></text:span><text:span text:style-name="Car._20_predefinito_20_paragrafo"><text:span text:style-name="T6">) ( ) (solo per i soggetti tenuti all'espletamento della leva obbligatoria) di aver la seguente</text:span></text:span></text:p>
      <text:p text:style-name="P14"><text:span text:style-name="Car._20_predefinito_20_paragrafo"><text:span text:style-name="T6"><text:s text:c="9"/>posizione agli effetti degli obblighi militari: _______________________________________;</text:span></text:span></text:p>
      <text:p text:style-name="P25"><text:s text:c="4"/>ovvero</text:p>
      <text:p text:style-name="P13"><text:span text:style-name="Car._20_predefinito_20_paragrafo"><text:span text:style-name="T6"><text:s text:c="4"/>( ) </text:span></text:span><text:span text:style-name="Car._20_predefinito_20_paragrafo"><text:span text:style-name="T7">di essere </text:span></text:span><text:span text:style-name="Car._20_predefinito_20_paragrafo"><text:span text:style-name="T6">esente dagli obblighi di leva in base alla L. 226 del 23/8/2004;</text:span></text:span></text:p>
      <text:p text:style-name="P17"/>
      <text:p text:style-name="P21"><text:span text:style-name="T21">10</text:span>) ( ) di non essere stato licenziato da un precedente pubblico impiego, destituito o dispensato</text:p>
      <text:p text:style-name="P21"><text:s text:c="9"/>dall' impiego presso una pubblica Amministrazione per persistente insufficiente rendimento,</text:p>
      <text:p text:style-name="P21"><text:s text:c="9"/>ovvero <text:s/>di non essere stato dichiarato decaduto da un pubblico impiego, ai sensi dell'art.127,</text:p>
      <text:p text:style-name="P21"><text:s text:c="9"/>comma 1, lett. d), <text:span text:style-name="T16">del </text:span>D.P.R. <text:span text:style-name="T16">n</text:span>. 3/<text:span text:style-name="T16">19</text:span>57;</text:p>
      <text:p text:style-name="P17"/>
      <text:p text:style-name="P14"><text:span text:style-name="Car._20_predefinito_20_paragrafo"><text:span text:style-name="T6">1</text:span></text:span><text:span text:style-name="Car._20_predefinito_20_paragrafo"><text:span text:style-name="T9">1</text:span></text:span><text:span text:style-name="Car._20_predefinito_20_paragrafo"><text:span text:style-name="T6">) ( ) l'assenza di condanne per delitti non colposi, di imputazioni in procedimenti penali per delitti</text:span></text:span></text:p>
      <text:p text:style-name="P14"><text:span text:style-name="Car._20_predefinito_20_paragrafo"><text:span text:style-name="T6"><text:s text:c="11"/>non colposi e di non essere sottoposto a misure di prevenzione;</text:span></text:span></text:p>
      <text:p text:style-name="P17"/>
      <text:p text:style-name="P13"><text:span text:style-name="Car._20_predefinito_20_paragrafo"><text:span text:style-name="T6">1</text:span></text:span><text:span text:style-name="Car._20_predefinito_20_paragrafo"><text:span text:style-name="T9">2</text:span></text:span><text:span text:style-name="Car._20_predefinito_20_paragrafo"><text:span text:style-name="T6">) ( ) di non aver prestato servizio presso le </text:span></text:span><text:span text:style-name="Car._20_predefinito_20_paragrafo"><text:span text:style-name="T8">P</text:span></text:span><text:span text:style-name="Car._20_predefinito_20_paragrafo"><text:span text:style-name="T6">ubbliche </text:span></text:span><text:span text:style-name="Car._20_predefinito_20_paragrafo"><text:span text:style-name="T8">A</text:span></text:span><text:span text:style-name="Car._20_predefinito_20_paragrafo"><text:span text:style-name="T6">mministrazioni;</text:span></text:span></text:p>
      <text:p text:style-name="P14"><text:span text:style-name="Car._20_predefinito_20_paragrafo"><text:span text:style-name="T6"><text:s text:c="5"/></text:span></text:span><text:span text:style-name="Car._20_predefinito_20_paragrafo"><text:span text:style-name="T7">ovvero</text:span></text:span></text:p>
      <text:p text:style-name="P14"><text:span text:style-name="Car._20_predefinito_20_paragrafo"><text:span text:style-name="T7"><text:s text:c="6"/></text:span></text:span><text:span text:style-name="Car._20_predefinito_20_paragrafo"><text:span text:style-name="T6">( ) <text:s/>di aver prestato servizio presso le pubbliche amministrazioni (in caso affermativo</text:span></text:span></text:p>
      <text:p text:style-name="P14"><text:span text:style-name="Car._20_predefinito_20_paragrafo"><text:span text:style-name="T6"><text:s text:c="11"/>specificare gli eventuali servizi prestati presso </text:span></text:span><text:span text:style-name="Car._20_predefinito_20_paragrafo"><text:span text:style-name="T8">la Pubblica </text:span></text:span><text:span text:style-name="Car._20_predefinito_20_paragrafo"><text:span text:style-name="T6">Amministrazione e gli eventuali</text:span></text:span></text:p>
      <text:p text:style-name="P14"><text:soft-page-break/><text:span text:style-name="Car._20_predefinito_20_paragrafo"><text:span text:style-name="T6"><text:s text:c="12"/>motivi di cessazione del rapporto di lavoro): ______________________________________</text:span></text:span></text:p>
      <text:p text:style-name="P17"><text:s text:c="12"/>__________________________________________________________________________</text:p>
      <text:p text:style-name="P21"><text:s text:c="12"/>_________________________________________________________________________;</text:p>
      <text:p text:style-name="P17"/>
      <text:p text:style-name="P14"><text:span text:style-name="Car._20_predefinito_20_paragrafo"><text:span text:style-name="T6">1</text:span></text:span><text:span text:style-name="Car._20_predefinito_20_paragrafo"><text:span text:style-name="T9">3</text:span></text:span><text:span text:style-name="Car._20_predefinito_20_paragrafo"><text:span text:style-name="T6">) <text:s/>( ) di essere in possesso del seguente titolo di precedenza o preferenza (art.5 del D.P.R.</text:span></text:span></text:p>
      <text:p text:style-name="P15"><text:span text:style-name="Car._20_predefinito_20_paragrafo"><text:span text:style-name="T6"><text:s text:c="8"/>487/</text:span></text:span><text:span text:style-name="Car._20_predefinito_20_paragrafo"><text:span text:style-name="T7">19</text:span></text:span><text:span text:style-name="Car._20_predefinito_20_paragrafo"><text:span text:style-name="T6">94 e successive modificazioni e art.12, commi 1 e 3, del D.Lgs.468/97): ____________</text:span></text:span></text:p>
      <text:p text:style-name="P14"><text:span text:style-name="Car._20_predefinito_20_paragrafo"><text:span text:style-name="T6"><text:s text:c="8"/>___________________________________________________________________________;</text:span></text:span></text:p>
      <text:p text:style-name="P21"/>
      <text:p text:style-name="P30"><text:span text:style-name="Car._20_predefinito_20_paragrafo"><text:span text:style-name="T6">1</text:span></text:span><text:span text:style-name="Car._20_predefinito_20_paragrafo"><text:span text:style-name="T9">4</text:span></text:span><text:span text:style-name="Car._20_predefinito_20_paragrafo"><text:span text:style-name="T6">) di scegliere per la prova orale l</text:span></text:span><text:span text:style-name="Car._20_predefinito_20_paragrafo"><text:span text:style-name="T7">a</text:span></text:span><text:span text:style-name="Car._20_predefinito_20_paragrafo"><text:span text:style-name="T6"> seguente lingua straniera (indicare una sola preferenza):</text:span></text:span></text:p>
      <text:p text:style-name="P13"><text:span text:style-name="Car._20_predefinito_20_paragrafo"><text:span text:style-name="T6"><text:s text:c="6"/></text:span></text:span><text:span text:style-name="Car._20_predefinito_20_paragrafo"><text:span text:style-name="T7">(</text:span></text:span><text:span text:style-name="Car._20_predefinito_20_paragrafo"><text:span text:style-name="T6"> ) inglese;</text:span></text:span></text:p>
      <text:p text:style-name="P17"><text:s text:c="6"/>( ) francese;</text:p>
      <text:p text:style-name="P17"/>
      <text:p text:style-name="P17">1<text:span text:style-name="T21">5</text:span>) ( ) di essere in possesso della patente di cat. B in corso di validità <text:span text:style-name="T16">n. _____________________;</text:span></text:p>
      <text:p text:style-name="P17"/>
      <text:p text:style-name="P21">1<text:span text:style-name="T21">6</text:span>) ( ) di essere a conoscenza <text:span text:style-name="T16">del fatto </text:span>che tutte le comunicazioni verranno pubblicate sul sito</text:p>
      <text:p text:style-name="P21"><text:s text:c="11"/>istituzionale del comune e che le stesse avranno valore di notifica a tutti gli effetti di legge.</text:p>
      <text:p text:style-name="P17"/>
      <text:p text:style-name="P17">Si allegano alla presente domanda:</text:p>
      <text:p text:style-name="P13"><text:span text:style-name="Car._20_predefinito_20_paragrafo"><text:span text:style-name="T6">- fotocopia del documento d'identità </text:span></text:span><text:span text:style-name="Car._20_predefinito_20_paragrafo"><text:span text:style-name="T10">(firmato in calce)</text:span></text:span><text:span text:style-name="Car._20_predefinito_20_paragrafo"><text:span text:style-name="T6">;</text:span></text:span></text:p>
      <text:p text:style-name="P17">- copia versamento tassa di concorso;</text:p>
      <text:p text:style-name="P14"><text:span text:style-name="Car._20_predefinito_20_paragrafo"><text:span text:style-name="T6">- </text:span></text:span><text:span text:style-name="Car._20_predefinito_20_paragrafo"><text:span text:style-name="T7">c</text:span></text:span><text:span text:style-name="Car._20_predefinito_20_paragrafo"><text:span text:style-name="T6">urriculum vitae </text:span></text:span><text:span text:style-name="Car._20_predefinito_20_paragrafo"><text:span text:style-name="T10">(firmato in calce).</text:span></text:span></text:p>
      <text:p text:style-name="P17"/>
      <text:p text:style-name="P21">Data ____________________</text:p>
      <text:p text:style-name="P29">FIRMA</text:p>
      <text:p text:style-name="P27">______________________________</text:p>
      <text:p text:style-name="P27"/>
      <text:p text:style-name="P17"/>
      <text:p text:style-name="P16">Formula di consenso per il trattamento dei dati sensibili-tutela della Privacy D. Lgs.196/2003</text:p>
      <text:p text:style-name="P17"/>
      <text:p text:style-name="P17">Il/<text:span text:style-name="T16">la</text:span> sottoscritto/<text:span text:style-name="T16">a</text:span> autorizza il Comune di Spinea al trattamento dei propri dati personali per tutti gli atti necessari all'espletamento <text:span text:style-name="T17">del concorso</text:span> in oggetto.</text:p>
      <text:p text:style-name="P17"/>
      <text:p text:style-name="P17">Prende <text:span text:style-name="T16">altresì </text:span>atto che il trattamento dei dati personale avverrà mediante strumenti manuali, informatici e telematici con logiche strettamente correlate alla finalità <text:span text:style-name="T17">del presente concorso</text:span>.</text:p>
      <text:p text:style-name="P21"/>
      <text:p text:style-name="P21">Data ____________________</text:p>
      <text:p text:style-name="P29">FIRMA</text:p>
      <text:p text:style-name="P28">______________________________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ourier PS" svg:font-family="'Courier P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keep-with-next="always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fo:hyphenate="false"/>
    </style:style>
    <style:style style:name="Normale" style:family="paragraph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/>
    </style:style>
    <style:style style:name="Text_20_body_20_indent" style:display-name="Text body indent" style:family="paragraph" style:parent-style-name="Normale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/>
    </style:style>
    <style:style style:name="Rientro_20_corpo_20_del_20_testo_20_2" style:display-name="Rientro corpo del testo 2" style:family="paragraph" style:parent-style-name="Normale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del_20_testo_20_3" style:display-name="Corpo del testo 3" style:family="paragraph" style:parent-style-name="Normale" style:default-outline-level="1" style:list-style-name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/>
    </style:style>
    <style:style style:name="TxBr_5f_p71" style:display-name="TxBr_p71" style:family="paragraph" style:parent-style-name="Normale">
      <style:paragraph-properties fo:margin-left="3.72cm" fo:margin-right="0cm" style:line-height-at-least="0.499cm" fo:orphans="0" fo:widows="0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Rientro" style:family="paragraph" style:parent-style-name="Normale">
      <style:paragraph-properties fo:margin-left="2.501cm" fo:margin-right="0cm" fo:text-align="justify" style:justify-single-word="false" fo:hyphenation-ladder-count="no-limit" fo:text-indent="-2.501cm" style:auto-text-indent="false">
        <style:tab-stops/>
      </style:paragraph-properties>
      <style:text-properties style:font-name="Courier PS" fo:font-family="'Courier PS'" style:font-family-generic="roman" style:font-pitch="variable" fo:font-size="10pt" style:font-name-asian="Courier PS" style:font-family-asian="'Courier PS'" style:font-family-generic-asian="roman" style:font-pitch-asian="variable" style:font-size-asian="10pt" style:font-name-complex="Courier PS" style:font-family-complex="'Courier PS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Rimando_20_commento" style:display-name="Rimando commento" style:family="text">
      <style:text-properties fo:font-size="8pt" style:font-size-asian="8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tyle="italic" style:font-style-asian="italic"/>
    </style:style>
    <style:style style:name="WW_5f_CharLFO5LVL1" style:display-name="WW_CharLFO5LVL1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style:writing-mode="lr-tb" style:font-independent-line-spacing="false"/>
    </style:style>
    <style:style style:name="MP2" style:family="paragraph" style:parent-style-name="Standard" style:master-page-name="">
      <style:paragraph-properties fo:margin-left="0cm" fo:margin-right="8.999cm" fo:text-align="center" style:justify-single-word="false" fo:hyphenation-ladder-count="no-limit" fo:text-indent="0cm" style:auto-text-indent="false" style:page-number="auto"/>
      <style:text-properties style:font-name="Times New Roman" fo:font-size="12pt" fo:font-style="italic" fo:font-weight="bold" officeooo:rsid="002c0a15" officeooo:paragraph-rsid="002c0a15" style:font-size-asian="12pt" style:font-style-asian="italic" style:font-weight-asian="bold" style:font-name-complex="Times New Roman" style:font-size-complex="12pt" style:font-style-complex="italic" fo:hyphenate="true"/>
    </style:style>
    <style:style style:name="MP3" style:family="paragraph" style:parent-style-name="Footer">
      <style:paragraph-properties fo:text-align="center" style:justify-single-word="false"/>
      <style:text-properties officeooo:paragraph-rsid="002a8a4e"/>
    </style:style>
    <style:style style:name="MP4" style:family="paragraph" style:parent-style-name="Footer">
      <style:paragraph-properties fo:text-align="end" style:justify-single-word="false"/>
      <style:text-properties officeooo:paragraph-rsid="002a8a4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  <style:text-properties officeooo:paragraph-rsid="0021dd3a"/>
    </style:style>
    <style:style style:name="MP7" style:family="paragraph" style:parent-style-name="Footer">
      <style:text-properties officeooo:paragraph-rsid="0021dd3a"/>
    </style:style>
    <style:style style:name="MP8" style:family="paragraph" style:parent-style-name="Normale">
      <style:paragraph-properties fo:margin-left="3cm" fo:margin-right="3cm" fo:text-align="center" style:justify-single-word="false" fo:text-indent="0cm" style:auto-text-indent="false">
        <style:tab-stops/>
      </style:paragraph-properties>
    </style:style>
    <style:style style:name="MP9" style:family="paragraph" style:parent-style-name="Header">
      <style:paragraph-properties fo:margin-left="3cm" fo:margin-right="3cm" fo:text-align="center" style:justify-single-word="false" fo:text-indent="0cm" style:auto-text-indent="false">
        <style:tab-stops>
          <style:tab-stop style:position="5.5cm" style:type="center"/>
          <style:tab-stop style:position="14cm" style:type="right"/>
        </style:tab-stops>
      </style:paragraph-properties>
    </style:style>
    <style:style style:name="MP10" style:family="paragraph" style:parent-style-name="Header">
      <style:paragraph-properties fo:text-align="center" style:justify-single-word="false"/>
      <style:text-properties style:font-name="Times New Roman" fo:font-size="14pt" style:font-size-asian="14pt"/>
    </style:style>
    <style:style style:name="MP11" style:family="paragraph" style:parent-style-name="Header">
      <style:paragraph-properties fo:text-align="center" style:justify-single-word="false" fo:padding="0.035cm" fo:border="none" style:shadow="none">
        <style:tab-stops>
          <style:tab-stop style:position="17cm" style:type="right"/>
        </style:tab-stops>
      </style:paragraph-properties>
    </style:style>
    <style:style style:name="MP12" style:family="paragraph" style:parent-style-name="Footer">
      <style:paragraph-properties fo:text-align="center" style:justify-single-word="false"/>
      <style:text-properties style:font-name="Times New Roman" fo:font-size="10pt" fo:font-style="italic" style:font-size-asian="10pt" style:font-style-asian="italic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fo:font-style="italic" style:font-size-asian="10pt" style:font-style-asian="italic"/>
    </style:style>
    <style:style style:name="MT2" style:family="text">
      <style:text-properties style:font-name="Times New Roman" fo:font-size="10pt" fo:font-style="italic" officeooo:rsid="0021dd3a" style:font-size-asian="10pt" style:font-style-asian="italic"/>
    </style:style>
    <style:style style:name="MT3" style:family="text">
      <style:text-properties style:font-name="Times New Roman" fo:font-size="26pt" fo:font-weight="bold" style:font-size-asian="26pt" style:font-weight-asian="bold"/>
    </style:style>
    <style:style style:name="MT4" style:family="text">
      <style:text-properties style:font-name="Times New Roman1" fo:font-size="26pt" fo:font-weight="bold" officeooo:rsid="001e361c" style:font-name-asian="Courier New" style:font-size-asian="26pt" style:font-weight-asian="bold" style:font-name-complex="Courier New"/>
    </style:style>
    <style:style style:name="MT5" style:family="text">
      <style:text-properties style:font-name="Times New Roman" fo:font-size="14pt" fo:font-weight="bold" style:font-size-asian="14pt" style:font-weight-asian="bold"/>
    </style:style>
    <style:style style:name="MT6" style:family="text">
      <style:text-properties style:font-name="Times New Roman" fo:font-size="14pt" style:font-size-asian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41cm" svg:stroke-color="#ffffff" svg:stroke-opacity="100%" draw:stroke-linejoin="miter" draw:fill="solid" draw:fill-color="#d9d9d9" draw:opacity="100%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3cm" fo:page-height="29.704cm" style:num-format="1" style:print-orientation="portrait" fo:margin-top="1.27cm" fo:margin-bottom="0.96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0.96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31cm" fo:margin-left="0cm" fo:margin-right="0cm" fo:margin-bottom="0cm" style:dynamic-spacing="true"/>
      </style:header-style>
      <style:footer-style>
        <style:header-footer-properties fo:min-height="1.035cm" fo:margin-left="0cm" fo:margin-right="0cm" fo:margin-top="0cm" style:dynamic-spacing="true"/>
      </style:footer-style>
    </style:page-layout>
    <style:page-layout style:name="Mpm4">
      <style:page-layout-properties fo:page-width="21.003cm" fo:page-height="29.704cm" style:num-format="1" style:print-orientation="portrait" fo:margin-top="1.27cm" fo:margin-bottom="0.96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64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/text:p>
      </style:header>
      <style:header-first>
        <text:p text:style-name="MP2"><draw:custom-shape text:anchor-type="paragraph" draw:z-index="65" draw:name="Rectangle 2" draw:style-name="Mgr1" draw:text-style-name="MP1" svg:width="17.273cm" svg:height="0.255cm" svg:x="-0.055cm" svg:y="1.162cm"><text:p/><draw:enhanced-geometry svg:viewBox="0 0 21600 21600" draw:type="non-primitive" draw:enhanced-path="M 0 0 L 21600 0 21600 21600 0 21600 Z N"/></draw:custom-shape></text:p>
      </style:header-first>
      <style:header-left>
        <text:p text:style-name="Header"><draw:custom-shape text:anchor-type="paragraph" draw:z-index="66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67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68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69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24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30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31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23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27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26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28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29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33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34" draw:name="Rectangle 2" draw:style-name="Mgr1" draw:text-style-name="MP1" svg:width="17.273cm" svg:height="0.255cm" svg:x="-0.078cm" svg:y="0.534cm"><text:p/><draw:enhanced-geometry svg:viewBox="0 0 21600 21600" draw:type="non-primitive" draw:enhanced-path="M 0 0 L 21600 0 21600 21600 0 21600 Z N"/></draw:custom-shape></text:p>
      </style:header-left>
      <style:footer>
        <text:p text:style-name="MP3"><draw:custom-shape text:anchor-type="paragraph" draw:z-index="32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  <style:footer-first>
        <text:p text:style-name="MP4"><draw:custom-shape text:anchor-type="paragraph" draw:z-index="38" draw:name="Rectangle 2" draw:style-name="Mgr1" draw:text-style-name="MP1" svg:width="17.273cm" svg:height="0.255cm" svg:x="-0.201cm" svg:y="-0.476cm"><text:p/><draw:enhanced-geometry svg:viewBox="0 0 21600 21600" draw:type="non-primitive" draw:enhanced-path="M 0 0 L 21600 0 21600 21600 0 21600 Z N"/></draw:custom-shape><draw:custom-shape text:anchor-type="paragraph" draw:z-index="39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-first>
      <style:footer-left>
        <text:p text:style-name="MP3"><draw:frame draw:style-name="Mfr1" draw:name="Cornice1" text:anchor-type="paragraph" svg:x="18.798cm" svg:y="0.672cm" svg:width="0.041cm" style:rel-width="scale" svg:height="0.041cm" style:rel-height="scale" draw:z-index="41"><draw:text-box><text:p text:style-name="Footer"><text:span text:style-name="Numero_20_pagina"><text:span text:style-name="MT1"><text:page-number text:select-page="current">2</text:page-number></text:span></text:span></text:p></draw:text-box></draw:frame><draw:custom-shape text:anchor-type="paragraph" draw:z-index="40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43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25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22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36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37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42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44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45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46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48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49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50" draw:name="Rectangle 2" draw:style-name="Mgr1" draw:text-style-name="MP1" svg:width="17.273cm" svg:height="0.255cm" svg:x="-0.247cm" svg:y="-0.833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-left>
    </style:master-page>
    <style:master-page style:name="MP0" style:page-layout-name="Mpm2">
      <style:footer>
        <text:p text:style-name="Footer"><draw:custom-shape text:anchor-type="paragraph" draw:z-index="51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5"><text:span text:style-name="Car._20_predefinito_20_paragrafo"><text:span text:style-name="MT1">piazza Municipio n. 1 - C.F. 82005610272 - tel. 041.5071111 - fax. 041.5411201</text:span></text:span></text:p>
        <text:p text:style-name="MP6"><draw:frame draw:style-name="Mfr1" draw:name="Cornice2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text:span text:style-name="Car._20_predefinito_20_paragrafo"><text:span text:style-name="MT2">11</text:span></text:span></text:p>
      </style:footer>
      <style:footer-left>
        <text:p text:style-name="Footer"><draw:custom-shape text:anchor-type="paragraph" draw:z-index="35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60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52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8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47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6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54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4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55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2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56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0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58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48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59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46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60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44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53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42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57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40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61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38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62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36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63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34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32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1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2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5"><text:span text:style-name="Car._20_predefinito_20_paragrafo"><text:span text:style-name="MT1">piazza Municipio n. 1 - C.F. 82005610272 - tel. 041.5071111 - fax. 041.5411201</text:span></text:span></text:p>
        <text:p text:style-name="MP7"><draw:frame draw:style-name="Mfr1" draw:name="Cornice3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text:span text:style-name="Car._20_predefinito_20_paragrafo"><text:span text:style-name="MT2">12</text:span></text:span></text:p>
      </style:footer-left>
    </style:master-page>
    <style:master-page style:name="MPF0" style:page-layout-name="Mpm3" style:next-style-name="MP0">
      <style:header>
        <text:p text:style-name="MP8"><draw:frame draw:style-name="Mfr2" draw:name="Immagine1" text:anchor-type="paragraph" svg:x="1.949cm" svg:y="-0.037cm" svg:width="2.335cm" svg:height="2.716cm" draw:z-index="0"><draw:image xlink:href="Pictures/200000080000072F000009361CB5553E.svm" xlink:type="simple" xlink:show="embed" xlink:actuate="onLoad"/></draw:frame><text:span text:style-name="Car._20_predefinito_20_paragrafo"><text:span text:style-name="MT3">CITT</text:span></text:span><text:span text:style-name="Car._20_predefinito_20_paragrafo"><text:span text:style-name="MT4">À</text:span></text:span><text:span text:style-name="Car._20_predefinito_20_paragrafo"><text:span text:style-name="MT3"> DI SPINEA</text:span></text:span></text:p>
        <text:p text:style-name="MP9"><text:span text:style-name="Car._20_predefinito_20_paragrafo"><text:span text:style-name="MT5">Area Metropolitana di Venezia</text:span></text:span></text:p>
        <text:p text:style-name="MP10"/>
        <text:p text:style-name="MP10">SERVIZIO PERSONALE</text:p>
        <text:p text:style-name="MP11"><text:span text:style-name="Car._20_predefinito_20_paragrafo"><text:span text:style-name="MT6"><text:tab/></text:span></text:span></text:p>
      </style:header>
      <style:footer>
        <text:p text:style-name="Footer"><draw:custom-shape text:anchor-type="paragraph" draw:z-index="3" draw:name="Rectangle 2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12">Responsabile del Procedimento: dott. Antonio Baldan</text:p>
        <text:p text:style-name="MP12">Responsabile dell’Istruttoria: sig.ra Daniela Manfrin</text:p>
        <text:p text:style-name="MP5"><text:span text:style-name="Car._20_predefinito_20_paragrafo"><text:span text:style-name="MT1">piazza Municipio n. 1 - C.F. 82005610272 - tel. 041.5071111 - fax. 041.5411201</text:span></text:span></text:p>
        <text:p text:style-name="MP13"><text:span text:style-name="Car._20_predefinito_20_paragrafo"><text:span text:style-name="MT1"><text:page-number text:select-page="current">0</text:page-number></text:span></text:span></text:p>
      </style:footer>
    </style:master-page>
    <style:master-page style:name="MP1" style:page-layout-name="Mpm4">
      <style:footer>
        <text:p text:style-name="Footer"><draw:custom-shape text:anchor-type="paragraph" draw:z-index="4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5"><text:span text:style-name="Car._20_predefinito_20_paragrafo"><text:span text:style-name="MT1">piazza Municipio n. 1 - C.F. 82005610272 - tel. 041.5071111 - fax. 041.5411201</text:span></text:span></text:p>
        <text:p text:style-name="MP13"><draw:frame draw:style-name="Mfr1" draw:name="Cornice21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text:span text:style-name="Car._20_predefinito_20_paragrafo"><text:span text:style-name="MT1"><text:page-number text:select-page="current">0</text:page-number></text:span></text:span></text:p>
      </style:footer>
      <style:footer-left>
        <text:p text:style-name="Footer"><draw:custom-shape text:anchor-type="paragraph" draw:z-index="5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61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6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9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57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55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53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51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49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47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45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43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41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39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37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35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33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7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8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9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0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1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2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3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4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5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6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21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9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8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7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5"><text:span text:style-name="Car._20_predefinito_20_paragrafo"><text:span text:style-name="MT1">piazza Municipio n. 1 - C.F. 82005610272 - tel. 041.5071111 - fax. 041.5411201</text:span></text:span></text:p>
        <text:p text:style-name="Footer"><draw:frame draw:style-name="Mfr1" draw:name="Cornice31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text:span text:style-name="Car._20_predefinito_20_paragrafo"><text:span text:style-name="MT1"><text:page-number text:select-page="current">0</text:page-number></text:span></text:span></text:p>
      </style:footer-left>
    </style:master-page>
    <style:master-page style:name="MPF1" style:page-layout-name="Mpm3" style:next-style-name="MP1">
      <style:header>
        <text:p text:style-name="Header"/>
      </style:header>
      <style:footer>
        <text:p text:style-name="Footer"><draw:custom-shape text:anchor-type="paragraph" draw:z-index="20" draw:name="Rectangle 2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12">Responsabile del Procedimento: dott. Antonio Baldan</text:p>
        <text:p text:style-name="MP12">Responsabile dell’Istruttoria: sig.ra Daniela Manfrin</text:p>
        <text:p text:style-name="MP5"><text:span text:style-name="Car._20_predefinito_20_paragrafo"><text:span text:style-name="MT1">piazza Municipio n. 1 - C.F. 82005610272 - tel. 041.5071111 - fax. 041.5411201</text:span></text:span></text:p>
        <text:p text:style-name="MP13"><text:span text:style-name="Car._20_predefinito_20_paragrafo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modello stemma centrale</dc:title>
    <meta:initial-creator>Utente Generico</meta:initial-creator>
    <meta:creation-date>2020-09-18T09:20:00Z</meta:creation-date>
    <dc:date>2020-10-23T10:21:04.389000000</dc:date>
    <meta:print-date>2020-10-13T09:29:47.335000000</meta:print-date>
    <meta:editing-cycles>43</meta:editing-cycles>
    <meta:editing-duration>PT7H51M7S</meta:editing-duration>
    <meta:document-statistic meta:table-count="0" meta:image-count="1" meta:object-count="0" meta:page-count="3" meta:paragraph-count="160" meta:word-count="1111" meta:character-count="8809" meta:non-whitespace-character-count="7125"/>
    <meta:template xlink:type="simple" xlink:actuate="onRequest" xlink:title="" xlink:href="../Bando%20D1%20assistenti%20sociali%202020.odt/Normal"/>
  </office:meta>
</office:document-meta>
</file>