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4.056cm"/>
        </style:tab-stops>
      </style:paragraph-properties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P5" style:family="paragraph">
      <style:paragraph-properties fo:text-align="center"/>
      <style:text-properties fo:font-size="12pt"/>
    </style:style>
    <style:style style:name="P6" style:family="paragraph">
      <style:text-properties fo:font-size="13pt" style:font-size-asian="13pt" style:font-size-complex="13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text-position="0% 100%"/>
    </style:style>
    <style:style style:name="T5" style:family="text">
      <style:text-properties style:text-position="0% 100%" fo:font-size="15pt" fo:font-weight="bold" style:font-size-asian="15pt" style:font-weight-asian="bold" style:font-size-complex="15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3pt" style:font-size-asian="13pt" style:font-size-complex="13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5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" svg:stroke-color="#0066ff" draw:marker-start="Arrowhead_20_1" svg:stroke-linecap="round" draw:fill="none" draw:fill-color="#ffffff" draw:opacity-name="Transparency_20_1" fo:min-height="3.563cm" draw:shadow="hidde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Dashed_20__28_var_29_" svg:stroke-color="#0066ff" draw:marker-start="Arrowhead_20_1" svg:stroke-linecap="round" draw:fill="none" draw:fill-color="#ffffff" draw:opacity-name="Transparency_20_1" fo:min-height="3.563cm" draw:shadow="hidde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Ultrafine_20_Dotted_20__28_var_29_" svg:stroke-width="0.071cm" svg:stroke-color="#0066ff" draw:marker-start="Arrowhead_20_1" draw:marker-start-width="0.459cm" draw:marker-end-width="0.459cm" svg:stroke-linecap="round" draw:fill="none" draw:fill-color="#ffffff" draw:opacity-name="Transparency_20_1" fo:min-height="3.258cm" fo:padding-top="0.035cm" fo:padding-bottom="0.035cm" fo:padding-left="0.035cm" fo:padding-right="0.035cm" draw:shadow="hidde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Dashed_20__28_var_29_" svg:stroke-color="#0066ff" draw:marker-start="Arrowhead_20_1" svg:stroke-linecap="round" draw:fill="none" draw:fill-color="#ffffff" draw:opacity-name="Transparency_20_1" fo:min-height="2.231cm" draw:shadow="hidde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Dashed_20__28_var_29_" svg:stroke-color="#0066ff" draw:marker-start="Arrowhead_20_1" svg:stroke-linecap="round" draw:fill="none" draw:fill-color="#ffffff" draw:opacity-name="Transparency_20_1" fo:min-height="2.663cm" draw:shadow="hidde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2.7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dash" draw:stroke-dash="Dashed_20__28_var_29_" svg:stroke-color="#0066ff" draw:marker-start="Arrowhead_20_1" svg:stroke-linecap="round" draw:fill="none" draw:fill-color="#ffffff" draw:opacity-name="Transparency_20_1" fo:min-height="3.11cm" draw:shadow="hidde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2" svg:width="10.254cm" svg:height="0.563cm" svg:x="13.614cm" svg:y="4.466cm"><draw:text-box><text:p><text:span text:style-name="T1">SOCIETA' PARTECIPATE DIRETTAMENTE</text:span></text:p></draw:text-box></draw:frame><draw:frame text:anchor-type="paragraph" draw:z-index="1" draw:style-name="gr2" draw:text-style-name="P2" svg:width="10.254cm" svg:height="0.814cm" svg:x="8.823cm" svg:y="9.79cm"><draw:text-box><text:p><text:span text:style-name="T1">SOCIETA' PARTECIPATE </text:span><text:span text:style-name="T1"><text:line-break/></text:span><text:span text:style-name="T1">INDIRETTAMENTE</text:span></text:p></draw:text-box></draw:frame><draw:frame text:anchor-type="paragraph" draw:z-index="2" draw:style-name="gr3" svg:width="7.48cm" svg:height="3.564cm" svg:x="19.56cm" svg:y="16.644cm"><draw:text-box draw:corner-radius="0.7cm"><text:p text:style-name="P3"><text:span text:style-name="T2"><text:line-break/></text:span><text:span text:style-name="T2"><text:line-break/></text:span><text:span text:style-name="T2">THETIS SPA</text:span><text:span text:style-name="T2"><text:line-break/></text:span><text:span text:style-name="T3">(5,95%) </text:span></text:p></draw:text-box></draw:frame><draw:frame text:anchor-type="paragraph" draw:z-index="3" draw:style-name="gr4" draw:text-style-name="P4" svg:width="7.019cm" svg:height="3.564cm" svg:x="5.168cm" svg:y="5.505cm"><draw:text-box draw:corner-radius="0.7cm"><text:p text:style-name="P3"><text:span text:style-name="T2"><text:line-break/></text:span><text:span text:style-name="T2"><text:line-break/></text:span><text:span text:style-name="T2">VERITAS SPA</text:span><text:span text:style-name="T2"><text:line-break/></text:span><text:span text:style-name="T3">(Percentuale di </text:span><text:span text:style-name="T3"><text:line-break/></text:span><text:span text:style-name="T3">partecipazione: 2,935168%) </text:span></text:p></draw:text-box></draw:frame><draw:frame text:anchor-type="paragraph" draw:z-index="4" draw:style-name="gr4" draw:text-style-name="P4" svg:width="7.48cm" svg:height="3.564cm" svg:x="17.549cm" svg:y="5.928cm"><draw:text-box draw:corner-radius="0.7cm"><text:p text:style-name="P3"><text:span text:style-name="T2"><text:line-break/></text:span><text:span text:style-name="T2"><text:line-break/></text:span><text:span text:style-name="T2">ACTV SPA </text:span><text:span text:style-name="T2"><text:line-break/></text:span><text:span text:style-name="T3">(Percentuale di </text:span><text:span text:style-name="T3"><text:line-break/></text:span><text:span text:style-name="T3">partecipazione: 0,494%) </text:span></text:p></draw:text-box></draw:frame><draw:frame text:anchor-type="paragraph" draw:z-index="5" draw:style-name="gr3" svg:width="7.48cm" svg:height="3.564cm" svg:x="19.595cm" svg:y="11.837cm"><draw:text-box draw:corner-radius="0.7cm"><text:p text:style-name="P3"><text:span text:style-name="T2"><text:line-break/></text:span><text:span text:style-name="T2"><text:line-break/></text:span><text:span text:style-name="T2">VENIS SPA</text:span><text:span text:style-name="T2"><text:line-break/></text:span><text:span text:style-name="T3">(5,90%) </text:span></text:p></draw:text-box></draw:frame><draw:frame text:anchor-type="paragraph" draw:z-index="6" draw:style-name="gr5" draw:text-style-name="P3" svg:width="9.475cm" svg:height="3.329cm" svg:x="8.608cm" svg:y="0.55cm"><draw:text-box draw:corner-radius="0.7cm"><text:p text:style-name="P3"><text:span text:style-name="T4"><text:line-break/></text:span><text:span text:style-name="T4"><text:line-break/></text:span><text:span text:style-name="T5">COMUNE </text:span><text:span text:style-name="T5"><text:line-break/></text:span><text:span text:style-name="T5">DI SPINEA</text:span></text:p><text:p><text:span text:style-name="T6"/></text:p></draw:text-box></draw:frame><draw:frame text:anchor-type="paragraph" draw:z-index="7" draw:style-name="gr3" svg:width="7.48cm" svg:height="3.564cm" svg:x="0.462cm" svg:y="9.421cm"><draw:text-box draw:corner-radius="0.7cm"><text:p text:style-name="P3"><text:span text:style-name="T2"><text:line-break/></text:span><text:span text:style-name="T2"><text:line-break/></text:span><text:span text:style-name="T2">MIVE SRL</text:span><text:span text:style-name="T2"><text:line-break/></text:span><text:span text:style-name="T3">(100,00%) </text:span></text:p></draw:text-box></draw:frame><draw:frame text:anchor-type="paragraph" draw:z-index="8" draw:style-name="gr3" svg:width="7.48cm" svg:height="3.564cm" svg:x="9.211cm" svg:y="11.202cm"><draw:text-box draw:corner-radius="0.7cm"><text:p text:style-name="P3"><text:span text:style-name="T2"><text:line-break/></text:span><text:span text:style-name="T2"><text:line-break/></text:span><text:span text:style-name="T2">DEPURACQUE </text:span><text:span text:style-name="T2"><text:line-break/></text:span><text:span text:style-name="T2">SERVIZI SRL</text:span><text:span text:style-name="T2"><text:line-break/></text:span><text:span text:style-name="T3">(100,00%) </text:span></text:p></draw:text-box></draw:frame><draw:frame text:anchor-type="paragraph" draw:z-index="9" draw:style-name="gr3" svg:width="7.48cm" svg:height="3.564cm" svg:x="0.353cm" svg:y="13.936cm"><draw:text-box draw:corner-radius="0.7cm"><text:p text:style-name="P3"><text:span text:style-name="T2"><text:line-break/></text:span><text:span text:style-name="T2"><text:line-break/></text:span><text:span text:style-name="T2">VIER SRL</text:span><text:span text:style-name="T2"><text:line-break/></text:span><text:span text:style-name="T3">(100,00%) </text:span></text:p></draw:text-box></draw:frame><draw:frame text:anchor-type="paragraph" draw:z-index="10" draw:style-name="gr3" svg:width="7.48cm" svg:height="3.564cm" svg:x="9.269cm" svg:y="15.947cm"><draw:text-box draw:corner-radius="0.7cm"><text:p text:style-name="P3"><text:span text:style-name="T2"><text:line-break/></text:span><text:span text:style-name="T2"><text:line-break/></text:span><text:span text:style-name="T2">CONSORZIO PER LA </text:span><text:span text:style-name="T2"><text:line-break/></text:span><text:span text:style-name="T2">BONIFICA E LA RICONV. PROD DI FUSINA</text:span><text:span text:style-name="T2"><text:line-break/></text:span><text:span text:style-name="T3">(82,05%) </text:span></text:p></draw:text-box></draw:frame><draw:frame text:anchor-type="paragraph" draw:z-index="11" draw:style-name="gr3" svg:width="7.48cm" svg:height="3.564cm" svg:x="0.252cm" svg:y="18.558cm"><draw:text-box draw:corner-radius="0.7cm"><text:p text:style-name="P3"><text:span text:style-name="T2"><text:line-break/></text:span><text:span text:style-name="T2"><text:line-break/></text:span><text:span text:style-name="T2">ECO-RICICLI VERITAS SRL</text:span><text:span text:style-name="T2"><text:line-break/></text:span><text:span text:style-name="T3">(79,00%) </text:span></text:p></draw:text-box></draw:frame><draw:frame text:anchor-type="paragraph" draw:z-index="12" draw:style-name="gr6" draw:text-style-name="P3" svg:width="7.48cm" svg:height="2.232cm" svg:x="9.308cm" svg:y="20.181cm"><draw:text-box draw:corner-radius="0.7cm"><text:p text:style-name="P3"><text:span text:style-name="T2"><text:line-break/></text:span><text:span text:style-name="T2">ASVO SPA</text:span><text:span text:style-name="T2"><text:line-break/></text:span><text:span text:style-name="T3">(55,75%) </text:span></text:p></draw:text-box></draw:frame><draw:frame text:anchor-type="paragraph" draw:z-index="13" draw:style-name="gr3" svg:width="7.48cm" svg:height="3.564cm" svg:x="0.111cm" svg:y="23.003cm"><draw:text-box draw:corner-radius="0.7cm"><text:p text:style-name="P3"><text:span text:style-name="T2"><text:line-break/></text:span><text:span text:style-name="T2"><text:line-break/></text:span><text:span text:style-name="T2">ECOPROGETTO </text:span><text:span text:style-name="T2"><text:line-break/></text:span><text:span text:style-name="T2">VENEZIA SRL</text:span><text:span text:style-name="T2"><text:line-break/></text:span><text:span text:style-name="T3">(32,08%) </text:span></text:p></draw:text-box></draw:frame><draw:frame text:anchor-type="paragraph" draw:z-index="14" draw:style-name="gr3" svg:width="7.48cm" svg:height="3.564cm" svg:x="9.276cm" svg:y="23.188cm"><draw:text-box draw:corner-radius="0.7cm"><text:p text:style-name="P3"><text:span text:style-name="T2"><text:line-break/></text:span><text:span text:style-name="T2"><text:line-break/></text:span><text:span text:style-name="T2">LECHER RICERCHE E </text:span><text:span text:style-name="T2"><text:line-break/></text:span><text:span text:style-name="T2">ANALISI SRL</text:span><text:span text:style-name="T2"><text:line-break/></text:span><text:span text:style-name="T3">(50,00%) </text:span></text:p></draw:text-box></draw:frame><draw:frame text:anchor-type="paragraph" draw:z-index="15" draw:style-name="gr3" svg:width="7.48cm" svg:height="3.564cm" svg:x="0.439cm" svg:y="27.518cm"><draw:text-box draw:corner-radius="0.7cm"><text:p text:style-name="P3"><text:span text:style-name="T2"><text:line-break/></text:span><text:span text:style-name="T2"><text:line-break/></text:span><text:span text:style-name="T2">S.I.F.A. S.C.P.A.</text:span><text:span text:style-name="T2"><text:line-break/></text:span><text:span text:style-name="T3">(30,00%) </text:span></text:p></draw:text-box></draw:frame><draw:frame text:anchor-type="paragraph" draw:z-index="16" draw:style-name="gr7" draw:text-style-name="P3" svg:width="7.48cm" svg:height="2.664cm" svg:x="9.28cm" svg:y="30.134cm"><draw:text-box draw:corner-radius="0.7cm"><text:p text:style-name="P3"><text:span text:style-name="T2"><text:line-break/></text:span><text:span text:style-name="T2"><text:line-break/></text:span><text:span text:style-name="T2">VERITAS CONEGLIANO SRL</text:span><text:span text:style-name="T2"><text:line-break/></text:span><text:span text:style-name="T3">(48,80%) </text:span></text:p></draw:text-box></draw:frame><draw:line text:anchor-type="paragraph" draw:z-index="17" draw:style-name="gr8" draw:text-style-name="P3" svg:x1="21.925cm" svg:y1="4.941cm" svg:x2="21.89cm" svg:y2="5.929cm"><text:p/></draw:line><draw:line text:anchor-type="paragraph" draw:z-index="18" draw:style-name="gr8" draw:text-style-name="P3" svg:x1="8.731cm" svg:y1="4.941cm" svg:x2="21.925cm" svg:y2="4.941cm"><text:p/></draw:line><draw:line text:anchor-type="paragraph" draw:z-index="19" draw:style-name="gr8" draw:text-style-name="P3" svg:x1="8.731cm" svg:y1="4.941cm" svg:x2="8.731cm" svg:y2="5.505cm"><text:p/></draw:line><draw:line text:anchor-type="paragraph" draw:z-index="20" draw:style-name="gr8" draw:text-style-name="P3" svg:x1="13.176cm" svg:y1="3.858cm" svg:x2="13.176cm" svg:y2="4.941cm"><text:p/></draw:line><draw:line text:anchor-type="paragraph" draw:z-index="21" draw:style-name="gr8" draw:text-style-name="P3" svg:x1="8.516cm" svg:y1="9.068cm" svg:x2="8.576cm" svg:y2="35.112cm"><text:p/></draw:line><draw:line text:anchor-type="paragraph" draw:z-index="22" draw:style-name="gr8" draw:text-style-name="P3" svg:x1="18.406cm" svg:y1="9.491cm" svg:x2="18.406cm" svg:y2="23.569cm"><text:p/></draw:line><draw:line text:anchor-type="paragraph" draw:z-index="23" draw:style-name="gr8" draw:text-style-name="P3" svg:x1="18.406cm" svg:y1="13.571cm" svg:x2="19.595cm" svg:y2="13.571cm"><text:p/></draw:line><draw:line text:anchor-type="paragraph" draw:z-index="24" draw:style-name="gr8" draw:text-style-name="P3" svg:x1="18.371cm" svg:y1="18.466cm" svg:x2="19.56cm" svg:y2="18.466cm"><text:p/></draw:line><draw:line text:anchor-type="paragraph" draw:z-index="25" draw:style-name="gr8" draw:text-style-name="P3" svg:x1="7.941cm" svg:y1="12.116cm" svg:x2="9.211cm" svg:y2="12.116cm"><text:p/></draw:line><draw:line text:anchor-type="paragraph" draw:z-index="26" draw:style-name="gr8" draw:text-style-name="P3" svg:x1="7.832cm" svg:y1="16.944cm" svg:x2="9.27cm" svg:y2="16.944cm"><text:p/></draw:line><draw:line text:anchor-type="paragraph" draw:z-index="27" draw:style-name="gr8" draw:text-style-name="P3" svg:x1="7.59cm" svg:y1="25.942cm" svg:x2="9.276cm" svg:y2="25.942cm"><text:p/></draw:line><draw:line text:anchor-type="paragraph" draw:z-index="28" draw:style-name="gr8" draw:text-style-name="P3" svg:x1="7.731cm" svg:y1="21.278cm" svg:x2="9.308cm" svg:y2="21.278cm"><text:p/></draw:line><draw:line text:anchor-type="paragraph" draw:z-index="29" draw:style-name="gr8" draw:text-style-name="P5" svg:x1="8.576cm" svg:y1="35.112cm" svg:x2="9.22cm" svg:y2="35.112cm"><text:p/></draw:line><draw:line text:anchor-type="paragraph" draw:z-index="30" draw:style-name="gr8" draw:text-style-name="P3" svg:x1="7.918cm" svg:y1="29.06cm" svg:x2="9.308cm" svg:y2="29.06cm"><text:p/></draw:line><draw:line text:anchor-type="paragraph" draw:z-index="31" draw:style-name="gr8" draw:text-style-name="P3" svg:x1="8.578cm" svg:y1="31.706cm" svg:x2="9.28cm" svg:y2="31.706cm"><text:p/></draw:line><draw:frame text:anchor-type="paragraph" draw:z-index="32" draw:style-name="gr2" draw:text-style-name="P2" svg:width="7.531cm" svg:height="0.814cm" svg:x="18.646cm" svg:y="9.989cm"><draw:text-box><text:p><text:span text:style-name="T1">SOCIETA' PARTECIPATE </text:span><text:span text:style-name="T1"><text:line-break/></text:span><text:span text:style-name="T1">INDIRETTAMENTE</text:span></text:p></draw:text-box></draw:frame><draw:frame text:anchor-type="paragraph" draw:z-index="33" draw:style-name="gr9" draw:text-style-name="P6" svg:width="5.49cm" svg:height="2.779cm" svg:x="0.407cm" svg:y="1.178cm"><draw:text-box><text:p><text:span text:style-name="T7">ANNO 2018</text:span></text:p></draw:text-box></draw:frame><draw:frame text:anchor-type="paragraph" draw:z-index="34" draw:style-name="gr3" svg:width="7.48cm" svg:height="3.564cm" svg:x="19.56cm" svg:y="21.571cm"><draw:text-box draw:corner-radius="0.7cm"><text:p text:style-name="P3"><text:span text:style-name="T2"><text:line-break/></text:span><text:span text:style-name="T2"><text:line-break/></text:span><text:span text:style-name="T2">ATC ESERCIZIO SPA</text:span><text:span text:style-name="T2"><text:line-break/></text:span><text:span text:style-name="T3">(0,04%) </text:span></text:p></draw:text-box></draw:frame><draw:line text:anchor-type="paragraph" draw:z-index="35" draw:style-name="gr8" draw:text-style-name="P3" svg:x1="18.406cm" svg:y1="23.569cm" svg:x2="19.595cm" svg:y2="23.569cm"><text:p/></draw:line><draw:frame text:anchor-type="paragraph" draw:z-index="36" draw:style-name="gr6" draw:text-style-name="P3" svg:width="7.48cm" svg:height="2.232cm" svg:x="9.308cm" svg:y="27.391cm"><draw:text-box draw:corner-radius="0.7cm"><text:p text:style-name="P3"><text:span text:style-name="T2"><text:line-break/></text:span><text:span text:style-name="T2">INSULA SPA</text:span><text:span text:style-name="T2"><text:line-break/></text:span><text:span text:style-name="T3">(24,73%) </text:span></text:p></draw:text-box></draw:frame><draw:frame text:anchor-type="paragraph" draw:z-index="37" draw:style-name="gr10" draw:text-style-name="P3" svg:width="7.4cm" svg:height="3.111cm" svg:x="9.28cm" svg:y="33.756cm"><draw:text-box draw:corner-radius="0.7cm"><text:p text:style-name="P3"><text:span text:style-name="T2"><text:line-break/></text:span><text:span text:style-name="T2"><text:line-break/></text:span><text:span text:style-name="T2">SIFAGEST SCARL</text:span><text:span text:style-name="T2"><text:line-break/></text:span><text:span text:style-name="T3">(64,40%)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draw:marker draw:name="Arrowhead_20_1" draw:display-name="Arrowhead 1" svg:viewBox="0 0 1321 3493" svg:d="M1321 3493h-1321l661-3493z"/>
    <draw:stroke-dash draw:name="Dashed_20__28_var_29_" draw:display-name="Dashed (var)" draw:style="rect" draw:dots1="1" draw:dots1-length="197%" draw:distance="127%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0.9cm" fo:margin-bottom="0.9cm" fo:margin-left="0.9cm" fo:margin-right="0.9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23T08:51:15.444000000</dc:date>
    <meta:generator>LibreOffice/4.2.6.3$Windows_x86 LibreOffice_project/3fd416d4c6db7d3204c17ce57a1d70f6e531ee21</meta:generator>
    <meta:editing-duration>PT40M21S</meta:editing-duration>
    <meta:editing-cycles>25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