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056cm"/>
        </style:tab-stops>
      </style:paragraph-properties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width="0.071cm" svg:stroke-color="#0066ff" draw:marker-start="Arrowhead_20_1" draw:marker-start-width="0.459cm" draw:marker-end-width="0.459cm" svg:stroke-linecap="round" draw:fill="none" draw:fill-color="#ffffff" draw:opacity-name="Transparency_20_1" fo:min-height="3.258cm" fo:padding-top="0.035cm" fo:padding-bottom="0.035cm" fo:padding-left="0.035cm" fo:padding-right="0.035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0.254cm" svg:height="0.563cm" svg:x="13.614cm" svg:y="4.466cm"><draw:text-box><text:p><text:span text:style-name="T1">SOCIETA' PARTECIPATE DIRETTAMENTE</text:span></text:p></draw:text-box></draw:frame><draw:frame text:anchor-type="paragraph" draw:z-index="1" draw:style-name="gr2" draw:text-style-name="P2" svg:width="10.254cm" svg:height="0.814cm" svg:x="8.823cm" svg:y="9.7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2" draw:style-name="gr3" svg:width="7.48cm" svg:height="3.564cm" svg:x="19.56cm" svg:y="16.644cm"><draw:text-box draw:corner-radius="0.7cm"><text:p text:style-name="P3"><text:span text:style-name="T2"><text:line-break/></text:span><text:span text:style-name="T2"><text:line-break/></text:span><text:span text:style-name="T2">THETIS SPA</text:span><text:span text:style-name="T2"><text:line-break/></text:span><text:span text:style-name="T3">(5,95%) </text:span></text:p></draw:text-box></draw:frame><draw:frame text:anchor-type="paragraph" draw:z-index="3" draw:style-name="gr4" draw:text-style-name="P4" svg:width="7.019cm" svg:height="3.564cm" svg:x="5.168cm" svg:y="5.505cm"><draw:text-box draw:corner-radius="0.7cm"><text:p text:style-name="P3"><text:span text:style-name="T2"><text:line-break/></text:span><text:span text:style-name="T2"><text:line-break/></text:span><text:span text:style-name="T2">VERITAS SPA</text:span><text:span text:style-name="T2"><text:line-break/></text:span><text:span text:style-name="T3">(Percentuale di </text:span><text:span text:style-name="T3"><text:line-break/></text:span><text:span text:style-name="T3">partecipazione: 2,935168%) </text:span></text:p></draw:text-box></draw:frame><draw:frame text:anchor-type="paragraph" draw:z-index="4" draw:style-name="gr4" draw:text-style-name="P4" svg:width="7.48cm" svg:height="3.564cm" svg:x="17.549cm" svg:y="5.928cm"><draw:text-box draw:corner-radius="0.7cm"><text:p text:style-name="P3"><text:span text:style-name="T2"><text:line-break/></text:span><text:span text:style-name="T2"><text:line-break/></text:span><text:span text:style-name="T2">ACTV SPA </text:span><text:span text:style-name="T2"><text:line-break/></text:span><text:span text:style-name="T3">(Percentuale di </text:span><text:span text:style-name="T3"><text:line-break/></text:span><text:span text:style-name="T3">partecipazione: 0,494%) </text:span></text:p></draw:text-box></draw:frame><draw:frame text:anchor-type="paragraph" draw:z-index="5" draw:style-name="gr3" svg:width="7.48cm" svg:height="3.564cm" svg:x="19.595cm" svg:y="11.837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5,90%) </text:span></text:p></draw:text-box></draw:frame><draw:frame text:anchor-type="paragraph" draw:z-index="6" draw:style-name="gr5" draw:text-style-name="P3" svg:width="9.475cm" svg:height="3.329cm" svg:x="8.608cm" svg:y="0.55cm"><draw:text-box draw:corner-radius="0.7cm"><text:p text:style-name="P3"><text:span text:style-name="T4"><text:line-break/></text:span><text:span text:style-name="T4"><text:line-break/></text:span><text:span text:style-name="T5">COMUNE </text:span><text:span text:style-name="T5"><text:line-break/></text:span><text:span text:style-name="T5">DI SPINEA</text:span></text:p><text:p><text:span text:style-name="T6"/></text:p></draw:text-box></draw:frame><draw:frame text:anchor-type="paragraph" draw:z-index="7" draw:style-name="gr3" svg:width="7.48cm" svg:height="3.564cm" svg:x="0.462cm" svg:y="9.421cm"><draw:text-box draw:corner-radius="0.7cm"><text:p text:style-name="P3"><text:span text:style-name="T2"><text:line-break/></text:span><text:span text:style-name="T2"><text:line-break/></text:span><text:span text:style-name="T2">MIVE SRL</text:span><text:span text:style-name="T2"><text:line-break/></text:span><text:span text:style-name="T3">(100,00%) </text:span></text:p></draw:text-box></draw:frame><draw:frame text:anchor-type="paragraph" draw:z-index="8" draw:style-name="gr3" svg:width="7.48cm" svg:height="3.564cm" svg:x="9.211cm" svg:y="11.467cm"><draw:text-box draw:corner-radius="0.7cm"><text:p text:style-name="P3"><text:span text:style-name="T2"><text:line-break/></text:span><text:span text:style-name="T2"><text:line-break/></text:span><text:span text:style-name="T2">DEPURACQUE </text:span><text:span text:style-name="T2"><text:line-break/></text:span><text:span text:style-name="T2">SERVIZI SRL</text:span><text:span text:style-name="T2"><text:line-break/></text:span><text:span text:style-name="T3">(100,00%) </text:span></text:p></draw:text-box></draw:frame><draw:frame text:anchor-type="paragraph" draw:z-index="9" draw:style-name="gr3" svg:width="7.48cm" svg:height="3.564cm" svg:x="0.353cm" svg:y="13.936cm"><draw:text-box draw:corner-radius="0.7cm"><text:p text:style-name="P3"><text:span text:style-name="T2"><text:line-break/></text:span><text:span text:style-name="T2"><text:line-break/></text:span><text:span text:style-name="T2">VIER SRL</text:span><text:span text:style-name="T2"><text:line-break/></text:span><text:span text:style-name="T3">( 49,00%) </text:span></text:p></draw:text-box></draw:frame><draw:frame text:anchor-type="paragraph" draw:z-index="10" draw:style-name="gr3" svg:width="7.48cm" svg:height="3.564cm" svg:x="9.269cm" svg:y="15.947cm"><draw:text-box draw:corner-radius="0.7cm"><text:p text:style-name="P3"><text:span text:style-name="T2"><text:line-break/></text:span><text:span text:style-name="T2"><text:line-break/></text:span><text:span text:style-name="T2">CONSORZIO PER LA </text:span><text:span text:style-name="T2"><text:line-break/></text:span><text:span text:style-name="T2">BONIFICA E LA RICONV. PROD DI FUSINA</text:span><text:span text:style-name="T2"><text:line-break/></text:span><text:span text:style-name="T3">(82,05%) </text:span></text:p></draw:text-box></draw:frame><draw:frame text:anchor-type="paragraph" draw:z-index="11" draw:style-name="gr3" svg:width="7.48cm" svg:height="3.564cm" svg:x="0.252cm" svg:y="18.558cm"><draw:text-box draw:corner-radius="0.7cm"><text:p text:style-name="P3"><text:span text:style-name="T2"><text:line-break/></text:span><text:span text:style-name="T2"><text:line-break/></text:span><text:span text:style-name="T2">ECO-RICICLI VERITAS SRL</text:span><text:span text:style-name="T2"><text:line-break/></text:span><text:span text:style-name="T3">(79,00%) </text:span></text:p></draw:text-box></draw:frame><draw:frame text:anchor-type="paragraph" draw:z-index="12" draw:style-name="gr3" svg:width="7.48cm" svg:height="3.564cm" svg:x="9.308cm" svg:y="20.181cm"><draw:text-box draw:corner-radius="0.7cm"><text:p text:style-name="P3"><text:span text:style-name="T2"><text:line-break/></text:span><text:span text:style-name="T2"><text:line-break/></text:span><text:span text:style-name="T2">ASVO SPA</text:span><text:span text:style-name="T2"><text:line-break/></text:span><text:span text:style-name="T3">(55,75%) </text:span></text:p></draw:text-box></draw:frame><draw:frame text:anchor-type="paragraph" draw:z-index="13" draw:style-name="gr3" svg:width="7.48cm" svg:height="3.564cm" svg:x="0.111cm" svg:y="23.003cm"><draw:text-box draw:corner-radius="0.7cm"><text:p text:style-name="P3"><text:span text:style-name="T2"><text:line-break/></text:span><text:span text:style-name="T2"><text:line-break/></text:span><text:span text:style-name="T2">ECOPROGETTO </text:span><text:span text:style-name="T2"><text:line-break/></text:span><text:span text:style-name="T2">VENEZIA SRL</text:span><text:span text:style-name="T2"><text:line-break/></text:span><text:span text:style-name="T3">(46,64%) </text:span></text:p></draw:text-box></draw:frame><draw:frame text:anchor-type="paragraph" draw:z-index="14" draw:style-name="gr3" svg:width="7.48cm" svg:height="3.564cm" svg:x="9.276cm" svg:y="24.908cm"><draw:text-box draw:corner-radius="0.7cm"><text:p text:style-name="P3"><text:span text:style-name="T2"><text:line-break/></text:span><text:span text:style-name="T2"><text:line-break/></text:span><text:span text:style-name="T2">LECHER RICERCHE E </text:span><text:span text:style-name="T2"><text:line-break/></text:span><text:span text:style-name="T2">ANALISI SRL</text:span><text:span text:style-name="T2"><text:line-break/></text:span><text:span text:style-name="T3">(50,00%) </text:span></text:p></draw:text-box></draw:frame><draw:frame text:anchor-type="paragraph" draw:z-index="15" draw:style-name="gr3" svg:width="7.48cm" svg:height="3.564cm" svg:x="9.483cm" svg:y="34.327cm"><draw:text-box draw:corner-radius="0.7cm"><text:p text:style-name="P3"><text:span text:style-name="T2"><text:line-break/></text:span><text:span text:style-name="T2"><text:line-break/></text:span><text:span text:style-name="T2">VEGA PARCO SCIENTIFICO E TECNOLOGICO DI </text:span><text:span text:style-name="T2"><text:line-break/></text:span><text:span text:style-name="T2">VENEZIA SCARL</text:span><text:span text:style-name="T2"><text:line-break/></text:span><text:span text:style-name="T3">(7,64%) </text:span></text:p></draw:text-box></draw:frame><draw:frame text:anchor-type="paragraph" draw:z-index="16" draw:style-name="gr3" svg:width="7.48cm" svg:height="3.564cm" svg:x="0.439cm" svg:y="27.518cm"><draw:text-box draw:corner-radius="0.7cm"><text:p text:style-name="P3"><text:span text:style-name="T2"><text:line-break/></text:span><text:span text:style-name="T2"><text:line-break/></text:span><text:span text:style-name="T2">S.I.F.A. S.C.P.A.</text:span><text:span text:style-name="T2"><text:line-break/></text:span><text:span text:style-name="T3">(32,15%) </text:span></text:p></draw:text-box></draw:frame><draw:frame text:anchor-type="paragraph" draw:z-index="17" draw:style-name="gr3" svg:width="7.48cm" svg:height="3.564cm" svg:x="9.28cm" svg:y="29.67cm"><draw:text-box draw:corner-radius="0.7cm"><text:p text:style-name="P3"><text:span text:style-name="T2"><text:line-break/></text:span><text:span text:style-name="T2"><text:line-break/></text:span><text:span text:style-name="T2">VERITAS CONEGLIANO SRL</text:span><text:span text:style-name="T2"><text:line-break/></text:span><text:span text:style-name="T3">(48,80%) </text:span></text:p></draw:text-box></draw:frame><draw:frame text:anchor-type="paragraph" draw:z-index="18" draw:style-name="gr3" svg:width="7.48cm" svg:height="3.564cm" svg:x="0.404cm" svg:y="31.858cm"><draw:text-box draw:corner-radius="0.7cm"><text:p text:style-name="P3"><text:span text:style-name="T2"><text:line-break/></text:span><text:span text:style-name="T2"><text:line-break/></text:span><text:span text:style-name="T2">VIVERACQUA SCARL</text:span><text:span text:style-name="T2"><text:line-break/></text:span><text:span text:style-name="T3">(17,90%) </text:span></text:p></draw:text-box></draw:frame><draw:frame text:anchor-type="paragraph" draw:z-index="19" draw:style-name="gr3" svg:width="7.48cm" svg:height="3.564cm" svg:x="0.404cm" svg:y="36.056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 5,00%) </text:span></text:p></draw:text-box></draw:frame><draw:line text:anchor-type="paragraph" draw:z-index="20" draw:style-name="gr6" draw:text-style-name="P3" svg:x1="21.925cm" svg:y1="4.941cm" svg:x2="21.89cm" svg:y2="5.929cm"><text:p/></draw:line><draw:line text:anchor-type="paragraph" draw:z-index="21" draw:style-name="gr6" draw:text-style-name="P3" svg:x1="8.731cm" svg:y1="4.941cm" svg:x2="21.925cm" svg:y2="4.941cm"><text:p/></draw:line><draw:line text:anchor-type="paragraph" draw:z-index="22" draw:style-name="gr6" draw:text-style-name="P3" svg:x1="8.731cm" svg:y1="4.941cm" svg:x2="8.731cm" svg:y2="5.505cm"><text:p/></draw:line><draw:line text:anchor-type="paragraph" draw:z-index="23" draw:style-name="gr6" draw:text-style-name="P3" svg:x1="13.176cm" svg:y1="3.858cm" svg:x2="13.176cm" svg:y2="4.941cm"><text:p/></draw:line><draw:line text:anchor-type="paragraph" draw:z-index="24" draw:style-name="gr6" draw:text-style-name="P3" svg:x1="8.516cm" svg:y1="9.068cm" svg:x2="8.578cm" svg:y2="37.881cm"><text:p/></draw:line><draw:line text:anchor-type="paragraph" draw:z-index="25" draw:style-name="gr6" draw:text-style-name="P3" svg:x1="18.406cm" svg:y1="9.491cm" svg:x2="18.401cm" svg:y2="18.466cm"><text:p/></draw:line><draw:line text:anchor-type="paragraph" draw:z-index="26" draw:style-name="gr6" draw:text-style-name="P3" svg:x1="18.406cm" svg:y1="13.571cm" svg:x2="19.595cm" svg:y2="13.571cm"><text:p/></draw:line><draw:line text:anchor-type="paragraph" draw:z-index="27" draw:style-name="gr6" draw:text-style-name="P3" svg:x1="18.371cm" svg:y1="18.466cm" svg:x2="19.56cm" svg:y2="18.466cm"><text:p/></draw:line><draw:line text:anchor-type="paragraph" draw:z-index="28" draw:style-name="gr6" draw:text-style-name="P3" svg:x1="7.941cm" svg:y1="12.381cm" svg:x2="9.13cm" svg:y2="12.381cm"><text:p/></draw:line><draw:line text:anchor-type="paragraph" draw:z-index="29" draw:style-name="gr6" draw:text-style-name="P3" svg:x1="7.832cm" svg:y1="16.944cm" svg:x2="9.27cm" svg:y2="16.944cm"><text:p/></draw:line><draw:line text:anchor-type="paragraph" draw:z-index="30" draw:style-name="gr6" draw:text-style-name="P3" svg:x1="7.59cm" svg:y1="25.942cm" svg:x2="9.276cm" svg:y2="25.942cm"><text:p/></draw:line><draw:line text:anchor-type="paragraph" draw:z-index="31" draw:style-name="gr6" draw:text-style-name="P3" svg:x1="7.731cm" svg:y1="21.278cm" svg:x2="9.308cm" svg:y2="21.278cm"><text:p/></draw:line><draw:line text:anchor-type="paragraph" draw:z-index="32" draw:style-name="gr6" draw:text-style-name="P3" svg:x1="7.883cm" svg:y1="37.89cm" svg:x2="8.578cm" svg:y2="37.89cm"><text:p/></draw:line><draw:line text:anchor-type="paragraph" draw:z-index="33" draw:style-name="gr6" draw:text-style-name="P3" svg:x1="7.883cm" svg:y1="33.955cm" svg:x2="8.578cm" svg:y2="33.955cm"><text:p/></draw:line><draw:line text:anchor-type="paragraph" draw:z-index="34" draw:style-name="gr6" draw:text-style-name="P3" svg:x1="7.883cm" svg:y1="29.423cm" svg:x2="8.578cm" svg:y2="29.423cm"><text:p/></draw:line><draw:line text:anchor-type="paragraph" draw:z-index="35" draw:style-name="gr6" draw:text-style-name="P3" svg:x1="8.516cm" svg:y1="36.139cm" svg:x2="9.483cm" svg:y2="36.139cm"><text:p/></draw:line><draw:line text:anchor-type="paragraph" draw:z-index="36" draw:style-name="gr6" draw:text-style-name="P3" svg:x1="8.516cm" svg:y1="31.706cm" svg:x2="9.28cm" svg:y2="31.706cm"><text:p/></draw:line><draw:frame text:anchor-type="paragraph" draw:z-index="37" draw:style-name="gr2" draw:text-style-name="P2" svg:width="7.531cm" svg:height="0.814cm" svg:x="18.646cm" svg:y="9.98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38" draw:style-name="gr7" draw:text-style-name="P5" svg:width="5.49cm" svg:height="2.779cm" svg:x="0.407cm" svg:y="1.178cm"><draw:text-box><text:p><text:span text:style-name="T7">ANNO 202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head_20_1" draw:display-name="Arrowhead 1" svg:viewBox="0 0 1321 3493" svg:d="M1321 3493h-1321l661-3493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55:06.752000000</dc:date>
    <meta:generator>LibreOffice/4.2.6.3$Windows_x86 LibreOffice_project/3fd416d4c6db7d3204c17ce57a1d70f6e531ee21</meta:generator>
    <meta:editing-duration>PT36M39S</meta:editing-duration>
    <meta:editing-cycles>19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