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3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4.995cm" fo:margin-right="0cm" fo:text-align="center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style:use-window-font-color="true" style:font-name="Calibri" fo:font-size="11pt" fo:language="it" fo:country="IT" fo:font-weight="bold" officeooo:rsid="0046c670" officeooo:paragraph-rsid="0046c67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9" style:family="paragraph" style:parent-style-name="Text_20_body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officeooo:paragraph-rsid="0046c670"/>
    </style:style>
    <style:style style:name="P10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P12" style:family="paragraph" style:parent-style-name="Footer">
      <style:paragraph-properties fo:text-align="justify" style:justify-single-word="false"/>
      <style:text-properties officeooo:paragraph-rsid="0046c670"/>
    </style:style>
    <style:style style:name="P13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style:use-window-font-color="true" style:font-name="Calibri" fo:font-size="11pt" fo:language="it" fo:country="IT" fo:font-weight="normal" officeooo:rsid="0046c670" officeooo:paragraph-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style:page-number="1"/>
      <style:text-properties officeooo:paragraph-rsid="0046c670"/>
    </style:style>
    <style:style style:name="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T2" style:family="text">
      <style:text-properties style:use-window-font-color="true" style:font-name="Calibri" fo:font-size="11pt" fo:language="it" fo:country="IT" fo:font-weight="normal" officeooo:rsid="0046c670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cd8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field:fieldmark-start text:name="__Fieldmark__19_2059600297" field:type="vnd.oasis.opendocument.field.FORMTEXT"><field:param field:name="Description" field:value=""/><field:param field:name="Name" field:value="UfficioFirmatario"/></field:fieldmark-start><field:fieldmark-end/></text:p>
      <text:p text:style-name="P6"><text:tab/><text:tab/><text:tab/><text:tab/><text:tab/><text:span text:style-name="T4">Al Responsabile della Prevenzione della</text:span></text:p>
      <text:p text:style-name="P7"><text:tab/><text:tab/><text:tab/><text:tab/><text:tab/>Corruzione del Comune di Spinea</text:p>
      <text:p text:style-name="P3"/>
      <text:p text:style-name="P3"/>
      <text:p text:style-name="P13">OGGETTO: Procedura aperta di partecipazione per redazione del Piano Triennale di Prevenzione della Corruzione. Osservazioni.</text:p>
      <text:p text:style-name="P3"/>
      <text:p text:style-name="P3">_l_ sottoscritt_ ...................................................................................................................................................,</text:p>
      <text:p text:style-name="P3">nat_ a ……...........................................................................................................................................................,</text:p>
      <text:p text:style-name="P3">in data ..................................., residente in .......................................................................................................,</text:p>
      <text:p text:style-name="P3">Via .......................................... n. ....., in rappresentanza della<text:span text:style-name="T6">(</text:span>1<text:span text:style-name="T6">)</text:span>......................................................................,</text:p>
      <text:p text:style-name="P3">nella sua articolazione provinciale/regionale/nazionale/altro<text:span text:style-name="T6">(</text:span>2<text:span text:style-name="T6">)</text:span> con sede in ..................................................,</text:p>
      <text:p text:style-name="P3">Via .........................................................................................., telefono n. .......................................................,</text:p>
      <text:p text:style-name="P3">telefax n. ......................................................., pec/e-mail ................................................................................,</text:p>
      <text:p text:style-name="P3">in relazione alla procedura in oggetto</text:p>
      <text:p text:style-name="P4">FORMULA</text:p>
      <text:p text:style-name="P3">le seguenti proposte/osservazioni: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.</text:p>
      <text:p text:style-name="P3"/>
      <text:p text:style-name="P5">_____________________________</text:p>
      <text:p text:style-name="P8">(luogo e data)</text:p>
      <text:p text:style-name="P3"><text:tab/>_l_ Proponente</text:p>
      <text:p text:style-name="P5"><text:tab/>________________________________</text:p>
      <text:p text:style-name="P9"><text:span text:style-name="T2"><text:tab/></text:span><text:span text:style-name="T1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3" style:family="paragraph" style:parent-style-name="Footer">
      <style:paragraph-properties fo:text-align="justify" style:justify-single-word="false"/>
      <style:text-properties style:use-window-font-color="true" style:font-name="Calibri" fo:font-size="9pt" fo:language="it" fo:country="IT" fo:font-weight="normal" officeooo:rsid="0046c670" officeooo:paragraph-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P4" style:family="paragraph" style:parent-style-name="Footer">
      <style:paragraph-properties fo:text-align="justify" style:justify-single-word="false"/>
      <style:text-properties fo:font-size="9pt" officeooo:paragraph-rsid="0046c670" style:font-size-asian="9pt" style:font-size-complex="9pt"/>
    </style:style>
    <style:style style:name="MP5" style:family="paragraph" style:parent-style-name="Footer">
      <style:paragraph-properties fo:text-align="justify" style:justify-single-word="false"/>
      <style:text-properties officeooo:paragraph-rsid="0046c670"/>
    </style:style>
    <style:style style:name="MT1" style:family="text">
      <style:text-properties style:use-window-font-color="true" style:font-name="Calibri" fo:font-size="9pt" fo:language="it" fo:country="IT" fo:font-weight="normal" officeooo:rsid="0046c670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2.117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 Indicare la tipologia di soggetto (organizzazione sindacale, associazione di consumatori e utenti, ecc.).</text:p>
        <text:p text:style-name="MP3">2 Cancellare le voci non pertinenti; nel caso di “altro” tipo di articolazione, specificarne il tipo.</text:p>
        <text:p text:style-name="MP4"/>
        <text:p text:style-name="MP5"><text:span text:style-name="MT1">I dati personali raccolti saranno trattati, anche con strumenti informatici, esclusivamente nell’ambito del procedimento per il quale la dichiarazione viene resa e comunque in conformità alle <text:s/>norme in materia.</text:span><text:span text:style-name="MT2"><text:tab/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nea, lì 16/05/2005</dc:title>
    <meta:initial-creator>Graziano Barberini</meta:initial-creator>
    <meta:creation-date>2016-12-19T15:13:00</meta:creation-date>
    <dc:date>2018-12-31T11:56:35.754000000</dc:date>
    <meta:print-date>2017-12-11T09:45:24.868000000</meta:print-date>
    <meta:editing-cycles>36</meta:editing-cycles>
    <meta:editing-duration>PT1H26M1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151" meta:character-count="2309" meta:non-whitespace-character-count="2171"/>
  </office:meta>
</office:document-meta>
</file>