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"/>
    </style:style>
    <style:style style:name="P2" style:family="paragraph" style:parent-style-name="Footer">
      <style:text-properties style:font-name="Times New Roman" fo:font-size="10pt" fo:font-style="italic" style:font-size-asian="10pt" style:font-style-asian="italic" style:font-name-complex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Footer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"/>
    </style:style>
    <style:style style:name="P10" style:family="paragraph" style:parent-style-name="Footer">
      <style:text-properties style:font-name="Times New Roman" fo:font-size="10pt" fo:font-style="italic" style:font-size-asian="10pt" style:font-style-asian="italic" style:font-name-complex="Times New Roman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13" style:family="paragraph" style:parent-style-name="Standard" style:list-style-name="WW8Num21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 style:list-style-name="WW8Num17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>
      <style:paragraph-properties style:writing-mode="lr-tb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597f7" style:font-name-complex="Times New Roman"/>
    </style:style>
    <style:style style:name="T5" style:family="text">
      <style:text-properties style:font-name="Times New Roman" officeooo:rsid="0009e2b3" style:font-name-complex="Times New Roman"/>
    </style:style>
    <style:style style:name="T6" style:family="text">
      <style:text-properties officeooo:rsid="000597f7"/>
    </style:style>
    <style:style style:name="T7" style:family="text">
      <style:text-properties officeooo:rsid="0009e2b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41cm" svg:stroke-color="#ffffff" draw:stroke-linejoin="miter" svg:stroke-linecap="square" draw:fill="solid" draw:fill-color="#d9d9d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 SIMILE DOMANDA</text:p>
      <text:p text:style-name="P4"/>
      <text:p text:style-name="P4"><text:tab/><text:tab/><text:tab/><text:tab/><text:tab/><text:tab/><text:tab/><text:tab/><text:tab/>Al Sindaco</text:p>
      <text:p text:style-name="P4"><text:tab/><text:tab/><text:tab/><text:tab/><text:tab/><text:tab/><text:tab/><text:tab/><text:tab/>del Comune di Spinea (Ve)</text:p>
      <text:p text:style-name="P4"/>
      <text:p text:style-name="P4"/>
      <text:p text:style-name="P4"/>
      <text:p text:style-name="P4">Oggetto: domanda di partecipazione all’avviso di selezione per mobilità volontaria per la copertura di n. 1 posto di “Istruttore <text:span text:style-name="T6">Direttivo Tecnico</text:span>” – cat. <text:span text:style-name="T6">D</text:span> a tempo pieno ed indeterminato da assegnare a<text:span text:style-name="T7">l Settore Infrastrutture e Patrimonio</text:span>.</text:p>
      <text:p text:style-name="P4"/>
      <text:p text:style-name="P4"/>
      <text:p text:style-name="P4"/>
      <text:p text:style-name="P6"><text:span text:style-name="T3">Il/la sottoscritto/a ________________________________________, nato/a _________________ il _____________________, residente a _____________________, in via/piazza ________________________________ C.F. ___________________________, reperibile al n. telefonico ________________ indirizzo mail _________________, preso visione dell’avviso di selezione per mobilità esterna volontaria per la copertura di n. 1 posto di “Istruttore </text:span><text:span text:style-name="T4">Direttivo </text:span><text:span text:style-name="T5">Tecnico</text:span><text:span text:style-name="T3">” – cat. </text:span><text:span text:style-name="T4">D</text:span><text:span text:style-name="T3"> a tempo pieno ed indeterminato da assegnare a</text:span><text:span text:style-name="T5">l</text:span><text:span text:style-name="T4"> Se</text:span><text:span text:style-name="T5">ttore Infrastrutture e Patrimonio</text:span><text:span text:style-name="T3">.</text:span></text:p>
      <text:p text:style-name="P4"/>
      <text:p text:style-name="P5">C H I E D E</text:p>
      <text:p text:style-name="P4"/>
      <text:p text:style-name="P4">Di partecipare alla selezione in oggetto.</text:p>
      <text:p text:style-name="P4"/>
      <text:p text:style-name="P4">Al tal fine, consapevole delle sanzioni penali previste dal D.P.R. n. 445/2000, sotto la propria responsabilità,</text:p>
      <text:p text:style-name="P4"/>
      <text:p text:style-name="P5">D I C H I A R A</text:p>
      <text:p text:style-name="P4"/>
      <text:list xml:id="list7221574232886425850" text:style-name="WW8Num17">
        <text:list-item>
          <text:p text:style-name="P14">di essere dipendente a tempo pieno ed indeterminato della seguente amministrazione: ____________________ con il profilo di _____________________, cat. ___________ dal _____________________;</text:p>
        </text:list-item>
        <text:list-item>
          <text:p text:style-name="P14">di possedere il titolo di studio ____________________________ conseguito nell’anno ____________;</text:p>
        </text:list-item>
        <text:list-item>
          <text:p text:style-name="P14">di essere in possesso della seguente anzianità di servizio:</text:p>
        </text:list-item>
      </text:list>
      <text:list xml:id="list6325478576178368466" text:style-name="WW8Num21">
        <text:list-item>
          <text:p text:style-name="P13">________________________________________________________________________;</text:p>
        </text:list-item>
        <text:list-item>
          <text:p text:style-name="P13">_________________________________________________________________________;</text:p>
        </text:list-item>
        <text:list-item>
          <text:p text:style-name="P13">_________________________________________________________________________;</text:p>
        </text:list-item>
        <text:list-item>
          <text:p text:style-name="P13">_________________________________________________________________________;</text:p>
        </text:list-item>
      </text:list>
      <text:p text:style-name="P7"/>
      <text:p text:style-name="P7">Infine il sottoscritto </text:p>
      <text:p text:style-name="P8">D I C H I A R A</text:p>
      <text:p text:style-name="P8"/>
      <text:p text:style-name="P4">Di aver preso visione dell’informativa sul trattamento dei dati personali riportata nel presente avviso;</text:p>
      <text:p text:style-name="P4"/>
      <text:p text:style-name="P5">A L L E G A</text:p>
      <text:p text:style-name="P5"/>
      <text:p text:style-name="P5"><text:soft-page-break/></text:p>
      <text:list xml:id="list3447274392609766362" text:style-name="WW8Num7">
        <text:list-item>
          <text:p text:style-name="P15">Curriculum formativo e professionale, in formato europeo;</text:p>
        </text:list-item>
        <text:list-item>
          <text:p text:style-name="P15">Fotocopia di un documento d’identità in corso di validità.</text:p>
        </text:list-item>
      </text:list>
      <text:p text:style-name="P4"/>
      <text:p text:style-name="P4"/>
      <text:p text:style-name="P4"/>
      <text:p text:style-name="P4"/>
      <text:p text:style-name="P4">___________________li __________________________</text:p>
      <text:p text:style-name="P4"/>
      <text:p text:style-name="P4"><text:tab/><text:tab/><text:tab/><text:tab/><text:tab/><text:tab/><text:tab/><text:tab/><text:tab/><text:tab/>Firma</text:p>
      <text:p text:style-name="P4"><text:tab/><text:tab/><text:tab/><text:tab/><text:tab/><text:tab/><text:tab/><text:tab/><text:tab/>________________________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2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55cm" fo:text-indent="-1.111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fo:language="it" fo:country="IT" fo:font-style="italic" style:font-size-asian="10pt" style:language-asian="it" style:country-asian="IT" style:font-style-asian="italic" style:font-name-complex="Times New Roman"/>
    </style:style>
    <style:style style:name="MP2" style:family="paragraph">
      <style:paragraph-properties style:writing-mode="lr-tb"/>
    </style:style>
    <style:style style:name="MP3" style:family="paragraph" style:parent-style-name="Footer">
      <style:text-properties style:font-name="Times New Roman" fo:font-size="10pt" fo:font-style="italic" style:font-size-asian="10pt" style:font-style-asian="italic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MT2" style:family="text">
      <style:text-properties style:font-name="Times New Roman" fo:font-size="10pt" style:font-size-asian="10pt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141cm" svg:stroke-color="#ffffff" draw:stroke-linejoin="miter" svg:stroke-linecap="square" draw:fill="solid" draw:fill-color="#d9d9d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17.275cm" svg:height="0.257cm" svg:x="-0.224cm" svg:y="0.081cm"><text:p/><draw:enhanced-geometry svg:viewBox="0 0 21600 21600" draw:type="rectangle" draw:enhanced-path="M 0 0 L 21600 0 21600 21600 0 21600 0 0 Z N"/></draw:custom-shape></text:p>
        <text:p text:style-name="MP3">Via Roma, 144 - C.F. 82005610272 - Tel. 041.5071111 - Fax. 041.5411201 <text:s text:c="66"/></text:p>
        <text:p text:style-name="MP4"><draw:frame draw:style-name="Mfr1" draw:name="Cornice2" text:anchor-type="paragraph" svg:x="18.798cm" svg:y="0.67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text:span text:style-name="MT1">pag</text:span><text:span text:style-name="MT2">._____</text:span></text:p>
      </style:footer>
      <style:footer-first>
        <text:p text:style-name="MP1"><draw:custom-shape text:anchor-type="char" draw:z-index="0" draw:style-name="Mgr1" draw:text-style-name="MP2" svg:width="17.275cm" svg:height="0.257cm" svg:x="-0.718cm" svg:y="0.152cm"><text:p/><draw:enhanced-geometry svg:viewBox="0 0 21600 21600" draw:type="rectangle" draw:enhanced-path="M 0 0 L 21600 0 21600 21600 0 21600 0 0 Z N"/></draw:custom-shape></text:p>
        <text:p text:style-name="MP3">Piazza Municipio <text:s/>1- C.F. 82005610272 - Tel. 041.5071111 - Fax. 041.5411201 <text:s text:c="66"/></text:p>
        <text:p text:style-name="MP3">Responsabile del Procedimento: Dott. Antonio Baldan</text:p>
        <text:p text:style-name="MP3">Responsabile dell’Istruttoria: Sig.ra Daniela Manfrin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stemma centrale</dc:title>
    <meta:initial-creator>Utente Generico</meta:initial-creator>
    <meta:creation-date>2017-01-24T12:51:00</meta:creation-date>
    <dc:date>2017-08-10T12:26:34.568000000</dc:date>
    <meta:print-date>2015-05-19T11:16:00</meta:print-date>
    <meta:editing-cycles>12</meta:editing-cycles>
    <meta:editing-duration>PT40M2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2" meta:word-count="278" meta:character-count="2436" meta:non-whitespace-character-count="2022"/>
  </office:meta>
</office:document-meta>
</file>