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1pt" officeooo:paragraph-rsid="0013eefd" style:font-size-asian="11pt"/>
    </style:style>
    <style:style style:name="P2" style:family="paragraph" style:parent-style-name="Normale">
      <style:paragraph-properties fo:text-align="justify" style:justify-single-word="false" style:text-autospace="none"/>
      <style:text-properties officeooo:paragraph-rsid="0013eefd"/>
    </style:style>
    <style:style style:name="P3" style:family="paragraph" style:parent-style-name="Normale">
      <style:paragraph-properties fo:text-align="justify" style:justify-single-word="false" style:text-autospace="none"/>
      <style:text-properties style:font-name="Times New Roman" officeooo:paragraph-rsid="0013eefd"/>
    </style:style>
    <style:style style:name="P4" style:family="paragraph" style:parent-style-name="Normale">
      <style:paragraph-properties fo:line-height="200%" fo:text-align="justify" style:justify-single-word="false" style:text-autospace="none"/>
      <style:text-properties style:font-name="Times New Roman" officeooo:paragraph-rsid="0013eefd"/>
    </style:style>
    <style:style style:name="P5" style:family="paragraph" style:parent-style-name="Normale">
      <style:paragraph-properties fo:text-align="justify" style:justify-single-word="false" style:text-autospace="none"/>
      <style:text-properties style:font-name="Times New Roman" officeooo:paragraph-rsid="0013eefd" style:font-size-complex="12pt"/>
    </style:style>
    <style:style style:name="P6" style:family="paragraph" style:parent-style-name="Normale">
      <style:paragraph-properties fo:text-align="justify" style:justify-single-word="false" style:text-autospace="none"/>
      <style:text-properties style:font-name="Times New Roman" fo:font-size="12pt" officeooo:paragraph-rsid="0013eefd" style:font-size-asian="12pt" style:font-size-complex="12pt"/>
    </style:style>
    <style:style style:name="P7" style:family="paragraph" style:parent-style-name="Normale">
      <style:paragraph-properties fo:text-align="justify" style:justify-single-word="false" style:text-autospace="none"/>
      <style:text-properties style:font-name="Times New Roman" officeooo:paragraph-rsid="0013eefd" fo:background-color="transparent" style:font-size-complex="12pt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officeooo:paragraph-rsid="0013eefd" style:font-weight-asian="bold" style:font-weight-complex="bold"/>
    </style:style>
    <style:style style:name="P9" style:family="paragraph" style:parent-style-name="Normale">
      <style:paragraph-properties fo:line-height="200%" fo:text-align="justify" style:justify-single-word="false" style:text-autospace="none"/>
      <style:text-properties officeooo:paragraph-rsid="0013eefd"/>
    </style:style>
    <style:style style:name="P10" style:family="paragraph" style:parent-style-name="Normale">
      <style:paragraph-properties fo:margin-left="9.999cm" fo:margin-right="0cm" fo:text-align="start" style:justify-single-word="false" fo:hyphenation-ladder-count="no-limit" fo:text-indent="0cm" style:auto-text-indent="false" style:text-autospace="none"/>
      <style:text-properties style:font-name="Times New Roman" officeooo:paragraph-rsid="0013eefd" fo:hyphenate="false"/>
    </style:style>
    <style:style style:name="P11" style:family="paragraph" style:parent-style-name="Normale" style:master-page-name="">
      <style:paragraph-properties fo:margin-left="9.999cm" fo:margin-right="0cm" fo:text-align="start" style:justify-single-word="false" fo:hyphenation-ladder-count="no-limit" fo:text-indent="0cm" style:auto-text-indent="false" style:page-number="auto" fo:break-before="page" style:text-autospace="none"/>
      <style:text-properties style:font-name="Times New Roman" officeooo:paragraph-rsid="0013eefd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 loext:char-shading-value="0"/>
    </style:style>
    <style:style style:name="T3" style:family="text">
      <style:text-properties style:font-name="Times New Roman" officeooo:rsid="001979f9" fo:background-color="transparent" loext:char-shading-value="0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259599" style:font-size-asian="12pt" style:font-size-complex="12pt"/>
    </style:style>
    <style:style style:name="T6" style:family="text">
      <style:text-properties style:font-name="Times New Roman" style:font-size-complex="12pt"/>
    </style:style>
    <style:style style:name="T7" style:family="text">
      <style:text-properties style:font-name="Times New Roman" officeooo:rsid="00259599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weight="bold" style:font-weight-asian="bold" style:font-size-complex="12pt"/>
    </style:style>
    <style:style style:name="T10" style:family="text">
      <style:text-properties style:font-name="Freestyle Script" fo:font-size="14pt" officeooo:rsid="001979f9" style:font-size-asian="14pt"/>
    </style:style>
    <style:style style:name="T11" style:family="text">
      <style:text-properties officeooo:rsid="00143f1e"/>
    </style:style>
    <style:style style:name="T12" style:family="text">
      <style:text-properties officeooo:rsid="00120b99"/>
    </style:style>
    <style:style style:name="T13" style:family="text">
      <style:text-properties officeooo:rsid="001979f9"/>
    </style:style>
    <style:style style:name="T14" style:family="text">
      <style:text-properties officeooo:rsid="00259599"/>
    </style:style>
    <style:style style:name="T15" style:family="text">
      <style:text-properties officeooo:rsid="0027fe94"/>
    </style:style>
    <style:style style:name="T16" style:family="text">
      <style:text-properties officeooo:rsid="00222f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 Sig. SINDACO</text:p>
      <text:p text:style-name="P10">del COMUNE di</text:p>
      <text:p text:style-name="P10">SPINEA</text:p>
      <text:p text:style-name="P10"/>
      <text:p text:style-name="P2"><text:span text:style-name="Car._20_predefinito_20_paragrafo"><text:span text:style-name="T1">__</text:span></text:span><text:span text:style-name="Car._20_predefinito_20_paragrafo"><text:span text:style-name="T10">L</text:span></text:span><text:span text:style-name="Car._20_predefinito_20_paragrafo"><text:span text:style-name="T1">__sottoscritt_ _____________________________________________ sesso (M) (F)</text:span></text:span></text:p>
      <text:p text:style-name="P3"><text:s text:c="48"/>(Cognome e Nome)</text:p>
      <text:p text:style-name="P3">chiede di essere ammess_ a partecipare al concorso pubblico per soli esami per l'assunzione di n. 1 <text:s/>istruttore <text:span text:style-name="T11">amministrativo-contabile</text:span> (cat. C<text:span text:style-name="T11">1 del CCNL-Enti Locali 2016-2018</text:span>) con contratto di lavoro a tempo pieno e indeterminato.</text:p>
      <text:p text:style-name="P3"/>
      <text:p text:style-name="P3"><text:s text:c="11"/>A tal fine, consapevole delle sanzioni penali previste nel caso di dichiarazioni non veritiere, di formazione o uso di atti falsi, richiamate dall'art. 76 del D.P.R. <text:span text:style-name="T12">n. </text:span>445/2000, dichiara sotto la propria responsabilità quanto segue:</text:p>
      <text:p text:style-name="P3">1) di chiamarsi_________________________________ C.F._______________________________</text:p>
      <text:p text:style-name="P3"><text:s text:c="5"/>di essere residente in ____________________________________________________________</text:p>
      <text:p text:style-name="P3"><text:s text:c="6"/>CAP______________________ Provincia___________________________________________</text:p>
      <text:p text:style-name="P3"><text:s text:c="6"/>Via _________________________________________ nr.______ tel. ____________________</text:p>
      <text:p text:style-name="P3"><text:s text:c="6"/>cel.____________________________ e-mail ________________________________________</text:p>
      <text:p text:style-name="P3"><text:s text:c="6"/>pec __________________________________________________________________________</text:p>
      <text:p text:style-name="P3"><text:s text:c="6"/>e chiede che ogni comunicazione relativa alla presente selezione venga inviata:</text:p>
      <text:p text:style-name="P3"><text:s text:c="6"/>( ) alla residenza sopra descritta</text:p>
      <text:p text:style-name="P3"><text:s text:c="6"/>( ) al seguente indirizzo _________________________________________________________</text:p>
      <text:p text:style-name="P3"><text:s text:c="6"/>con l'impegno a comunicare ogni successiva variazione.</text:p>
      <text:p text:style-name="P3"/>
      <text:p text:style-name="P3">2) di essere nat_ <text:s/>a ______________________________________ il ________________________</text:p>
      <text:p text:style-name="P3"><text:s/></text:p>
      <text:p text:style-name="P3">3) di essere cittadino italiano</text:p>
      <text:p text:style-name="P3"><text:s text:c="5"/>ovvero</text:p>
      <text:p text:style-name="P3"><text:s text:c="5"/>cittadino del seguente Stato dell'Unione Europea _________________________ <text:s/>e, quale</text:p>
      <text:p text:style-name="P3"><text:s text:c="5"/>cittadino di stato membro dell'Unione Europea, dichiara di possedere i seguenti requisiti:</text:p>
      <text:p text:style-name="P3"><text:s text:c="5"/>( ) godere dei diritti civili e politici anche negli stati di provenienza o appartenenza</text:p>
      <text:p text:style-name="P3"><text:s text:c="5"/>( ) essere in possesso, fatta eccezione della titolarità della cittadinanza italiana, di tutti gli altri</text:p>
      <text:p text:style-name="P3"><text:s text:c="5"/>requisiti previsti per i cittadini della Repubblica Italiana</text:p>
      <text:p text:style-name="P3"><text:s text:c="5"/>( ) avere adeguata conoscenza della lingua italiana.</text:p>
      <text:p text:style-name="P3"><text:s text:c="5"/>Ovvero</text:p>
      <text:p text:style-name="P3"><text:s text:c="5"/>cittadino extracomunitario regolarmente soggiornante se familiare di cittadino italiano o comunitario e, quale cittadino extracomunitario dichiara</text:p>
      <text:p text:style-name="P3"><text:s text:c="6"/>( ) di essere in possesso del permesso di soggiorno _____________ o del permesso di soggiorno permanente___________</text:p>
      <text:p text:style-name="P3"><text:s text:c="4"/>( ) di essere _____________ (indicare il grado parentela) del cittadino italiano o comunitario ______________(indicare cognome e nome);</text:p>
      <text:p text:style-name="P1"><text:s text:c="6"/>( ) godere dei diritti civili e politici anche negli stati di provenienza o appartenenza</text:p>
      <text:p text:style-name="P3"><text:s text:c="4"/>( ) essere in possesso, fatta eccezione della titolarità della cittadinanza italiana, di tutti gli altri requisiti previsti per i cittadini della Repubblica Italiana</text:p>
      <text:p text:style-name="P3"><text:s text:c="5"/>( ) avere adeguata conoscenza della lingua italiana.</text:p>
      <text:p text:style-name="P3"><text:s text:c="6"/>Ovvero</text:p>
      <text:p text:style-name="P3"><text:s text:c="7"/>cittadino extracomunitario titolare del permesso di soggiorno UE per soggiornanti di lungo periodo o titolare dello status di rifugiato o dello status di protezione sussidiaria e, quale cittadino extracomunitario dichiara</text:p>
      <text:p text:style-name="P3"><text:tab/>( ) di essere in possesso del permesso di soggiorno UE per soggiornanti di lungo periodo _______________________</text:p>
      <text:p text:style-name="P3"><text:tab/>( ) di essere in possesso dello status di rifugiato ___________________ (indicare <text:soft-page-break/>documento)</text:p>
      <text:p text:style-name="P3"><text:tab/>( ) di essere in possesso dello status di protezione sussidiaria _______________________ (indicare documento)</text:p>
      <text:p text:style-name="P3"><text:s/><text:tab/>( ) godere dei diritti civili e politici anche negli stati di provenienza o appartenenza</text:p>
      <text:p text:style-name="P3"><text:s text:c="5"/><text:tab/>( ) essere in possesso, fatta eccezione della titolarità della cittadinanza italiana, di tutti gli altri requisiti previsti per i cittadini della Repubblica Italiana</text:p>
      <text:p text:style-name="P3"><text:s text:c="5"/>( ) avere adeguata conoscenza della lingua italiana.</text:p>
      <text:p text:style-name="P3"/>
      <text:p text:style-name="P3">4) <text:s/>( ) di essere in possesso dell'idoneità fisica all'impiego;</text:p>
      <text:p text:style-name="P3"/>
      <text:p text:style-name="P3">5) ( ) di essere in possesso:</text:p>
      <text:p text:style-name="P4"><text:tab/>- del diploma di maturità <text:span text:style-name="T11">quinquennale</text:span> di _________________________________</text:p>
      <text:p text:style-name="P4"><text:tab/>- conseguit<text:span text:style-name="T11">o</text:span> in data ________/________</text:p>
      <text:p text:style-name="P4"><text:tab/>- presso <text:span text:style-name="T13">l'Istituto </text:span>________________________________________</text:p>
      <text:p text:style-name="P9"><text:span text:style-name="Car._20_predefinito_20_paragrafo"><text:span text:style-name="T2"><text:s text:c="5"/><text:tab/>- </text:span></text:span><text:span text:style-name="Car._20_predefinito_20_paragrafo"><text:span text:style-name="T3">c</text:span></text:span><text:span text:style-name="Car._20_predefinito_20_paragrafo"><text:span text:style-name="T2">on votazione finale di _________________</text:span></text:span></text:p>
      <text:p text:style-name="P3"><text:s text:c="5"/></text:p>
      <text:p text:style-name="P3">6) ( ) di avere il pieno godimento dei diritti civili e politici e di essere iscritto nelle liste elettorali del <text:s text:c="4"/>Comune di _____________________________________</text:p>
      <text:p text:style-name="P3">ovvero</text:p>
      <text:p text:style-name="P3">- di non essere iscritto nelle liste elettorali perché ______________________________________</text:p>
      <text:p text:style-name="P3">- di essere iscritto nelle liste elettorali del seguente Stato dell'Unione Europea________________</text:p>
      <text:p text:style-name="P3">- di essere iscritto nelle liste elettorali del seguente Stato ___________________________</text:p>
      <text:p text:style-name="P3"/>
      <text:p text:style-name="P2"><text:span text:style-name="T1">7) ( ) di non aver riportato condanne penali e di non aver procedimenti penali in corso a proprio carico</text:span><text:span text:style-name="T4"> </text:span><text:span text:style-name="Car._20_predefinito_20_paragrafo"><text:span text:style-name="T4">(la dichiarazione dovrà essere resa anche se negativa);</text:span></text:span></text:p>
      <text:p text:style-name="P5"><text:s text:c="3"/>oppure:</text:p>
      <text:p text:style-name="P5"><text:s text:c="4"/>- di aver riportato le seguenti condanne penali</text:p>
      <text:p text:style-name="P5"><text:s text:c="6"/>_____________________________________________________________________________</text:p>
      <text:p text:style-name="P5"><text:s text:c="4"/>- di aver i seguenti procedimenti penali in corso <text:s text:c="2"/></text:p>
      <text:p text:style-name="P5"><text:s text:c="6"/>_____________________________________________________________________________</text:p>
      <text:p text:style-name="P3"/>
      <text:p text:style-name="P2"><text:span text:style-name="Car._20_predefinito_20_paragrafo"><text:span text:style-name="T6">8) ( ) </text:span></text:span><text:span text:style-name="Car._20_predefinito_20_paragrafo"><text:span text:style-name="T4">(solo per i soggetti tenuti all'espletamento della leva obbligatoria) d</text:span></text:span><text:span text:style-name="Car._20_predefinito_20_paragrafo"><text:span text:style-name="T6">i aver la seguente posizione agli effetti degli obblighi militari _________________________________;</text:span></text:span></text:p>
      <text:p text:style-name="P5">oppure</text:p>
      <text:p text:style-name="P2"><text:span text:style-name="Car._20_predefinito_20_paragrafo"><text:span text:style-name="T6"><text:s text:c="5"/>( ) esente dagli obblighi di leva in base alla L.226 del 23/08/2004;</text:span></text:span></text:p>
      <text:p text:style-name="P5"/>
      <text:p text:style-name="P5">9) <text:s/>( ) di non essere stato licenziato da un precedente pubblico impiego, destituito o dispensato dall'impiego presso una pubblica Amministrazione per persistente insufficiente rendimento, ovvero <text:s/>di non essere stato dichiarato decaduto da un pubblico impiego, ai sensi dell'art.127, comma 1, lett. d), D.P.R. N. 3/57;</text:p>
      <text:p text:style-name="P3"/>
      <text:p text:style-name="P2"><text:span text:style-name="Car._20_predefinito_20_paragrafo"><text:span text:style-name="T6">10) ( ) l'assenza di condanne per delitti non colposi, di imputazioni in procedimenti penali per delitti non colposi e di non essere sottoposto a misure di prevenzione;</text:span></text:span></text:p>
      <text:p text:style-name="P3"/>
      <text:p text:style-name="P3">1<text:span text:style-name="T14">1</text:span>) ( ) di avere diritto a riserva, in quanto volontario delle FF.AA., ai sensi del D.Lgs.66/2010 art. 1014, comma 3, e 678, comma 9, ovvero, a parità di merito, a precedenza o a preferenza secondo la vigente normativa;</text:p>
      <text:p text:style-name="P3"><text:s text:c="3"/>( ) di NON avere diritto a riserva in quanto non volontario delle FF.AA., ai sensi del <text:soft-page-break/>D.Lgs.66/2010 art.1014 comma 3 e 678 comma 9;</text:p>
      <text:p text:style-name="P3"/>
      <text:p text:style-name="P2"><text:span text:style-name="Car._20_predefinito_20_paragrafo"><text:span text:style-name="T1">1</text:span></text:span><text:span text:style-name="Car._20_predefinito_20_paragrafo"><text:span text:style-name="T7">2</text:span></text:span><text:span text:style-name="Car._20_predefinito_20_paragrafo"><text:span text:style-name="T1">) <text:s/>( ) di essere in possesso del seguente titolo di precedenza o preferenza</text:span></text:span><text:span text:style-name="Car._20_predefinito_20_paragrafo"><text:span text:style-name="T4"> (art.5 del D.P.R. 487/94 e successive modificazioni e art.12, commi 1 e 3, del D.Lgs.468/97)________________________</text:span></text:span></text:p>
      <text:p text:style-name="P2"><text:span text:style-name="Car._20_predefinito_20_paragrafo"><text:span text:style-name="T4">_______________________________________________________________________________</text:span></text:span></text:p>
      <text:p text:style-name="P6"/>
      <text:p text:style-name="P2"><text:span text:style-name="Car._20_predefinito_20_paragrafo"><text:span text:style-name="T4">1</text:span></text:span><text:span text:style-name="Car._20_predefinito_20_paragrafo"><text:span text:style-name="T5">3</text:span></text:span><text:span text:style-name="Car._20_predefinito_20_paragrafo"><text:span text:style-name="T4">) di scegliere per la prova orale le seguente lingua straniera (indicare una sola preferenza):</text:span></text:span></text:p>
      <text:p text:style-name="P2"><text:span text:style-name="Car._20_predefinito_20_paragrafo"><text:span text:style-name="T8"><text:s text:c="9"/><text:tab/></text:span></text:span><text:span text:style-name="Car._20_predefinito_20_paragrafo"><text:span text:style-name="T6">( ) inglese</text:span></text:span></text:p>
      <text:p text:style-name="P5"><text:s text:c="7"/><text:tab/>( ) francese</text:p>
      <text:p text:style-name="P5"><text:tab/>( ) <text:span text:style-name="T11">spagnolo</text:span></text:p>
      <text:p text:style-name="P3"/>
      <text:p text:style-name="P7">1<text:span text:style-name="T14">4</text:span>) <text:s/>( ) di essere in possesso della patente di cat. B in corso di validità <text:span text:style-name="T15">n. _________________</text:span>.</text:p>
      <text:p text:style-name="P3"/>
      <text:p text:style-name="P5">1<text:span text:style-name="T14">5</text:span>) <text:s/>( ) di essere a conoscenza che tutte le comunicazioni verranno pubblicate sul sito istituzionale del comune e che le stesse avranno valore di notifica a tutti gli effetti di legge.</text:p>
      <text:p text:style-name="P3"/>
      <text:p text:style-name="P5"><text:s text:c="8"/>Si allegano alla presente domanda:</text:p>
      <text:p text:style-name="P5"><text:s text:c="8"/>- <text:s text:c="2"/>fotocopia <text:span text:style-name="T16">SOTTOSCRITTA </text:span>del documento d'identità;</text:p>
      <text:p text:style-name="P5"><text:s text:c="8"/>- <text:s text:c="2"/>copia versamento tassa di concorso;</text:p>
      <text:p text:style-name="P2"><text:span text:style-name="Car._20_predefinito_20_paragrafo"><text:span text:style-name="T6"><text:s text:c="8"/>- <text:s text:c="2"/>curriculum vitae, </text:span></text:span><text:span text:style-name="Car._20_predefinito_20_paragrafo"><text:span text:style-name="T9">firmato</text:span></text:span><text:span text:style-name="Car._20_predefinito_20_paragrafo"><text:span text:style-name="T6">, in formato europeo.</text:span></text:span></text:p>
      <text:p text:style-name="P5"/>
      <text:p text:style-name="P3"><text:s text:c="8"/>Data ____________________ <text:s text:c="57"/>FIRMA</text:p>
      <text:p text:style-name="P3"><text:s text:c="91"/>______________________________</text:p>
      <text:p text:style-name="P3"/>
      <text:p text:style-name="P3"/>
      <text:p text:style-name="P3"/>
      <text:p text:style-name="P3"/>
      <text:p text:style-name="P3"/>
      <text:p text:style-name="P8">Formula di consenso per il trattamento dei dati sensibili-tutela della Privacy D. Lgs.196/2003</text:p>
      <text:p text:style-name="P3"/>
      <text:p text:style-name="P3">Il sottoscritto autorizza il Comune di Spinea al trattamento dei propri dati personali per tutti gli atti necessari all'espletamento della selezione in oggetto.</text:p>
      <text:p text:style-name="P3"/>
      <text:p text:style-name="P3">Prende atto che il trattamento dei dati personale avverrà mediante strumenti manuali, informatici e telematici con logiche strettamente correlate alla finalità della selezione.</text:p>
      <text:p text:style-name="P3"/>
      <text:p text:style-name="P3"/>
      <text:p text:style-name="P3"><text:s text:c="5"/>Data________________________ <text:s text:c="37"/>Firma _________________________</text:p>
      <text:p text:style-name="P2"><text:span text:style-name="Car._20_predefinito_20_paragrafo"><text:span text:style-name="T1"><text:s text:c="3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8:43:32.212000000</meta:creation-date>
    <dc:date>2020-06-30T08:43:53.619000000</dc:date>
    <meta:editing-duration>P0D</meta:editing-duration>
    <meta:editing-cycles>1</meta:editing-cycles>
    <meta:document-statistic meta:table-count="0" meta:image-count="0" meta:object-count="0" meta:page-count="3" meta:paragraph-count="86" meta:word-count="953" meta:character-count="7701" meta:non-whitespace-character-count="6268"/>
    <meta:generator>LibreOffice/4.2.6.3$Windows_x86 LibreOffice_project/3fd416d4c6db7d3204c17ce57a1d70f6e531ee21</meta:generator>
  </office:meta>
</office:document-meta>
</file>