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Frame_20_contents">
      <loext:graphic-properties draw:fill="none"/>
      <style:paragraph-properties fo:margin-left="0.6cm" fo:margin-right="0cm" fo:margin-top="0.025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fo:letter-spacing="-0.004cm" fo:font-style="normal" style:text-underline-style="none" fo:font-weight="bold" officeooo:paragraph-rsid="0011dc53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Heading_20_1">
      <style:paragraph-properties fo:margin-left="4.429cm" fo:margin-right="4.11cm" fo:margin-top="0.118cm" fo:margin-bottom="0cm" style:contextual-spacing="false" fo:text-align="center" style:justify-single-word="false" fo:text-indent="0cm" style:auto-text-indent="false"/>
      <style:text-properties style:font-name="Times New Roman" fo:letter-spacing="-0.004cm" officeooo:paragraph-rsid="0011dc53"/>
    </style:style>
    <style:style style:name="P3" style:family="paragraph" style:parent-style-name="Heading_20_1">
      <style:paragraph-properties fo:margin-left="4.463cm" fo:margin-right="4.11cm" fo:margin-top="0.116cm" fo:margin-bottom="0cm" style:contextual-spacing="false" fo:text-align="center" style:justify-single-word="false" fo:text-indent="0cm" style:auto-text-indent="false"/>
      <style:text-properties officeooo:paragraph-rsid="0011dc53"/>
    </style:style>
    <style:style style:name="P4" style:family="paragraph" style:parent-style-name="Heading_20_1">
      <style:paragraph-properties fo:margin-left="4.434cm" fo:margin-right="4.11cm" fo:margin-top="0.118cm" fo:margin-bottom="0cm" style:contextual-spacing="false" fo:text-align="center" style:justify-single-word="false" fo:text-indent="0cm" style:auto-text-indent="false"/>
      <style:text-properties style:font-name="Times New Roman" fo:letter-spacing="-0.004cm" officeooo:paragraph-rsid="0011dc53"/>
    </style:style>
    <style:style style:name="P5" style:family="paragraph" style:parent-style-name="List_20_Paragraph" style:list-style-name="WWNum1">
      <style:paragraph-properties fo:margin-left="0.63cm" fo:margin-right="0.296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1.131cm"/>
        </style:tab-stops>
      </style:paragraph-properties>
      <style:text-properties officeooo:paragraph-rsid="0011dc53"/>
    </style:style>
    <style:style style:name="P6" style:family="paragraph" style:parent-style-name="List_20_Paragraph" style:list-style-name="WWNum1">
      <style:paragraph-properties fo:margin-left="0.63cm" fo:margin-right="0.29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31cm"/>
        </style:tab-stops>
      </style:paragraph-properties>
      <style:text-properties officeooo:paragraph-rsid="0011dc53"/>
    </style:style>
    <style:style style:name="P7" style:family="paragraph" style:parent-style-name="List_20_Paragraph" style:list-style-name="WWNum1" style:master-page-name="">
      <loext:graphic-properties draw:fill="none"/>
      <style:paragraph-properties fo:margin-left="0.6cm" fo:margin-right="0.3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31cm"/>
        </style:tab-stops>
      </style:paragraph-properties>
      <style:text-properties style:font-name="Times New Roman" fo:font-size="11pt" fo:language="it" fo:country="IT" officeooo:paragraph-rsid="0011dc53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1" style:master-page-name="">
      <loext:graphic-properties draw:fill="none"/>
      <style:paragraph-properties fo:margin-left="0.6cm" fo:margin-right="0.3cm" fo:margin-top="0.226cm" fo:margin-bottom="0cm" style:contextual-spacing="false" fo:line-height="147%" fo:text-align="justify" style:justify-single-word="false" fo:text-indent="0cm" style:auto-text-indent="false" style:page-number="auto" fo:background-color="transparent">
        <style:tab-stops>
          <style:tab-stop style:position="1.131cm"/>
          <style:tab-stop style:position="17.494cm" style:leader-style="dotted" style:leader-text="."/>
        </style:tab-stops>
      </style:paragraph-properties>
      <style:text-properties officeooo:paragraph-rsid="0011dc53"/>
    </style:style>
    <style:style style:name="P9" style:family="paragraph" style:parent-style-name="List_20_Paragraph" style:list-style-name="WWNum1" style:master-page-name="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31cm"/>
        </style:tab-stops>
      </style:paragraph-properties>
      <style:text-properties officeooo:paragraph-rsid="0011dc53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1">
      <style:paragraph-properties fo:margin-left="1.129cm" fo:margin-right="0cm" fo:margin-top="0.22cm" fo:margin-bottom="0cm" style:contextual-spacing="false" fo:line-height="100%" fo:text-align="justify" style:justify-single-word="false" fo:text-indent="-0.501cm" style:auto-text-indent="false">
        <style:tab-stops>
          <style:tab-stop style:position="1.131cm"/>
        </style:tab-stops>
      </style:paragraph-properties>
      <style:text-properties officeooo:paragraph-rsid="0011dc53"/>
    </style:style>
    <style:style style:name="P11" style:family="paragraph" style:parent-style-name="List_20_Paragraph" style:list-style-name="WWNum1">
      <style:paragraph-properties fo:margin-left="1.129cm" fo:margin-right="0cm" fo:margin-top="0.22cm" fo:margin-bottom="0cm" style:contextual-spacing="false" fo:line-height="100%" fo:text-align="justify" style:justify-single-word="false" fo:text-indent="-0.501cm" style:auto-text-indent="false">
        <style:tab-stops>
          <style:tab-stop style:position="1.131cm"/>
        </style:tab-stops>
      </style:paragraph-properties>
      <style:text-properties officeooo:rsid="0011dc53" officeooo:paragraph-rsid="0011dc53"/>
    </style:style>
    <style:style style:name="P12" style:family="paragraph" style:parent-style-name="Standard">
      <style:paragraph-properties fo:margin-left="0.63cm" fo:margin-right="0cm" fo:margin-top="0.116cm" fo:margin-bottom="0cm" style:contextual-spacing="false" fo:text-align="justify" style:justify-single-word="false" fo:text-indent="0cm" style:auto-text-indent="false"/>
      <style:text-properties officeooo:paragraph-rsid="0011dc53"/>
    </style:style>
    <style:style style:name="P13" style:family="paragraph" style:parent-style-name="Standard">
      <style:paragraph-properties fo:margin-left="0.63cm" fo:margin-right="0cm" fo:margin-top="0.222cm" fo:margin-bottom="0cm" style:contextual-spacing="false" fo:line-height="150%" fo:text-align="start" style:justify-single-word="false" fo:text-indent="0cm" style:auto-text-indent="false"/>
      <style:text-properties officeooo:paragraph-rsid="0011dc53" fo:background-color="transparen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714cm"/>
        </style:tab-stops>
      </style:paragraph-properties>
      <style:text-properties style:font-name="Times New Roman" fo:font-size="12pt" fo:font-style="italic" officeooo:paragraph-rsid="0011dc53" fo:background-color="transparent" style:font-size-asian="12pt" style:font-style-asian="italic" style:font-size-complex="12pt"/>
    </style:style>
    <style:style style:name="P15" style:family="paragraph" style:parent-style-name="Standard">
      <style:paragraph-properties fo:margin-left="9.858cm" fo:margin-right="0cm" fo:margin-top="0.002cm" fo:margin-bottom="0cm" style:contextual-spacing="false" fo:text-align="start" style:justify-single-word="false" fo:text-indent="0cm" style:auto-text-indent="false"/>
      <style:text-properties style:font-name="Times New Roman" fo:font-size="11pt" fo:letter-spacing="-0.004cm" officeooo:paragraph-rsid="0011dc53" style:font-size-asian="11pt"/>
    </style:style>
    <style:style style:name="P16" style:family="paragraph" style:parent-style-name="Standard" style:master-page-name="">
      <loext:graphic-properties draw:fill="none"/>
      <style:paragraph-properties fo:margin-left="0.6cm" fo:margin-right="0.3cm" fo:margin-top="0cm" fo:margin-bottom="0cm" style:contextual-spacing="false" fo:line-height="11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officeooo:paragraph-rsid="0011dc53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line-height="4%" fo:text-align="end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text-properties style:font-name="Times New Roman" fo:font-size="10pt" fo:font-style="italic" officeooo:paragraph-rsid="0011dc53" style:font-size-asian="10pt" style:font-style-asian="italic"/>
    </style:style>
    <style:style style:name="P19" style:family="paragraph" style:parent-style-name="Text_20_body">
      <style:text-properties style:font-name="Times New Roman" officeooo:paragraph-rsid="0011dc53"/>
    </style:style>
    <style:style style:name="P20" style:family="paragraph" style:parent-style-name="Text_20_body">
      <style:paragraph-properties fo:line-height="4%"/>
      <style:text-properties fo:font-size="10pt" style:font-size-asian="10pt"/>
    </style:style>
    <style:style style:name="P21" style:family="paragraph" style:parent-style-name="Text_20_body">
      <style:text-properties fo:color="#272727" loext:opacity="100%" style:font-name="Times New Roman" fo:font-size="11pt" fo:letter-spacing="-0.007cm" fo:language="it" fo:country="IT" style:text-underline-style="solid" style:text-underline-width="bold" style:text-underline-color="#272727" fo:font-weight="bold" officeooo:rsid="00553c02" officeooo:paragraph-rsid="0011dc53" style:letter-kerning="false" style:font-name-asian="Arial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2" style:family="paragraph" style:parent-style-name="Text_20_body" style:master-page-name="Converted4">
      <style:paragraph-properties fo:margin-left="0.63cm" fo:margin-right="0cm" fo:margin-top="0.15cm" fo:margin-bottom="0cm" style:contextual-spacing="false" fo:text-indent="0cm" style:auto-text-indent="false" style:page-number="auto"/>
      <style:text-properties style:font-name="Times New Roman" officeooo:paragraph-rsid="0011dc53"/>
    </style:style>
    <style:style style:name="P23" style:family="paragraph" style:parent-style-name="Text_20_body">
      <style:paragraph-properties fo:margin-left="0.63cm" fo:margin-right="0cm" fo:margin-top="0.109cm" fo:margin-bottom="0cm" style:contextual-spacing="false" fo:text-align="justify" style:justify-single-word="false" fo:text-indent="0cm" style:auto-text-indent="false">
        <style:tab-stops>
          <style:tab-stop style:position="1.304cm"/>
          <style:tab-stop style:position="3.478cm"/>
          <style:tab-stop style:position="15.983cm"/>
          <style:tab-stop style:position="17.443cm"/>
        </style:tab-stops>
      </style:paragraph-properties>
      <style:text-properties officeooo:paragraph-rsid="0011dc53"/>
    </style:style>
    <style:style style:name="P24" style:family="paragraph" style:parent-style-name="Text_20_body">
      <style:paragraph-properties fo:margin-left="0.63cm" fo:margin-right="0cm" fo:line-height="0.445cm" fo:text-align="justify" style:justify-single-word="false" fo:text-indent="0cm" style:auto-text-indent="false"/>
      <style:text-properties officeooo:paragraph-rsid="0011dc53"/>
    </style:style>
    <style:style style:name="P25" style:family="paragraph" style:parent-style-name="Text_20_body">
      <style:paragraph-properties fo:margin-left="0.63cm" fo:margin-right="0cm" fo:text-align="justify" style:justify-single-word="false" fo:text-indent="0cm" style:auto-text-indent="false"/>
      <style:text-properties officeooo:paragraph-rsid="0011dc53"/>
    </style:style>
    <style:style style:name="P26" style:family="paragraph" style:parent-style-name="Text_20_body">
      <style:paragraph-properties fo:margin-left="0.63cm" fo:margin-right="0cm" fo:margin-top="0.224cm" fo:margin-bottom="0cm" style:contextual-spacing="false" fo:text-indent="0cm" style:auto-text-indent="false">
        <style:tab-stops>
          <style:tab-stop style:position="9.287cm"/>
        </style:tab-stops>
      </style:paragraph-properties>
      <style:text-properties officeooo:paragraph-rsid="0011dc53"/>
    </style:style>
    <style:style style:name="P27" style:family="paragraph" style:parent-style-name="Text_20_body">
      <style:paragraph-properties fo:margin-top="0.012cm" fo:margin-bottom="0cm" style:contextual-spacing="false"/>
      <style:text-properties style:font-name="Times New Roman" fo:font-size="8pt" fo:font-style="italic" officeooo:paragraph-rsid="0011dc53" style:font-size-asian="8pt" style:font-style-asian="italic"/>
    </style:style>
    <style:style style:name="P28" style:family="paragraph" style:parent-style-name="Text_20_body">
      <style:paragraph-properties fo:margin-top="0.012cm" fo:margin-bottom="0cm" style:contextual-spacing="false"/>
      <style:text-properties style:font-name="Times New Roman" fo:font-size="8pt" officeooo:paragraph-rsid="0011dc53" style:font-size-asian="8pt"/>
    </style:style>
    <style:style style:name="P29" style:family="paragraph" style:parent-style-name="Text_20_body">
      <style:paragraph-properties fo:margin-top="0.012cm" fo:margin-bottom="0cm" style:contextual-spacing="false"/>
      <style:text-properties style:font-name="Times New Roman" fo:font-size="12.5pt" fo:font-weight="bold" officeooo:paragraph-rsid="0011dc53" style:font-size-asian="12.5pt" style:font-weight-asian="bold"/>
    </style:style>
    <style:style style:name="P30" style:family="paragraph" style:parent-style-name="Text_20_body">
      <style:paragraph-properties fo:margin-top="0.004cm" fo:margin-bottom="0cm" style:contextual-spacing="false"/>
      <style:text-properties style:font-name="Times New Roman" fo:font-size="8pt" fo:font-weight="bold" officeooo:paragraph-rsid="0011dc53" style:font-size-asian="8pt" style:font-weight-asian="bold"/>
    </style:style>
    <style:style style:name="P31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Times New Roman" fo:font-size="8pt" style:text-underline-style="none" fo:font-weight="normal" officeooo:paragraph-rsid="0011dc53" style:font-size-asian="8pt" style:font-weight-asian="normal" style:font-weight-complex="normal"/>
    </style:style>
    <style:style style:name="P32" style:family="paragraph" style:parent-style-name="Text_20_body">
      <style:paragraph-properties fo:margin-left="0.63cm" fo:margin-right="0.048cm" fo:text-indent="0cm" style:auto-text-indent="false"/>
      <style:text-properties officeooo:paragraph-rsid="0011dc53"/>
    </style:style>
    <style:style style:name="P33" style:family="paragraph" style:parent-style-name="Text_20_body">
      <loext:graphic-properties draw:fill="none"/>
      <style:paragraph-properties fo:margin-left="0.6cm" fo:margin-right="0.3cm" fo:margin-top="0cm" fo:margin-bottom="0cm" style:contextual-spacing="false" fo:line-height="0.445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1pt" fo:letter-spacing="-0.005cm" fo:language="it" fo:country="IT" officeooo:rsid="0017a045" officeooo:paragraph-rsid="0011dc53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none"/>
      <style:paragraph-properties fo:margin-left="0.6cm" fo:margin-right="0.3cm" fo:margin-top="0cm" fo:margin-bottom="0cm" style:contextual-spacing="false" fo:line-height="0.445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1dc53" fo:hyphenate="false" fo:hyphenation-remain-char-count="2" fo:hyphenation-push-char-count="2" loext:hyphenation-no-caps="false"/>
    </style:style>
    <style:style style:name="P35" style:family="paragraph" style:parent-style-name="Text_20_body" style:master-page-name="">
      <loext:graphic-properties draw:fill="none"/>
      <style:paragraph-properties fo:margin-left="0.6cm" fo:margin-right="0.3cm" fo:margin-top="0cm" fo:margin-bottom="0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1dc53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top="0.009cm" fo:margin-bottom="0cm" style:contextual-spacing="false"/>
      <style:text-properties style:font-name="Times New Roman" fo:font-size="9pt" fo:font-weight="bold" officeooo:paragraph-rsid="0011dc53" style:font-size-asian="9pt" style:font-weight-asian="bold"/>
    </style:style>
    <style:style style:name="P37" style:family="paragraph" style:parent-style-name="Text_20_body" style:master-page-name="">
      <loext:graphic-properties draw:fill="none"/>
      <style:paragraph-properties fo:margin-left="0.6cm" fo:margin-right="0cm" fo:margin-top="0.222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3.067cm"/>
          <style:tab-stop style:position="5.569cm"/>
          <style:tab-stop style:position="7.618cm"/>
          <style:tab-stop style:position="10.056cm"/>
          <style:tab-stop style:position="10.86cm"/>
          <style:tab-stop style:position="17.323cm"/>
        </style:tab-stops>
      </style:paragraph-properties>
      <style:text-properties officeooo:paragraph-rsid="0011dc53"/>
    </style:style>
    <style:style style:name="P38" style:family="paragraph" style:parent-style-name="Text_20_body">
      <loext:graphic-properties draw:fill="none"/>
      <style:paragraph-properties fo:margin-left="0.6cm" fo:margin-right="0cm" fo:margin-top="0.222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3.067cm"/>
          <style:tab-stop style:position="5.569cm"/>
          <style:tab-stop style:position="7.618cm"/>
          <style:tab-stop style:position="10.056cm"/>
          <style:tab-stop style:position="10.86cm"/>
          <style:tab-stop style:position="17.323cm"/>
        </style:tab-stops>
      </style:paragraph-properties>
      <style:text-properties officeooo:paragraph-rsid="0011dc53"/>
    </style:style>
    <style:style style:name="T1" style:family="text">
      <style:text-properties fo:color="#272727" loext:opacity="100%" style:font-name="Times New Roman" fo:font-size="11pt" fo:font-weight="bold" style:font-size-asian="11pt" style:font-weight-asian="bold"/>
    </style:style>
    <style:style style:name="T2" style:family="text">
      <style:text-properties fo:color="#272727" loext:opacity="100%" style:font-name="Times New Roman" fo:font-size="11pt" fo:letter-spacing="-0.014cm" fo:font-weight="bold" style:font-size-asian="11pt" style:font-weight-asian="bold"/>
    </style:style>
    <style:style style:name="T3" style:family="text">
      <style:text-properties fo:color="#272727" loext:opacity="100%" style:font-name="Times New Roman" fo:font-size="11pt" fo:letter-spacing="-0.014cm" style:font-size-asian="11pt"/>
    </style:style>
    <style:style style:name="T4" style:family="text">
      <style:text-properties fo:color="#272727" loext:opacity="100%" style:font-name="Times New Roman" fo:font-size="11pt" fo:letter-spacing="-0.007cm" fo:font-weight="bold" style:font-size-asian="11pt" style:font-weight-asian="bold"/>
    </style:style>
    <style:style style:name="T5" style:family="text">
      <style:text-properties fo:color="#272727" loext:opacity="100%" style:font-name="Times New Roman" fo:font-size="11pt" fo:letter-spacing="-0.007cm" style:text-underline-style="solid" style:text-underline-width="bold" style:text-underline-color="#272727" fo:font-weight="bold" officeooo:rsid="00553c02" style:font-size-asian="11pt" style:font-weight-asian="bold"/>
    </style:style>
    <style:style style:name="T6" style:family="text">
      <style:text-properties fo:color="#272727" loext:opacity="100%" style:font-name="Times New Roman" fo:font-size="11pt" fo:letter-spacing="-0.007cm" style:text-underline-style="solid" style:text-underline-width="bold" style:text-underline-color="#272727" fo:font-weight="bold" officeooo:rsid="00647742" style:font-size-asian="11pt" style:font-weight-asian="bold"/>
    </style:style>
    <style:style style:name="T7" style:family="text">
      <style:text-properties fo:color="#272727" loext:opacity="100%" style:font-name="Times New Roman" fo:font-size="11pt" fo:letter-spacing="-0.007cm" style:text-underline-style="solid" style:text-underline-width="bold" style:text-underline-color="#272727" fo:font-weight="bold" officeooo:rsid="00680f0d" style:font-size-asian="11pt" style:font-weight-asian="bold"/>
    </style:style>
    <style:style style:name="T8" style:family="text">
      <style:text-properties fo:color="#272727" loext:opacity="100%" style:font-name="Times New Roman" fo:font-size="11pt" fo:letter-spacing="-0.007cm" fo:language="it" fo:country="IT" style:text-underline-style="none" fo:font-weight="bold" officeooo:rsid="00553c02" style:letter-kerning="false" style:font-name-asian="Arial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T9" style:family="text">
      <style:text-properties fo:color="#272727" loext:opacity="100%" style:font-name="Times New Roman" fo:font-size="11pt" fo:letter-spacing="-0.007cm" fo:language="it" fo:country="IT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0" style:family="text">
      <style:text-properties fo:color="#272727" loext:opacity="100%" style:font-name="Times New Roman" fo:font-size="11pt" fo:letter-spacing="-0.007cm" fo:language="it" fo:country="IT" officeooo:rsid="0031a50f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1" style:family="text">
      <style:text-properties fo:color="#272727" loext:opacity="100%" style:font-name="Times New Roman" fo:font-size="11pt" fo:letter-spacing="-0.007cm" style:font-size-asian="11pt"/>
    </style:style>
    <style:style style:name="T12" style:family="text">
      <style:text-properties fo:color="#272727" loext:opacity="100%" style:font-name="Times New Roman" fo:font-size="11pt" style:font-size-asian="11pt"/>
    </style:style>
    <style:style style:name="T13" style:family="text">
      <style:text-properties fo:color="#272727" loext:opacity="100%" style:font-name="Times New Roman" fo:font-size="11pt" officeooo:rsid="0031a50f" style:font-size-asian="11pt"/>
    </style:style>
    <style:style style:name="T14" style:family="text">
      <style:text-properties fo:color="#272727" loext:opacity="100%" style:font-name="Times New Roman" fo:font-size="11pt" fo:letter-spacing="-0.004cm" style:font-size-asian="11pt"/>
    </style:style>
    <style:style style:name="T15" style:family="text">
      <style:text-properties fo:color="#272727" loext:opacity="100%" style:font-name="Times New Roman" fo:font-size="11pt" fo:letter-spacing="-0.004cm" fo:language="it" fo:country="IT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6" style:family="text">
      <style:text-properties fo:color="#272727" loext:opacity="100%" style:font-name="Times New Roman" fo:font-size="11pt" fo:letter-spacing="-0.004cm" fo:language="it" fo:country="IT" officeooo:rsid="0031a50f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7" style:family="text">
      <style:text-properties fo:color="#272727" loext:opacity="100%" style:font-name="Times New Roman" fo:font-size="11pt" fo:letter-spacing="-0.018cm" style:font-size-asian="11pt"/>
    </style:style>
    <style:style style:name="T18" style:family="text">
      <style:text-properties fo:color="#272727" loext:opacity="100%" style:font-name="Times New Roman" fo:font-size="11pt" fo:letter-spacing="-0.009cm" fo:language="it" fo:country="IT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9" style:family="text">
      <style:text-properties fo:color="#272727" loext:opacity="100%" style:font-name="Times New Roman" fo:font-size="11pt" fo:letter-spacing="-0.009cm" style:font-size-asian="11pt"/>
    </style:style>
    <style:style style:name="T20" style:family="text">
      <style:text-properties fo:color="#272727" loext:opacity="100%" style:font-name="Times New Roman" fo:font-size="11pt" fo:letter-spacing="-0.005cm" fo:language="it" fo:country="IT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21" style:family="text">
      <style:text-properties fo:color="#272727" loext:opacity="100%" style:font-name="Times New Roman" fo:font-size="11pt" fo:letter-spacing="-0.011cm" fo:language="it" fo:country="IT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22" style:family="text">
      <style:text-properties fo:color="#272727" loext:opacity="100%" style:font-name="Times New Roman" fo:font-size="11pt" fo:letter-spacing="-0.011cm" fo:language="it" fo:country="IT" officeooo:rsid="0031a50f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23" style:family="text">
      <style:text-properties fo:color="#272727" loext:opacity="100%" style:font-name="Times New Roman" fo:font-size="11pt" fo:letter-spacing="-0.011cm" style:font-size-asian="11pt"/>
    </style:style>
    <style:style style:name="T24" style:family="text">
      <style:text-properties fo:color="#272727" loext:opacity="100%" style:font-name="Times New Roman" fo:font-size="11pt" fo:letter-spacing="-0.012cm" fo:language="it" fo:country="IT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25" style:family="text">
      <style:text-properties fo:color="#272727" loext:opacity="100%" style:font-name="Times New Roman" fo:font-size="11pt" fo:letter-spacing="-0.012cm" style:font-size-asian="11pt"/>
    </style:style>
    <style:style style:name="T26" style:family="text">
      <style:text-properties fo:color="#272727" loext:opacity="100%" style:font-name="Times New Roman" fo:font-size="11pt" fo:language="it" fo:country="IT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27" style:family="text">
      <style:text-properties fo:color="#272727" loext:opacity="100%" style:font-name="Times New Roman" fo:font-size="11pt" fo:letter-spacing="-0.025cm" style:font-size-asian="11pt"/>
    </style:style>
    <style:style style:name="T28" style:family="text">
      <style:text-properties fo:color="#272727" loext:opacity="100%" style:font-name="Times New Roman" fo:font-size="11pt" fo:letter-spacing="-0.023cm" style:font-size-asian="11pt"/>
    </style:style>
    <style:style style:name="T29" style:family="text">
      <style:text-properties fo:color="#272727" loext:opacity="100%" fo:letter-spacing="-0.004cm"/>
    </style:style>
    <style:style style:name="T30" style:family="text">
      <style:text-properties fo:color="#272727" loext:opacity="100%" fo:letter-spacing="-0.009cm"/>
    </style:style>
    <style:style style:name="T31" style:family="text">
      <style:text-properties fo:color="#272727" loext:opacity="100%" fo:letter-spacing="-0.007cm"/>
    </style:style>
    <style:style style:name="T32" style:family="text">
      <style:text-properties fo:color="#272727" loext:opacity="100%" fo:letter-spacing="-0.007cm" officeooo:rsid="0031a50f"/>
    </style:style>
    <style:style style:name="T33" style:family="text">
      <style:text-properties fo:color="#272727" loext:opacity="100%" fo:letter-spacing="-0.007cm" fo:language="it" fo:country="IT" style:text-underline-style="none" fo:font-weight="bold" officeooo:rsid="00553c02" style:letter-kerning="false" style:font-name-asian="Arial1" style:language-asian="en" style:country-asian="US" style:font-weight-asian="bold" style:font-name-complex="Arial1" style:font-size-complex="11pt" style:language-complex="ar" style:country-complex="SA"/>
    </style:style>
    <style:style style:name="T34" style:family="text">
      <style:text-properties fo:color="#272727" loext:opacity="100%" fo:letter-spacing="-0.005cm"/>
    </style:style>
    <style:style style:name="T35" style:family="text">
      <style:text-properties fo:color="#272727" loext:opacity="100%" fo:letter-spacing="-0.011cm"/>
    </style:style>
    <style:style style:name="T36" style:family="text">
      <style:text-properties fo:color="#272727" loext:opacity="100%" fo:letter-spacing="-0.012cm"/>
    </style:style>
    <style:style style:name="T37" style:family="text">
      <style:text-properties fo:color="#272727" loext:opacity="100%" fo:font-size="11pt" fo:letter-spacing="-0.007cm" fo:language="it" fo:country="IT" style:text-underline-style="none" fo:font-weight="bold" officeooo:rsid="00553c02" style:letter-kerning="false" style:font-name-asian="Arial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T38" style:family="text">
      <style:text-properties officeooo:rsid="002dba4f"/>
    </style:style>
    <style:style style:name="T39" style:family="text">
      <style:text-properties fo:letter-spacing="-0.019cm"/>
    </style:style>
    <style:style style:name="T40" style:family="text">
      <style:text-properties fo:letter-spacing="-0.012cm"/>
    </style:style>
    <style:style style:name="T41" style:family="text">
      <style:text-properties fo:letter-spacing="-0.014cm"/>
    </style:style>
    <style:style style:name="T42" style:family="text">
      <style:text-properties fo:letter-spacing="-0.004cm"/>
    </style:style>
    <style:style style:name="T43" style:family="text">
      <style:text-properties fo:color="#000000" loext:opacity="100%" fo:font-size="12pt" officeooo:rsid="0066b2f4" style:font-size-asian="12pt" style:font-name-complex="Times New Roman" style:font-size-complex="12pt"/>
    </style:style>
    <style:style style:name="T44" style:family="text">
      <style:text-properties fo:color="#000000" loext:opacity="100%" fo:font-size="12pt" officeooo:rsid="006a208c" style:font-size-asian="12pt" style:font-name-complex="Times New Roman" style:font-size-complex="12pt"/>
    </style:style>
    <style:style style:name="T45" style:family="text">
      <style:text-properties fo:color="#000000" loext:opacity="100%" fo:font-size="12pt" officeooo:rsid="0066b2f4" style:font-size-asian="12pt" style:font-name-complex="Tahoma" style:font-size-complex="12pt"/>
    </style:style>
    <style:style style:name="T46" style:family="text">
      <style:text-properties fo:color="#000000" loext:opacity="100%" fo:font-size="12pt" officeooo:rsid="00685950" style:font-size-asian="12pt" style:font-name-complex="Tahoma" style:font-size-complex="12pt"/>
    </style:style>
    <style:style style:name="T47" style:family="text">
      <style:text-properties fo:color="#000000" loext:opacity="100%" fo:font-size="12pt" officeooo:rsid="0043ab05" style:font-size-asian="12pt" style:font-name-complex="Tahoma" style:font-size-complex="12pt"/>
    </style:style>
    <style:style style:name="T48" style:family="text">
      <style:text-properties fo:color="#000000" loext:opacity="100%" fo:font-size="12pt" officeooo:rsid="006a208c" style:font-size-asian="12pt" style:font-name-complex="Tahoma" style:font-size-complex="12pt"/>
    </style:style>
    <style:style style:name="T49" style:family="text">
      <style:text-properties fo:font-size="12pt" officeooo:rsid="003b4969" style:font-size-asian="12pt" style:font-size-complex="12pt"/>
    </style:style>
    <style:style style:name="T50" style:family="text">
      <style:text-properties fo:font-size="12pt" officeooo:rsid="001c89a9" style:font-size-asian="12pt" style:font-size-complex="12pt"/>
    </style:style>
    <style:style style:name="T51" style:family="text">
      <style:text-properties fo:font-size="12pt" officeooo:rsid="00436813" style:font-size-asian="12pt" style:font-size-complex="12pt"/>
    </style:style>
    <style:style style:name="T52" style:family="text">
      <style:text-properties fo:font-size="12pt" officeooo:rsid="003c1e78" style:font-size-asian="12pt" style:font-size-complex="12pt"/>
    </style:style>
    <style:style style:name="T53" style:family="text">
      <style:text-properties fo:font-size="12pt" officeooo:rsid="0051c60e" style:font-size-asian="12pt" style:font-size-complex="12pt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letter-spacing="-0.009cm"/>
    </style:style>
    <style:style style:name="T56" style:family="text">
      <style:text-properties style:font-name="Times New Roman" fo:letter-spacing="-0.004cm"/>
    </style:style>
    <style:style style:name="T57" style:family="text">
      <style:text-properties style:font-name="Times New Roman" fo:letter-spacing="-0.004cm" style:text-underline-style="solid" style:text-underline-width="auto" style:text-underline-color="font-color"/>
    </style:style>
    <style:style style:name="T58" style:family="text">
      <style:text-properties style:font-name="Times New Roman" fo:letter-spacing="-0.004cm" fo:background-color="transparent" loext:char-shading-value="0"/>
    </style:style>
    <style:style style:name="T59" style:family="text">
      <style:text-properties style:font-name="Times New Roman" fo:letter-spacing="-0.004cm" officeooo:rsid="0011dc53"/>
    </style:style>
    <style:style style:name="T60" style:family="text">
      <style:text-properties style:font-name="Times New Roman" style:text-underline-style="solid" style:text-underline-width="auto" style:text-underline-color="font-color"/>
    </style:style>
    <style:style style:name="T6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63" style:family="text">
      <style:text-properties style:font-name="Times New Roman" fo:letter-spacing="-0.018cm"/>
    </style:style>
    <style:style style:name="T64" style:family="text">
      <style:text-properties style:font-name="Times New Roman" fo:letter-spacing="0.196cm"/>
    </style:style>
    <style:style style:name="T65" style:family="text">
      <style:text-properties style:font-name="Times New Roman" fo:letter-spacing="-0.065cm" style:text-underline-style="solid" style:text-underline-width="auto" style:text-underline-color="font-color"/>
    </style:style>
    <style:style style:name="T66" style:family="text">
      <style:text-properties style:font-name="Times New Roman" fo:letter-spacing="0.071cm" style:text-underline-style="solid" style:text-underline-width="auto" style:text-underline-color="font-color"/>
    </style:style>
    <style:style style:name="T67" style:family="text">
      <style:text-properties style:font-name="Times New Roman" fo:letter-spacing="-0.023cm"/>
    </style:style>
    <style:style style:name="T68" style:family="text">
      <style:text-properties style:font-name="Times New Roman" fo:letter-spacing="0.011cm"/>
    </style:style>
    <style:style style:name="T69" style:family="text">
      <style:text-properties style:font-name="Times New Roman" fo:letter-spacing="-0.011cm"/>
    </style:style>
    <style:style style:name="T70" style:family="text">
      <style:text-properties style:font-name="Times New Roman" fo:letter-spacing="-0.011cm" fo:background-color="transparent" loext:char-shading-value="0"/>
    </style:style>
    <style:style style:name="T71" style:family="text">
      <style:text-properties style:font-name="Times New Roman" fo:letter-spacing="-0.007cm"/>
    </style:style>
    <style:style style:name="T72" style:family="text">
      <style:text-properties style:font-name="Times New Roman" fo:letter-spacing="-0.007cm" fo:background-color="transparent" loext:char-shading-value="0"/>
    </style:style>
    <style:style style:name="T73" style:family="text">
      <style:text-properties style:font-name="Times New Roman" fo:letter-spacing="-0.012cm"/>
    </style:style>
    <style:style style:name="T74" style:family="text">
      <style:text-properties style:font-name="Times New Roman" fo:letter-spacing="-0.014cm"/>
    </style:style>
    <style:style style:name="T75" style:family="text">
      <style:text-properties style:font-name="Times New Roman" fo:letter-spacing="-0.002cm" style:text-underline-style="solid" style:text-underline-width="auto" style:text-underline-color="font-color"/>
    </style:style>
    <style:style style:name="T76" style:family="text">
      <style:text-properties style:font-name="Times New Roman" fo:font-size="11pt" style:font-size-asian="11pt"/>
    </style:style>
    <style:style style:name="T77" style:family="text">
      <style:text-properties style:font-name="Times New Roman" fo:font-size="11pt" fo:letter-spacing="-0.002cm" style:font-size-asian="11pt"/>
    </style:style>
    <style:style style:name="T78" style:family="text">
      <style:text-properties style:font-name="Times New Roman" fo:font-size="11pt" fo:letter-spacing="-0.004cm" style:font-size-asian="11pt"/>
    </style:style>
    <style:style style:name="T79" style:family="text">
      <style:text-properties style:font-name="Times New Roman" fo:font-size="11pt" fo:letter-spacing="-0.004cm" fo:font-style="italic" style:font-size-asian="11pt" style:font-style-asian="italic"/>
    </style:style>
    <style:style style:name="T80" style:family="text">
      <style:text-properties style:font-name="Times New Roman" fo:font-size="11pt" fo:letter-spacing="-0.004cm" fo:font-style="italic" officeooo:rsid="003a4056" style:font-size-asian="11pt" style:font-style-asian="italic"/>
    </style:style>
    <style:style style:name="T81" style:family="text">
      <style:text-properties style:font-name="Times New Roman" fo:font-size="11pt" fo:letter-spacing="-0.014cm" style:font-size-asian="11pt"/>
    </style:style>
    <style:style style:name="T82" style:family="text">
      <style:text-properties style:font-name="Times New Roman" fo:font-size="11pt" fo:letter-spacing="-0.012cm" style:font-size-asian="11pt"/>
    </style:style>
    <style:style style:name="T83" style:family="text">
      <style:text-properties style:font-name="Times New Roman" fo:font-size="11pt" fo:letter-spacing="-0.016cm" style:font-size-asian="11pt"/>
    </style:style>
    <style:style style:name="T84" style:family="text">
      <style:text-properties style:font-name="Times New Roman" fo:font-size="11pt" fo:letter-spacing="-0.018cm" style:font-size-asian="11pt"/>
    </style:style>
    <style:style style:name="T85" style:family="text">
      <style:text-properties style:font-name="Times New Roman" fo:font-size="11pt" fo:letter-spacing="-0.019cm" style:font-size-asian="11pt"/>
    </style:style>
    <style:style style:name="T86" style:family="text">
      <style:text-properties style:font-name="Times New Roman" fo:font-size="11pt" fo:font-style="italic" style:font-size-asian="11pt" style:font-style-asian="italic"/>
    </style:style>
    <style:style style:name="T87" style:family="text">
      <style:text-properties style:font-name="Times New Roman" fo:font-size="11pt" fo:font-style="italic" officeooo:rsid="003a4056" style:font-size-asian="11pt" style:font-style-asian="italic"/>
    </style:style>
    <style:style style:name="T88" style:family="text">
      <style:text-properties style:font-name="Times New Roman" fo:letter-spacing="0.009cm"/>
    </style:style>
    <style:style style:name="T89" style:family="text">
      <style:text-properties style:font-name="Times New Roman" fo:letter-spacing="0.014cm"/>
    </style:style>
    <style:style style:name="T90" style:family="text">
      <style:text-properties style:font-name="Times New Roman" fo:letter-spacing="0.012cm"/>
    </style:style>
    <style:style style:name="T91" style:family="text">
      <style:text-properties style:font-name="Times New Roman" fo:letter-spacing="-0.025cm"/>
    </style:style>
    <style:style style:name="T92" style:family="text">
      <style:text-properties style:font-name="Times New Roman" fo:letter-spacing="-0.021cm"/>
    </style:style>
    <style:style style:name="T93" style:family="text">
      <style:text-properties style:font-name="Times New Roman" fo:letter-spacing="0.005cm"/>
    </style:style>
    <style:style style:name="T94" style:family="text">
      <style:text-properties style:font-name="Times New Roman" fo:font-size="12pt" fo:font-style="italic" style:font-size-asian="12pt" style:font-style-asian="italic" style:font-size-complex="12pt"/>
    </style:style>
    <style:style style:name="T95" style:family="text">
      <style:text-properties style:font-name="Times New Roman" fo:background-color="transparent" loext:char-shading-value="0"/>
    </style:style>
    <style:style style:name="T96" style:family="text">
      <style:text-properties style:font-name="Times New Roman" officeooo:rsid="0011dc53"/>
    </style:style>
    <style:style style:name="T97" style:family="text">
      <style:text-properties style:font-name="Times New Roman" style:text-underline-style="none"/>
    </style:style>
    <style:style style:name="T98" style:family="text">
      <style:text-properties style:font-name="Times New Roman" style:text-underline-style="none" fo:font-weight="normal" style:font-weight-asian="normal" style:font-weight-complex="normal"/>
    </style:style>
    <style:style style:name="T99" style:family="text">
      <style:text-properties style:font-name="Times New Roman" fo:font-weight="bold" style:font-weight-asian="bold" style:font-weight-complex="bold"/>
    </style:style>
    <style:style style:name="T100" style:family="text">
      <style:text-properties style:font-name="Times New Roman" fo:font-weight="normal" style:font-weight-asian="normal" style:font-weight-complex="normal"/>
    </style:style>
    <style:style style:name="T101" style:family="text">
      <style:text-properties style:use-window-font-color="true" loext:opacity="0%" style:font-name="Times New Roman" fo:font-size="11pt" fo:language="it" fo:country="IT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02" style:family="text">
      <style:text-properties style:use-window-font-color="true" loext:opacity="0%" style:font-name="Times New Roman" fo:font-size="11pt" fo:language="it" fo:country="IT" officeooo:rsid="0021a7e2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03" style:family="text">
      <style:text-properties style:use-window-font-color="true" loext:opacity="0%" style:font-name="Times New Roman" fo:font-size="11pt" fo:language="it" fo:country="IT" officeooo:rsid="00174eb9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04" style:family="text">
      <style:text-properties style:use-window-font-color="true" loext:opacity="0%" style:font-name="Times New Roman" fo:font-size="11pt" fo:letter-spacing="-0.005cm" fo:language="it" fo:country="IT" officeooo:rsid="0017a045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05" style:family="text">
      <style:text-properties style:use-window-font-color="true" loext:opacity="0%" style:font-name="Times New Roman" fo:font-size="11pt" fo:letter-spacing="-0.005cm" fo:language="it" fo:country="IT" officeooo:rsid="00334873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06" style:family="text">
      <style:text-properties fo:letter-spacing="-0.007cm" fo:language="it" fo:country="IT" style:text-underline-style="none" officeooo:rsid="00553c02" style:letter-kerning="false" style:font-name-asian="Arial1" style:language-asian="en" style:country-asian="US" style:font-name-complex="Arial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8">A</text:span>llegato <text:span text:style-name="T38">sub A) </text:span>:<text:span text:style-name="T39"> </text:span>modello<text:span text:style-name="T40"> </text:span>presentazione<text:span text:style-name="T41"> </text:span>manifestazione<text:span text:style-name="T40"> </text:span><text:span text:style-name="T42">d’interesse</text:span></text:p>
      <text:p text:style-name="P18"/>
      <text:p text:style-name="P27"/>
      <text:p text:style-name="P1"><text:span text:style-name="T38">OGGETTO: </text:span><text:span text:style-name="T43">MANIFESTAZIONE D</text:span><text:span text:style-name="T44">I</text:span><text:span text:style-name="T43"> INTERESSE </text:span><text:span text:style-name="T44">RELATIVA A </text:span><text:span text:style-name="T45">PROCEDURA </text:span><text:span text:style-name="T46">SOTTOSOGLIA </text:span><text:span text:style-name="T47">IN MEPA </text:span><text:span text:style-name="T46">EX ART. 36 COMMA 2, LETT. B) D.</text:span><text:span text:style-name="T48">L</text:span><text:span text:style-name="T46">GS. N. 50/2016 E S.M.I. -</text:span><text:span text:style-name="T49">SERVIZIO DI </text:span><text:span text:style-name="T50">RACCOLTA, </text:span><text:span text:style-name="T49">LAVORAZIONE E</text:span><text:span text:style-name="T50"> RECAPITO </text:span><text:span text:style-name="T49">CORRISPONDENZA </text:span><text:span text:style-name="T51">COMUNALE </text:span><text:span text:style-name="T49">IN SPEDIZIONE – </text:span><text:span text:style-name="T52">INVII POSTALI </text:span><text:span text:style-name="T53">PER LA DURATA DI TRE ANNI </text:span><text:span text:style-name="T50">01/0</text:span><text:span text:style-name="T49">7</text:span><text:span text:style-name="T50">/2023 – 30/06/202</text:span><text:span text:style-name="T49">6</text:span><text:span text:style-name="T50">.</text:span></text:p>
      <text:h text:style-name="P2" text:outline-level="2"/>
      <text:h text:style-name="P2" text:outline-level="2">DOMANDA PARTECIPAZIONE</text:h>
      <text:p text:style-name="P30"/>
      <text:p text:style-name="P23"><text:span text:style-name="T55">Il </text:span><text:span text:style-name="T56">sottoscritt</text:span><text:span text:style-name="T59">o_____________________________</text:span><text:span text:style-name="T54">nato </text:span><text:span text:style-name="T63">a_______________________________________</text:span></text:p>
      <text:p text:style-name="P37"><text:span text:style-name="T54">il</text:span><text:span text:style-name="T64"> </text:span><text:span text:style-name="T60"><text:tab/><text:tab/></text:span><text:span text:style-name="T54">Codice Fiscale </text:span><text:span text:style-name="T97">_________________</text:span><text:span text:style-name="T54"> in qualità di legale </text:span><text:span text:style-name="T96">rappresentante, procuratore,</text:span><text:span text:style-name="T56">altro </text:span><text:span text:style-name="T54">(specificare) ____________________________________________</text:span></text:p>
      <text:p text:style-name="P38"><text:span text:style-name="T54">ragione sociale </text:span><text:span text:style-name="T60"><text:tab/><text:tab/><text:tab/><text:tab/><text:tab/><text:tab/></text:span><text:span text:style-name="T54"> con sede legale in </text:span><text:span text:style-name="T97">____________________________________</text:span><text:span text:style-name="T54">Prov. </text:span><text:span text:style-name="T97">____________C</text:span><text:span text:style-name="T54">AP</text:span><text:span text:style-name="T56"> </text:span><text:span text:style-name="T60"><text:tab/><text:tab/></text:span><text:span text:style-name="T65"> </text:span><text:span text:style-name="T54"><text:s/>Via/Piazza </text:span><text:span text:style-name="T60"><text:tab/><text:tab/><text:tab/><text:tab/><text:tab/><text:tab/></text:span><text:span text:style-name="T54">N. </text:span><text:span text:style-name="T60"><text:tab/><text:tab/><text:tab/></text:span><text:span text:style-name="T54"> e sede amministrativa in </text:span><text:span text:style-name="T60"><text:tab/><text:tab/></text:span><text:span text:style-name="T54">Prov. </text:span><text:span text:style-name="T60"><text:tab/></text:span><text:span text:style-name="T54">CAP</text:span><text:span text:style-name="T56"> </text:span><text:span text:style-name="T60"><text:tab/></text:span><text:span text:style-name="T54"> Via/Piazza </text:span><text:span text:style-name="T60"><text:tab/><text:tab/><text:tab/><text:tab/><text:tab/><text:tab/></text:span><text:span text:style-name="T54">N. </text:span><text:span text:style-name="T60"><text:tab/><text:tab/><text:tab/></text:span><text:span text:style-name="T54"> </text:span><text:span text:style-name="T98">Partita IVA ________________________C.F. ____________________________________________</text:span></text:p>
      <text:p text:style-name="P31"/>
      <text:h text:style-name="P3" text:outline-level="2"><text:span text:style-name="T56">MANIFESTA</text:span><text:span text:style-name="T63"> </text:span><text:span text:style-name="T56">IL</text:span><text:span text:style-name="T67"> </text:span><text:span text:style-name="T56">PROPRIO</text:span><text:span text:style-name="T68"> </text:span><text:span text:style-name="T56">INTERESSE</text:span></text:h>
      <text:p text:style-name="P29"/>
      <text:p text:style-name="P25"><text:span text:style-name="T54">ad</text:span><text:span text:style-name="T55"> </text:span><text:span text:style-name="T54">essere</text:span><text:span text:style-name="T55"> </text:span><text:span text:style-name="T54">invitato</text:span><text:span text:style-name="T55"> </text:span><text:span text:style-name="T54">alla</text:span><text:span text:style-name="T69"> </text:span><text:span text:style-name="T54">procedura</text:span><text:span text:style-name="T55"> </text:span><text:span text:style-name="T54">di</text:span><text:span text:style-name="T71"> </text:span><text:span text:style-name="T54">affidamento</text:span><text:span text:style-name="T55"> </text:span><text:span text:style-name="T54">diretto,</text:span><text:span text:style-name="T73"> </text:span><text:span text:style-name="T54">tramite</text:span><text:span text:style-name="T73"> </text:span><text:span text:style-name="T54">MEPA,</text:span><text:span text:style-name="T74"> </text:span><text:span text:style-name="T54">del</text:span><text:span text:style-name="T69"> </text:span><text:span text:style-name="T54">servizio</text:span><text:span text:style-name="T55"> </text:span><text:span text:style-name="T54">indicato</text:span><text:span text:style-name="T55"> </text:span><text:span text:style-name="T54">in</text:span><text:span text:style-name="T71"> </text:span><text:span text:style-name="T56">oggetto.</text:span></text:p>
      <text:p text:style-name="P32"><text:span text:style-name="T60">Inoltre, ai</text:span><text:span text:style-name="T75"> </text:span><text:span text:style-name="T60">sensi</text:span><text:span text:style-name="T75"> </text:span><text:span text:style-name="T60">degli</text:span><text:span text:style-name="T75"> </text:span><text:span text:style-name="T60">artt.</text:span><text:span text:style-name="T57"> </text:span><text:span text:style-name="T60">46 e 47 del D.P.R. n.</text:span><text:span text:style-name="T57"> </text:span><text:span text:style-name="T60">445/2000, consapevole delle</text:span><text:span text:style-name="T75"> </text:span><text:span text:style-name="T60">sanzioni penali</text:span><text:span text:style-name="T75"> </text:span><text:span text:style-name="T60">previste</text:span><text:span text:style-name="T75"> </text:span><text:span text:style-name="T60">dall’art.</text:span><text:span text:style-name="T54"> </text:span><text:span text:style-name="T60">76 D.P.R. n. 445/2000 per le ipotesi di falsità in atti e dichiarazioni mendaci ivi indicate</text:span><text:span text:style-name="T54">,</text:span></text:p>
      <text:p text:style-name="P28"/>
      <text:h text:style-name="P4" text:outline-level="2">DICHIARA</text:h>
      <text:list xml:id="list1809427493" text:style-name="WWNum1">
        <text:list-item>
          <text:p text:style-name="P5"><text:span text:style-name="T12">di essere in possesso dei requisiti di partecipazione di cui all'art. </text:span><text:span text:style-name="T13">5</text:span><text:span text:style-name="T12">.1 dell'avviso di manifestazione di interesse</text:span><text:span text:style-name="T14"> </text:span><text:span text:style-name="T12">(</text:span><text:span text:style-name="T76">essere iscritti</text:span><text:span text:style-name="T77"> </text:span><text:span text:style-name="T76">e presenti nel</text:span><text:span text:style-name="T77"> </text:span><text:span text:style-name="T76">MEPA</text:span><text:span text:style-name="T77"> </text:span><text:span text:style-name="T76">con attivazione per</text:span><text:span text:style-name="T77"> </text:span><text:span text:style-name="T76">“Servizi”,</text:span><text:span text:style-name="T78"> </text:span><text:span text:style-name="T76">“Servizi postali”, “Servizi postali di raccolta e recapito degli invii postali - MEPA” - CPV prevalente 64110000-0 - Servizi Postali)</text:span><text:span text:style-name="T12">;</text:span></text:p>
        </text:list-item>
        <text:list-item>
          <text:p text:style-name="P6"><text:span text:style-name="T12">di essere in possesso dei requisiti di ordine generale previsti all'art. </text:span><text:span text:style-name="T13">5</text:span><text:span text:style-name="T12">.2 dell'avviso di manifestazione di interesse</text:span><text:span text:style-name="T17"> </text:span><text:span text:style-name="T12">(</text:span><text:span text:style-name="T76">insussistenza</text:span><text:span text:style-name="T81"> </text:span><text:span text:style-name="T76">di</text:span><text:span text:style-name="T82"> </text:span><text:span text:style-name="T76">una</text:span><text:span text:style-name="T81"> </text:span><text:span text:style-name="T76">qualsiasi</text:span><text:span text:style-name="T83"> </text:span><text:span text:style-name="T76">causa</text:span><text:span text:style-name="T84"> </text:span><text:span text:style-name="T76">di</text:span><text:span text:style-name="T83"> </text:span><text:span text:style-name="T76">esclusione</text:span><text:span text:style-name="T81"> </text:span><text:span text:style-name="T76">prevista</text:span><text:span text:style-name="T84"> </text:span><text:span text:style-name="T76">dall'art.</text:span><text:span text:style-name="T84"> </text:span><text:span text:style-name="T76">80</text:span><text:span text:style-name="T81"> </text:span><text:span text:style-name="T76">del</text:span><text:span text:style-name="T85"> </text:span><text:span text:style-name="T76">D.</text:span><text:span text:style-name="T81"> </text:span><text:span text:style-name="T76">Lgs.</text:span><text:span text:style-name="T81"> </text:span><text:span text:style-name="T76">n.</text:span><text:span text:style-name="T81"> </text:span><text:span text:style-name="T76">50/2016</text:span><text:span text:style-name="T84"> </text:span><text:span text:style-name="T76">e</text:span><text:span text:style-name="T81"> </text:span><text:span text:style-name="T76">s.m.i.; assenza di cause ostative alla stipulazione del contratto, anche ai sensi della vigente legislazione antimafia);</text:span></text:p>
        </text:list-item>
        <text:list-item>
          <text:p text:style-name="P7"><text:span text:style-name="T29">di</text:span><text:span text:style-name="T30"> </text:span><text:span text:style-name="T29">essere</text:span><text:span text:style-name="T31"> </text:span><text:span text:style-name="T29">in</text:span><text:span text:style-name="T31"> </text:span><text:span text:style-name="T29">possesso</text:span><text:span text:style-name="T31"> </text:span><text:span text:style-name="T29">dei</text:span><text:span text:style-name="T34"> </text:span><text:span text:style-name="T29">requisiti di</text:span><text:span text:style-name="T35"> </text:span><text:span text:style-name="T29">idoneità</text:span><text:span text:style-name="T31"> </text:span><text:span text:style-name="T29">e</text:span><text:span text:style-name="T36"> </text:span><text:span text:style-name="T29">capacità</text:span><text:span text:style-name="T35"> </text:span><text:span text:style-name="T29">tecnica</text:span><text:span text:style-name="T31"> </text:span><text:span text:style-name="T29">e</text:span><text:span text:style-name="T31"> </text:span><text:span text:style-name="T29">professionale</text:span><text:span text:style-name="T34"> </text:span><text:span text:style-name="T29">previsti</text:span><text:span text:style-name="T36"> </text:span><text:span text:style-name="T29">all'art.</text:span><text:span text:style-name="T31"> </text:span><text:span text:style-name="T32">5</text:span><text:span text:style-name="T29">.3</text:span><text:span text:style-name="T34"> </text:span><text:span text:style-name="T29">dell'avviso di</text:span><text:span text:style-name="T34"> </text:span><text:span text:style-name="T29">manifestazione</text:span><text:span text:style-name="T31"> </text:span><text:span text:style-name="T29">di interesse;</text:span></text:p>
        </text:list-item>
        <text:list-item>
          <text:p text:style-name="P9"><text:span text:style-name="T15">di</text:span><text:span text:style-name="T18"> </text:span><text:span text:style-name="T15">essere</text:span><text:span text:style-name="T9"> </text:span><text:span text:style-name="T15">in</text:span><text:span text:style-name="T9"> </text:span><text:span text:style-name="T15">possesso</text:span><text:span text:style-name="T9"> </text:span><text:span text:style-name="T15">dei</text:span><text:span text:style-name="T20"> </text:span><text:span text:style-name="T15">requisiti di</text:span><text:span text:style-name="T21"> </text:span><text:span text:style-name="T15">capacità</text:span><text:span text:style-name="T21"> </text:span><text:span text:style-name="T22">organizzativa </text:span><text:span text:style-name="T15">previsti</text:span><text:span text:style-name="T24"> </text:span><text:span text:style-name="T15">all'art.</text:span><text:span text:style-name="T9"> </text:span><text:span text:style-name="T10">5</text:span><text:span text:style-name="T15">.</text:span><text:span text:style-name="T16">4</text:span><text:span text:style-name="T20"> </text:span><text:span text:style-name="T15">dell'avviso </text:span><text:span text:style-name="T26">di</text:span><text:span text:style-name="T20"> </text:span><text:soft-page-break/><text:span text:style-name="T26">manifestazione</text:span><text:span text:style-name="T9"> </text:span><text:span text:style-name="T26">di</text:span><text:span text:style-name="T15"> interesse;</text:span></text:p>
        </text:list-item>
        <text:list-item>
          <text:p text:style-name="P10"><text:span text:style-name="T12">di</text:span><text:span text:style-name="T19"> </text:span><text:span text:style-name="T12">aver</text:span><text:span text:style-name="T19"> </text:span><text:span text:style-name="T12">preso</text:span><text:span text:style-name="T23"> </text:span><text:span text:style-name="T12">visione</text:span><text:span text:style-name="T19"> </text:span><text:span text:style-name="T12">ed</text:span><text:span text:style-name="T25"> </text:span><text:span text:style-name="T12">accettare</text:span><text:span text:style-name="T3"> </text:span><text:span text:style-name="T12">tutte</text:span><text:span text:style-name="T3"> </text:span><text:span text:style-name="T12">le</text:span><text:span text:style-name="T19"> </text:span><text:span text:style-name="T12">disposizioni</text:span><text:span text:style-name="T11"> </text:span><text:span text:style-name="T12">contenute</text:span><text:span text:style-name="T19"> </text:span><text:span text:style-name="T12">nell’avviso</text:span><text:span text:style-name="T23"> </text:span><text:span text:style-name="T12">di</text:span><text:span text:style-name="T19"> </text:span><text:span text:style-name="T12">manifestazione</text:span><text:span text:style-name="T19"> </text:span><text:span text:style-name="T12">di</text:span><text:span text:style-name="T23"> </text:span><text:span text:style-name="T14">interesse;</text:span></text:p>
        </text:list-item>
        <text:list-item>
          <text:p text:style-name="P11"><text:span text:style-name="T14">di autorizzare,</text:span><text:span text:style-name="T27"> </text:span><text:span text:style-name="T14">come</text:span><text:span text:style-name="T27"> </text:span><text:span text:style-name="T14">mezzo</text:span><text:span text:style-name="T28"> </text:span><text:span text:style-name="T14">per</text:span><text:span text:style-name="T27"> </text:span><text:span text:style-name="T14">il</text:span><text:span text:style-name="T27"> </text:span><text:span text:style-name="T14">ricevimento</text:span><text:span text:style-name="T27"> </text:span><text:span text:style-name="T14">delle</text:span><text:span text:style-name="T28"> </text:span><text:span text:style-name="T14">comunicazioni,</text:span><text:span text:style-name="T27"> </text:span><text:span text:style-name="T14">l’utilizzo</text:span><text:span text:style-name="T27"> </text:span><text:span text:style-name="T14">del</text:span><text:span text:style-name="T27"> </text:span><text:span text:style-name="T14">seguente</text:span><text:span text:style-name="T28"> </text:span><text:span text:style-name="T14">indirizzo</text:span><text:span text:style-name="T27"> </text:span><text:span text:style-name="T14">di</text:span><text:span text:style-name="T27"> </text:span><text:span text:style-name="T14">posta elettronica</text:span><text:span text:style-name="T23"> </text:span><text:span text:style-name="T14">certificata______________________________________________________________________</text:span></text:p>
          <text:p text:style-name="P8"><text:span text:style-name="T54">Il</text:span><text:span text:style-name="T88"> </text:span><text:span text:style-name="T54">sottoscritto</text:span><text:span text:style-name="T88"> </text:span><text:span text:style-name="T54">dichiara</text:span><text:span text:style-name="T89"> </text:span><text:span text:style-name="T54">di</text:span><text:span text:style-name="T89"> </text:span><text:span text:style-name="T54">essere</text:span><text:span text:style-name="T88"> </text:span><text:span text:style-name="T54">informato</text:span><text:span text:style-name="T90"> </text:span><text:span text:style-name="T54">che,</text:span><text:span text:style-name="T90"> </text:span><text:span text:style-name="T54">ai</text:span><text:span text:style-name="T68"> </text:span><text:span text:style-name="T54">sensi</text:span><text:span text:style-name="T68"> </text:span><text:span text:style-name="T54">e</text:span><text:span text:style-name="T89"> </text:span><text:span text:style-name="T54">per</text:span><text:span text:style-name="T90"> </text:span><text:span text:style-name="T54">gli</text:span><text:span text:style-name="T89"> </text:span><text:span text:style-name="T54">effetti</text:span><text:span text:style-name="T89"> </text:span><text:span text:style-name="T54">del</text:span><text:span text:style-name="T89"> </text:span><text:span text:style-name="T54">D.Lgs.</text:span><text:span text:style-name="T90"> </text:span><text:span text:style-name="T54">30</text:span><text:span text:style-name="T90"> </text:span><text:span text:style-name="T54">giugno</text:span><text:span text:style-name="T90"> </text:span><text:span text:style-name="T54">2003,</text:span><text:span text:style-name="T90"> </text:span><text:span text:style-name="T54">n.</text:span><text:span text:style-name="T90"> </text:span><text:span text:style-name="T54">196,</text:span><text:span text:style-name="T90"> </text:span><text:span text:style-name="T63">e </text:span><text:span text:style-name="T54">s.m.i. e del Regolamento 2016/679/UE, i dati personali raccolti saranno trattati, anche con strumenti informatici,</text:span><text:span text:style-name="T91"> </text:span><text:span text:style-name="T54">esclusivamente</text:span><text:span text:style-name="T91"> </text:span><text:span text:style-name="T54">per</text:span><text:span text:style-name="T91"> </text:span><text:span text:style-name="T54">lo</text:span><text:span text:style-name="T67"> </text:span><text:span text:style-name="T54">svolgimento</text:span><text:span text:style-name="T91"> </text:span><text:span text:style-name="T54">delle</text:span><text:span text:style-name="T91"> </text:span><text:span text:style-name="T54">attività</text:span><text:span text:style-name="T91"> </text:span><text:span text:style-name="T54">inerenti</text:span><text:span text:style-name="T67"> </text:span><text:span text:style-name="T54">il</text:span><text:span text:style-name="T91"> </text:span><text:span text:style-name="T54">procedimento</text:span><text:span text:style-name="T91"> </text:span><text:span text:style-name="T54">e</text:span><text:span text:style-name="T91"> </text:span><text:span text:style-name="T54">per</text:span><text:span text:style-name="T67"> </text:span><text:span text:style-name="T54">l’assolvimento</text:span><text:span text:style-name="T91"> </text:span><text:span text:style-name="T54">degli obblighi previsti dalle leggi e dai regolamenti in materia.</text:span></text:p>
        </text:list-item>
      </text:list>
      <text:p text:style-name="P24"><text:span text:style-name="T54">Titolare</text:span><text:span text:style-name="T73"> </text:span><text:span text:style-name="T54">del</text:span><text:span text:style-name="T92"> </text:span><text:span text:style-name="T56">Trattamento:</text:span></text:p>
      <text:p text:style-name="P35"><text:span text:style-name="T101">Comune di </text:span><text:span text:style-name="T102">Spinea</text:span><text:span text:style-name="T101">, </text:span><text:span text:style-name="T103">Piazza Municipio 1 - </text:span><text:span text:style-name="T104">t</text:span><text:span text:style-name="T105">elefono 0415071111- indirizzo e.mail: protocollo@comune.spinea.ve.it – Pec: protocollo.comune.spinea.ve@pecveneto.it</text:span></text:p>
      <text:p text:style-name="P33"/>
      <text:p text:style-name="P34"><text:span text:style-name="T56">D.P.O./R.P.D.</text:span><text:span text:style-name="T93"> </text:span><text:span text:style-name="T56">Responsabile</text:span><text:span text:style-name="T54"> </text:span><text:span text:style-name="T56">della</text:span><text:span text:style-name="T93"> </text:span><text:span text:style-name="T56">protezione</text:span><text:span text:style-name="T93"> </text:span><text:span text:style-name="T56">dei</text:span><text:span text:style-name="T88"> </text:span><text:span text:style-name="T71">dati:</text:span></text:p>
      <text:p text:style-name="P13"><text:span text:style-name="T87">Boxxapps Srl</text:span><text:span text:style-name="T86">, </text:span><text:span text:style-name="T94">VIALE DELLA STAZIONE 2, 30020 MARCON (VE) –C.F.-P.I.04155080270 </text:span><text:span text:style-name="T86">-</text:span><text:span text:style-name="T79"> </text:span><text:span text:style-name="T80">Pec: dpoboxxapps.com</text:span></text:p>
      <text:p text:style-name="P14"/>
      <text:p text:style-name="P26"><text:span text:style-name="T70">_________________ </text:span><text:span text:style-name="T95">lì</text:span><text:span text:style-name="T72"> </text:span><text:span text:style-name="T58">_______________</text:span><text:span text:style-name="T95"><text:tab/>Firm</text:span><text:span text:style-name="T54">a</text:span><text:span text:style-name="T55"> </text:span><text:span text:style-name="T54">del</text:span><text:span text:style-name="T71"> </text:span><text:span text:style-name="T54">Legale</text:span><text:span text:style-name="T56"> Rappresentante</text:span></text:p>
      <text:p text:style-name="P19"/>
      <text:p text:style-name="P15">__________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text:span text:style-name="T37">N.B.: la presente dichiarazione deve essere sottoscritta dal legale rappresentante o da persona autorizzata ad impegnare l’operatore economico, mediante delega o procura o mandato d’agenzia (da allegare contestualmente in copia)</text:span></text:p>
      <text:p text:style-name="P21"/>
      <text:p text:style-name="P36"/>
      <text:p text:style-name="P12"><text:span text:style-name="T1">N.B.:</text:span><text:span text:style-name="T2"> </text:span><text:span text:style-name="T1">alla</text:span><text:span text:style-name="T4"> </text:span><text:span text:style-name="T1">domanda</text:span><text:span text:style-name="T4"> </text:span><text:span text:style-name="T1">di</text:span><text:span text:style-name="T4"> </text:span><text:span text:style-name="T1">partecipazione</text:span><text:span text:style-name="T4"> </text:span><text:span text:style-name="T5">va allegata la dichiarazione ex art. 80 D.Lgs. n. 50/2016, </text:span><text:span text:style-name="T6">della quale si fornisce modello allegato alla presente,</text:span><text:span text:style-name="T5"> parimenti sottoscritta</text:span><text:span text:style-name="T7"> </text:span><text:span text:style-name="T8">dal legale rappresentante o da persona autorizzata ad impegnare l’operatore economico, mediante delega o procura o mandato d’agenzia (da allegare contestualmente in copi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1.065cm" fo:margin-right="0cm" fo:text-indent="-0.437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0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501cm" fo:margin-left="0.63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501cm" fo:margin-left="2.36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501cm" fo:margin-left="4.092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501cm" fo:margin-left="5.821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501cm" fo:margin-left="7.54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501cm" fo:margin-left="9.278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501cm" fo:margin-left="11.007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501cm" fo:margin-left="12.73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501cm" fo:margin-left="14.4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4%" fo:text-align="end" style:justify-single-word="false"/>
      <style:text-properties fo:font-size="12pt" style:font-size-asian="12pt" style:font-size-complex="12pt"/>
    </style:style>
    <style:style style:name="MP2" style:family="paragraph" style:parent-style-name="Text_20_body">
      <style:paragraph-properties fo:line-height="4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1.685cm" fo:margin-left="1.376cm" fo:margin-right="1.693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3cm" fo:margin-left="0cm" fo:margin-right="0cm" fo:margin-top="0.22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658cm" fo:margin-bottom="1.685cm" fo:margin-left="1.376cm" fo:margin-right="2.0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/>
      </style:footer>
    </style:master-page>
    <style:master-page style:name="Converted5" style:page-layout-name="Mpm3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1T09:35:47.884000000</meta:creation-date>
    <dc:date>2023-06-01T09:46:40.272000000</dc:date>
    <meta:editing-duration>PT32S</meta:editing-duration>
    <meta:editing-cycles>1</meta:editing-cycles>
    <meta:document-statistic meta:table-count="0" meta:image-count="0" meta:object-count="0" meta:page-count="2" meta:paragraph-count="25" meta:word-count="496" meta:character-count="3889" meta:non-whitespace-character-count="3384"/>
    <meta:generator>LibreOffice/7.0.6.2$Windows_x86 LibreOffice_project/144abb84a525d8e30c9dbbefa69cbbf2d8d4ae3b</meta:generator>
  </office:meta>
</office:document-meta>
</file>