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1.129cm" fo:margin-top="0cm" fo:margin-bottom="0cm" table:align="left" style:writing-mode="lr-tb"/>
    </style:style>
    <style:style style:name="Tabella1.A" style:family="table-column">
      <style:table-column-properties style:column-width="4.764cm"/>
    </style:style>
    <style:style style:name="Tabella1.B" style:family="table-column">
      <style:table-column-properties style:column-width="3.963cm"/>
    </style:style>
    <style:style style:name="Tabella1.C" style:family="table-column">
      <style:table-column-properties style:column-width="3.657cm"/>
    </style:style>
    <style:style style:name="Tabella1.D" style:family="table-column">
      <style:table-column-properties style:column-width="4.616cm"/>
    </style:style>
    <style:style style:name="Tabella1.1" style:family="table-row">
      <style:table-row-properties style:min-row-height="1.102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66cm" fo:keep-together="auto"/>
    </style:style>
    <style:style style:name="Tabella1.3" style:family="table-row">
      <style:table-row-properties style:min-row-height="0.654cm" fo:keep-together="auto"/>
    </style:style>
    <style:style style:name="Tabella1.4" style:family="table-row">
      <style:table-row-properties style:min-row-height="0.658cm" fo:keep-together="auto"/>
    </style:style>
    <style:style style:name="P1" style:family="paragraph" style:parent-style-name="Table_20_Paragraph">
      <style:paragraph-properties fo:orphans="0" fo:widows="0"/>
      <style:text-properties fo:font-size="10pt" style:font-size-asian="10pt"/>
    </style:style>
    <style:style style:name="P2" style:family="paragraph" style:parent-style-name="Table_20_Paragraph">
      <style:paragraph-properties fo:margin-left="0.82cm" fo:margin-right="0cm" fo:margin-top="0.208cm" fo:margin-bottom="0cm" style:contextual-spacing="false" fo:orphans="0" fo:widows="0" fo:text-indent="0cm" style:auto-text-indent="false"/>
      <style:text-properties fo:font-weight="bold" style:font-weight-asian="bold"/>
    </style:style>
    <style:style style:name="P3" style:family="paragraph" style:parent-style-name="Table_20_Paragraph">
      <style:paragraph-properties fo:margin-left="1.263cm" fo:margin-right="0cm" fo:margin-top="0.199cm" fo:margin-bottom="0cm" style:contextual-spacing="false" style:line-height-at-least="0.423cm" fo:orphans="0" fo:widows="0" fo:text-indent="-0.75cm" style:auto-text-indent="false"/>
      <style:text-properties fo:font-weight="bold" style:font-weight-asian="bold"/>
    </style:style>
    <style:style style:name="P4" style:family="paragraph" style:parent-style-name="Table_20_Paragraph">
      <style:paragraph-properties fo:margin-left="0.751cm" fo:margin-right="0cm" fo:margin-top="0.273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5" style:family="paragraph" style:parent-style-name="Frame_20_contents">
      <style:paragraph-properties fo:margin-left="0.115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6" style:family="paragraph" style:parent-style-name="Standard">
      <style:paragraph-properties fo:margin-left="0.494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494cm" fo:margin-right="0cm" fo:margin-top="0.162cm" fo:margin-bottom="0cm" style:contextual-spacing="false" fo:text-indent="0cm" style:auto-text-indent="false">
        <style:tab-stops>
          <style:tab-stop style:position="17.487cm"/>
        </style:tab-stops>
      </style:paragraph-properties>
    </style:style>
    <style:style style:name="P8" style:family="paragraph" style:parent-style-name="Text_20_body">
      <style:paragraph-properties fo:margin-left="0.494cm" fo:margin-right="0cm" fo:margin-top="0.162cm" fo:margin-bottom="0cm" style:contextual-spacing="false" fo:text-indent="0cm" style:auto-text-indent="false">
        <style:tab-stops>
          <style:tab-stop style:position="6.585cm"/>
          <style:tab-stop style:position="8.583cm"/>
        </style:tab-stops>
      </style:paragraph-properties>
    </style:style>
    <style:style style:name="P9" style:family="paragraph" style:parent-style-name="Text_20_body">
      <style:paragraph-properties fo:margin-left="0.494cm" fo:margin-right="0cm" fo:margin-top="0.162cm" fo:margin-bottom="0cm" style:contextual-spacing="false" fo:text-indent="0cm" style:auto-text-indent="false">
        <style:tab-stops>
          <style:tab-stop style:position="10.167cm"/>
          <style:tab-stop style:position="12.203cm"/>
          <style:tab-stop style:position="17.687cm"/>
        </style:tab-stops>
      </style:paragraph-properties>
    </style:style>
    <style:style style:name="P10" style:family="paragraph" style:parent-style-name="Text_20_body">
      <style:paragraph-properties fo:margin-left="0.494cm" fo:margin-right="0cm" fo:line-height="0.445cm" fo:text-indent="0cm" style:auto-text-indent="false">
        <style:tab-stops>
          <style:tab-stop style:position="9.176cm"/>
          <style:tab-stop style:position="12.43cm"/>
          <style:tab-stop style:position="14.813cm"/>
        </style:tab-stops>
      </style:paragraph-properties>
    </style:style>
    <style:style style:name="P11" style:family="paragraph" style:parent-style-name="Text_20_body">
      <style:paragraph-properties fo:margin-left="0.494cm" fo:margin-right="0cm" fo:margin-top="0.161cm" fo:margin-bottom="0cm" style:contextual-spacing="false" fo:text-indent="0cm" style:auto-text-indent="false">
        <style:tab-stops>
          <style:tab-stop style:position="4.801cm"/>
          <style:tab-stop style:position="8.594cm"/>
          <style:tab-stop style:position="17.732cm"/>
        </style:tab-stops>
      </style:paragraph-properties>
    </style:style>
    <style:style style:name="P12" style:family="paragraph" style:parent-style-name="Text_20_body">
      <style:paragraph-properties fo:margin-left="0.494cm" fo:margin-right="0cm" fo:margin-top="0.161cm" fo:margin-bottom="0cm" style:contextual-spacing="false" fo:text-indent="0cm" style:auto-text-indent="false">
        <style:tab-stops>
          <style:tab-stop style:position="3.745cm"/>
          <style:tab-stop style:position="7.782cm"/>
        </style:tab-stops>
      </style:paragraph-properties>
    </style:style>
    <style:style style:name="P13" style:family="paragraph" style:parent-style-name="Text_20_body">
      <style:paragraph-properties fo:margin-left="0.494cm" fo:margin-right="0cm" fo:margin-top="0.215cm" fo:margin-bottom="0cm" style:contextual-spacing="false" fo:text-align="justify" style:justify-single-word="false" fo:text-indent="0cm" style:auto-text-indent="false">
        <style:tab-stops>
          <style:tab-stop style:position="2.242cm"/>
          <style:tab-stop style:position="6.72cm"/>
        </style:tab-stops>
      </style:paragraph-properties>
    </style:style>
    <style:style style:name="P14" style:family="paragraph" style:parent-style-name="Standard">
      <style:paragraph-properties fo:margin-left="0.176cm" fo:margin-right="0.534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93cm" fo:margin-right="0cm" fo:margin-top="0.213cm" fo:margin-bottom="0cm" style:contextual-spacing="false" fo:text-align="start" style:justify-single-word="false" fo:text-indent="0cm" style:auto-text-indent="false">
        <style:tab-stops>
          <style:tab-stop style:position="15.348cm"/>
        </style:tab-stops>
      </style:paragraph-properties>
    </style:style>
    <style:style style:name="P16" style:family="paragraph" style:parent-style-name="Standard">
      <style:paragraph-properties fo:margin-left="0.993cm" fo:margin-right="0cm" fo:margin-top="0.215cm" fo:margin-bottom="0cm" style:contextual-spacing="false" fo:text-align="start" style:justify-single-word="false" fo:text-indent="0cm" style:auto-text-indent="false">
        <style:tab-stops>
          <style:tab-stop style:position="15.348cm"/>
        </style:tab-stops>
      </style:paragraph-properties>
    </style:style>
    <style:style style:name="P17" style:family="paragraph" style:parent-style-name="Standard">
      <style:paragraph-properties fo:margin-left="0.993cm" fo:margin-right="0cm" fo:margin-top="0.21cm" fo:margin-bottom="0cm" style:contextual-spacing="false" fo:text-align="start" style:justify-single-word="false" fo:text-indent="0cm" style:auto-text-indent="false">
        <style:tab-stops>
          <style:tab-stop style:position="15.348cm"/>
        </style:tab-stops>
      </style:paragraph-properties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text-properties fo:font-size="10pt" fo:font-style="italic" style:font-size-asian="10pt" style:font-style-asian="italic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text-properties fo:font-size="7pt" fo:font-weight="bold" style:font-size-asian="7pt" style:font-weight-asian="bold"/>
    </style:style>
    <style:style style:name="P22" style:family="paragraph" style:parent-style-name="Text_20_body">
      <style:text-properties fo:font-size="7pt" fo:font-style="italic" style:font-size-asian="7pt" style:font-style-asian="italic"/>
    </style:style>
    <style:style style:name="P23" style:family="paragraph" style:parent-style-name="Text_20_body">
      <style:text-properties fo:font-size="12pt" style:font-size-asian="12pt"/>
    </style:style>
    <style:style style:name="P24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25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26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27" style:family="paragraph" style:parent-style-name="Text_20_body">
      <style:paragraph-properties fo:margin-left="0.591cm" fo:margin-right="0cm" fo:margin-top="0.161cm" fo:margin-bottom="0cm" style:contextual-spacing="false" fo:text-indent="0cm" style:auto-text-indent="false">
        <style:tab-stops>
          <style:tab-stop style:position="7.736cm"/>
          <style:tab-stop style:position="11.64cm"/>
          <style:tab-stop style:position="17.586cm"/>
        </style:tab-stops>
      </style:paragraph-properties>
    </style:style>
    <style:style style:name="P28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0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31" style:family="paragraph" style:parent-style-name="Text_20_body">
      <style:paragraph-properties fo:margin-left="0.494cm" fo:margin-right="0.536cm" fo:margin-top="0.162cm" fo:margin-bottom="0cm" style:contextual-spacing="false" fo:line-height="200%" fo:text-align="justify" style:justify-single-word="false" fo:text-indent="0cm" style:auto-text-indent="false">
        <style:tab-stops>
          <style:tab-stop style:position="9.227cm"/>
          <style:tab-stop style:position="16.043cm"/>
          <style:tab-stop style:position="17.685cm"/>
          <style:tab-stop style:position="17.84cm"/>
        </style:tab-stops>
      </style:paragraph-properties>
    </style:style>
    <style:style style:name="P32" style:family="paragraph" style:parent-style-name="Text_20_body">
      <style:paragraph-properties fo:margin-left="0.176cm" fo:margin-right="0.531cm" fo:margin-top="0.363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11cm" fo:margin-bottom="0cm" style:contextual-spacing="false"/>
    </style:style>
    <style:style style:name="P34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35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37" style:family="paragraph" style:parent-style-name="Text_20_body">
      <style:paragraph-properties fo:margin-left="1.125cm" fo:margin-right="0.228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1.402cm" fo:margin-top="0.162cm" fo:margin-bottom="0cm" style:contextual-spacing="false" fo:text-align="end" style:justify-single-word="false" fo:text-indent="0cm" style:auto-text-indent="false"/>
    </style:style>
    <style:style style:name="P39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40" style:family="paragraph" style:parent-style-name="Heading_20_1">
      <style:paragraph-properties fo:margin-left="8.073cm" fo:margin-right="8.156cm" fo:margin-top="0.002cm" fo:margin-bottom="0cm" style:contextual-spacing="false" fo:text-align="center" style:justify-single-word="false" fo:text-indent="0cm" style:auto-text-indent="false"/>
      <style:text-properties fo:letter-spacing="0.025cm"/>
    </style:style>
    <style:style style:name="P41" style:family="paragraph" style:parent-style-name="Table_20_Paragraph">
      <style:paragraph-properties fo:margin-left="0.873cm" fo:margin-right="0cm" fo:margin-top="0.208cm" fo:margin-bottom="0cm" style:contextual-spacing="false" fo:orphans="0" fo:widows="0" fo:text-indent="0cm" style:auto-text-indent="false"/>
      <style:text-properties fo:font-variant="small-caps" fo:font-size="11pt" fo:letter-spacing="-0.004cm" fo:font-weight="bold" style:font-size-asian="11pt" style:font-weight-asian="bold"/>
    </style:style>
    <style:style style:name="P42" style:family="paragraph" style:parent-style-name="Standard">
      <style:paragraph-properties fo:margin-left="0.494cm" fo:margin-right="0.926cm" fo:margin-top="0.212cm" fo:margin-bottom="0cm" style:contextual-spacing="false" fo:text-align="start" style:justify-single-word="false" fo:text-indent="0cm" style:auto-text-indent="false"/>
      <style:text-properties style:text-position="0% 100%" fo:font-size="11pt" fo:letter-spacing="-0.004cm" fo:font-weight="bold" style:font-size-asian="11pt" style:font-weight-asian="bold"/>
    </style:style>
    <style:style style:name="P43" style:family="paragraph" style:parent-style-name="Heading_20_1" style:master-page-name="Standard">
      <style:paragraph-properties fo:margin-left="6.1cm" fo:margin-right="0.926cm" fo:margin-top="0.325cm" fo:margin-bottom="0cm" style:contextual-spacing="false" fo:text-indent="-4.392cm" style:auto-text-indent="false" style:page-number="auto"/>
    </style:style>
    <style:style style:name="P44" style:family="paragraph" style:parent-style-name="List_20_Paragraph" style:list-style-name="WWNum1">
      <style:paragraph-properties fo:margin-left="1.446cm" fo:margin-right="0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45" style:family="paragraph" style:parent-style-name="List_20_Paragraph" style:list-style-name="WWNum1">
      <style:paragraph-properties fo:margin-left="1.129cm" fo:margin-right="0cm" fo:margin-top="0.205cm" fo:margin-bottom="0cm" style:contextual-spacing="false" fo:line-height="0.445cm" fo:text-align="justify" style:justify-single-word="false" fo:text-indent="-0.64cm" style:auto-text-indent="false">
        <style:tab-stops>
          <style:tab-stop style:position="1.131cm"/>
        </style:tab-stops>
      </style:paragraph-properties>
    </style:style>
    <style:style style:name="P46" style:family="paragraph" style:parent-style-name="List_20_Paragraph" style:list-style-name="WWNum1">
      <style:paragraph-properties fo:margin-left="1.129cm" fo:margin-right="0.213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.131cm"/>
        </style:tab-stops>
      </style:paragraph-properties>
    </style:style>
    <style:style style:name="P47" style:family="paragraph" style:parent-style-name="List_20_Paragraph" style:list-style-name="WWNum1">
      <style:paragraph-properties fo:margin-left="1.129cm" fo:margin-right="0.217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.131cm"/>
        </style:tab-stops>
      </style:paragraph-properties>
    </style:style>
    <style:style style:name="P48" style:family="paragraph" style:parent-style-name="List_20_Paragraph" style:list-style-name="WWNum1">
      <style:paragraph-properties fo:margin-left="1.129cm" fo:margin-right="0.215cm" fo:margin-top="0.21cm" fo:margin-bottom="0cm" style:contextual-spacing="false" fo:line-height="100%" fo:text-align="justify" style:justify-single-word="false" fo:text-indent="-0.635cm" style:auto-text-indent="false">
        <style:tab-stops>
          <style:tab-stop style:position="1.131cm"/>
        </style:tab-stops>
      </style:paragraph-properties>
      <style:text-properties fo:font-size="11pt" style:font-size-asian="11pt"/>
    </style:style>
    <style:style style:name="P49" style:family="paragraph" style:parent-style-name="List_20_Paragraph" style:list-style-name="WWNum1" style:master-page-name="Converted1">
      <loext:graphic-properties draw:fill="none"/>
      <style:paragraph-properties fo:margin-left="1.101cm" fo:margin-right="0.499cm" fo:margin-top="0.116cm" fo:margin-bottom="0cm" style:contextual-spacing="false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.131cm"/>
        </style:tab-stops>
      </style:paragraph-properties>
    </style:style>
    <style:style style:name="P50" style:family="paragraph" style:parent-style-name="List_20_Paragraph" style:list-style-name="WWNum1" style:master-page-name="">
      <loext:graphic-properties draw:fill="none"/>
      <style:paragraph-properties fo:margin-left="1.101cm" fo:margin-right="0.499cm" fo:margin-top="0cm" fo:margin-bottom="0cm" style:contextual-spacing="false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.131cm"/>
          <style:tab-stop style:position="11.864cm"/>
          <style:tab-stop style:position="14.958cm"/>
        </style:tab-stops>
      </style:paragraph-properties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9cm"/>
    </style:style>
    <style:style style:name="T3" style:family="text">
      <style:text-properties fo:letter-spacing="-0.009cm" style:text-underline-style="solid" style:text-underline-width="auto" style:text-underline-color="font-color"/>
    </style:style>
    <style:style style:name="T4" style:family="text">
      <style:text-properties fo:letter-spacing="-0.011cm"/>
    </style:style>
    <style:style style:name="T5" style:family="text">
      <style:text-properties fo:letter-spacing="-0.011cm" style:text-underline-style="solid" style:text-underline-width="auto" style:text-underline-color="font-color"/>
    </style:style>
    <style:style style:name="T6" style:family="text">
      <style:text-properties fo:letter-spacing="-0.007cm"/>
    </style:style>
    <style:style style:name="T7" style:family="text">
      <style:text-properties fo:letter-spacing="-0.007cm" style:text-underline-style="solid" style:text-underline-width="auto" style:text-underline-color="font-color"/>
    </style:style>
    <style:style style:name="T8" style:family="text">
      <style:text-properties fo:letter-spacing="-0.007cm" style:text-scale="85%"/>
    </style:style>
    <style:style style:name="T9" style:family="text">
      <style:text-properties fo:letter-spacing="-0.005cm" style:text-underline-style="solid" style:text-underline-width="auto" style:text-underline-color="font-color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letter-spacing="-0.011cm" fo:font-weight="bold" style:font-size-asian="11pt" style:font-weight-asian="bold"/>
    </style:style>
    <style:style style:name="T12" style:family="text">
      <style:text-properties fo:font-size="11pt" fo:letter-spacing="-0.011cm" style:font-size-asian="11pt"/>
    </style:style>
    <style:style style:name="T13" style:family="text">
      <style:text-properties fo:font-size="11pt" fo:letter-spacing="-0.009cm" fo:font-weight="bold" style:font-size-asian="11pt" style:font-weight-asian="bold"/>
    </style:style>
    <style:style style:name="T14" style:family="text">
      <style:text-properties fo:font-size="11pt" fo:letter-spacing="-0.009cm" style:font-size-asian="11pt"/>
    </style:style>
    <style:style style:name="T15" style:family="text">
      <style:text-properties fo:font-size="11pt" fo:letter-spacing="-0.012cm" fo:font-weight="bold" style:font-size-asian="11pt" style:font-weight-asian="bold"/>
    </style:style>
    <style:style style:name="T16" style:family="text">
      <style:text-properties fo:font-size="11pt" fo:letter-spacing="-0.005cm" fo:font-weight="bold" style:font-size-asian="11pt" style:font-weight-asian="bold"/>
    </style:style>
    <style:style style:name="T17" style:family="text">
      <style:text-properties fo:font-size="11pt" fo:letter-spacing="-0.005cm" fo:font-style="italic" style:font-size-asian="11pt" style:font-style-asian="italic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-0.007cm" style:font-size-asian="11pt"/>
    </style:style>
    <style:style style:name="T21" style:family="text">
      <style:text-properties fo:font-size="11pt" fo:letter-spacing="-0.007cm" fo:font-style="italic" style:font-size-asian="11pt" style:font-style-asian="italic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style="italic" style:font-size-asian="11pt" style:font-style-asian="italic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font-style="italic" style:font-size-asian="11pt" style:font-style-asian="italic"/>
    </style:style>
    <style:style style:name="T27" style:family="text">
      <style:text-properties fo:font-size="11pt" fo:letter-spacing="0.071cm" style:font-size-asian="11pt"/>
    </style:style>
    <style:style style:name="T28" style:family="text">
      <style:text-properties fo:font-size="11pt" fo:letter-spacing="0.071cm" fo:font-style="italic" style:font-size-asian="11pt" style:font-style-asian="italic"/>
    </style:style>
    <style:style style:name="T29" style:family="text">
      <style:text-properties fo:font-size="11pt" fo:letter-spacing="0.116cm" style:font-size-asian="11pt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-0.002cm" fo:font-style="italic" style:font-size-asian="11pt" style:font-style-asian="italic"/>
    </style:style>
    <style:style style:name="T32" style:family="text">
      <style:text-properties fo:font-size="11pt" fo:letter-spacing="0.141cm" fo:font-style="italic" style:font-size-asian="11pt" style:font-style-asian="italic"/>
    </style:style>
    <style:style style:name="T33" style:family="text">
      <style:text-properties fo:font-size="11pt" style:text-underline-style="solid" style:text-underline-width="auto" style:text-underline-color="font-color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2cm" style:font-size-asian="11pt"/>
    </style:style>
    <style:style style:name="T36" style:family="text">
      <style:text-properties fo:font-size="11pt" fo:letter-spacing="0.007cm" style:font-size-asian="11pt"/>
    </style:style>
    <style:style style:name="T37" style:family="text">
      <style:text-properties fo:font-size="11pt" fo:letter-spacing="0.009cm" style:font-size-asian="11pt"/>
    </style:style>
    <style:style style:name="T38" style:family="text">
      <style:text-properties fo:font-size="11pt" fo:letter-spacing="0.005cm" style:font-size-asian="11pt"/>
    </style:style>
    <style:style style:name="T39" style:family="text">
      <style:text-properties fo:font-size="11pt" fo:letter-spacing="0.004cm" style:font-size-asian="11pt"/>
    </style:style>
    <style:style style:name="T40" style:family="text">
      <style:text-properties fo:font-size="11pt" fo:letter-spacing="0.011cm" style:font-size-asian="11pt"/>
    </style:style>
    <style:style style:name="T41" style:family="text">
      <style:text-properties fo:letter-spacing="-0.018cm"/>
    </style:style>
    <style:style style:name="T42" style:family="text">
      <style:text-properties fo:letter-spacing="-0.025cm" style:text-underline-style="solid" style:text-underline-width="auto" style:text-underline-color="font-color"/>
    </style:style>
    <style:style style:name="T43" style:family="text">
      <style:text-properties fo:letter-spacing="-0.049cm" style:text-scale="85%"/>
    </style:style>
    <style:style style:name="T44" style:family="text">
      <style:text-properties fo:letter-spacing="-0.004cm"/>
    </style:style>
    <style:style style:name="T45" style:family="text">
      <style:text-properties fo:font-variant="small-caps" fo:font-size="11pt" fo:letter-spacing="-0.007cm" style:font-size-asian="11pt"/>
    </style:style>
    <style:style style:name="T46" style:family="text">
      <style:text-properties fo:font-variant="small-caps" fo:font-size="11pt" fo:letter-spacing="-0.005cm" style:font-size-asian="11pt"/>
    </style:style>
    <style:style style:name="T47" style:family="text">
      <style:text-properties fo:font-variant="small-caps" fo:font-size="11pt" style:font-size-asian="11pt"/>
    </style:style>
    <style:style style:name="T48" style:family="text">
      <style:text-properties fo:font-variant="small-caps" fo:font-size="11pt" fo:letter-spacing="-0.021cm" style:font-size-asian="11pt"/>
    </style:style>
    <style:style style:name="T49" style:family="text">
      <style:text-properties fo:font-variant="small-caps" fo:font-size="11pt" fo:letter-spacing="-0.019cm" style:font-size-asian="11pt"/>
    </style:style>
    <style:style style:name="T50" style:family="text">
      <style:text-properties fo:font-variant="small-caps" fo:font-size="11pt" fo:letter-spacing="-0.004cm" style:font-size-asian="11pt"/>
    </style:style>
    <style:style style:name="T51" style:family="text">
      <style:text-properties fo:letter-spacing="-0.019cm"/>
    </style:style>
    <style:style style:name="T52" style:family="text">
      <style:text-properties fo:letter-spacing="-0.014cm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43" text:outline-level="2"><text:span text:style-name="T1">DICHIARAZIONE</text:span><text:span text:style-name="T3"> </text:span><text:span text:style-name="T1">SOSTITUTIVA</text:span><text:span text:style-name="T5"> </text:span><text:span text:style-name="T1">DI</text:span><text:span text:style-name="T7"> </text:span><text:span text:style-name="T1">CERTIFICAZIONI</text:span><text:span text:style-name="T7"> </text:span><text:span text:style-name="T1">E</text:span><text:span text:style-name="T7"> </text:span><text:span text:style-name="T1">DI</text:span><text:span text:style-name="T7"> </text:span><text:span text:style-name="T1">ATTO</text:span><text:span text:style-name="T9"> </text:span><text:span text:style-name="T1">DI</text:span><text:span text:style-name="T5"> </text:span><text:span text:style-name="T1">NOTORIETÀ</text:span> <text:span text:style-name="T1">(Artt. 46 e 47 DPR 28/12/2000, n. 445)</text:span></text:h>
        <text:p text:style-name="P18"/>
        <text:p text:style-name="P24"><draw:frame draw:style-name="fr1" draw:name="Cornice1" text:anchor-type="char" svg:x="2.032cm" svg:y="0.499cm" svg:width="17.53cm" svg:height="0.462cm" draw:z-index="0"><draw:text-box><text:p text:style-name="P5"><text:span text:style-name="T10">OGGETTO:</text:span><text:span text:style-name="T11"> </text:span><text:span text:style-name="T10">Dichiarazione</text:span><text:span text:style-name="T13"> </text:span><text:span text:style-name="T10">resa</text:span><text:span text:style-name="T13"> </text:span><text:span text:style-name="T10">ai</text:span><text:span text:style-name="T15"> </text:span><text:span text:style-name="T10">sensi</text:span><text:span text:style-name="T16"> </text:span><text:span text:style-name="T10">dell’art.</text:span><text:span text:style-name="T13"> </text:span><text:span text:style-name="T10">80</text:span><text:span text:style-name="T13"> </text:span><text:span text:style-name="T10">del</text:span><text:span text:style-name="T19"> </text:span><text:span text:style-name="T10">D.lgs</text:span><text:span text:style-name="T13"> </text:span><text:span text:style-name="T10">50/2016</text:span><text:span text:style-name="T19"> </text:span><text:span text:style-name="T22">s.m.i.</text:span></text:p></draw:text-box></draw:frame></text:p>
        <text:p text:style-name="P21"/>
        <text:p text:style-name="P7">Il sottoscritto <text:span text:style-name="T1"><text:tab/></text:span></text:p>
        <text:p text:style-name="P25"/>
        <text:p text:style-name="P27">nato a <text:span text:style-name="T1"><text:tab/></text:span>il <text:span text:style-name="T1"><text:tab/></text:span>e residente in <text:span text:style-name="T1"><text:tab/></text:span></text:p>
        <text:p text:style-name="P28"/>
        <text:p text:style-name="P8">Via <text:span text:style-name="T1"><text:tab/></text:span>, n° <text:span text:style-name="T1"><text:tab/></text:span><text:span text:style-name="T41">,</text:span></text:p>
        <text:p text:style-name="Text_20_body"/>
        <text:p text:style-name="P6"><text:span text:style-name="T25">nella</text:span><text:span text:style-name="T12"> </text:span><text:span text:style-name="T25">sua</text:span><text:span text:style-name="T20"> </text:span><text:span text:style-name="T25">qualità</text:span><text:span text:style-name="T12"> </text:span><text:span text:style-name="T25">di</text:span><text:span text:style-name="T23"> </text:span><text:span text:style-name="T26">(Titolare/Legale</text:span><text:span text:style-name="T17"> </text:span><text:span text:style-name="T24">Rappresentante/Procuratore/Institore)</text:span></text:p>
        <text:p text:style-name="P19"/>
        <text:p text:style-name="P30"><draw:line text:anchor-type="char" draw:z-index="1" draw:name="Forma1" draw:style-name="gr2" draw:text-style-name="P51" svg:x1="2.223cm" svg:y1="0.482cm" svg:x2="19.682cm" svg:y2="0.482cm"><text:p/></draw:line></text:p>
        <text:p text:style-name="P22"/>
        <text:p text:style-name="P31">dell’operatore economico<text:span text:style-name="T1"><text:tab/><text:tab/><text:tab/><text:tab/></text:span><text:span text:style-name="T42"> </text:span><text:span text:style-name="T43">,</text:span><text:span text:style-name="T8"> </text:span><text:span text:style-name="T6">c.f.</text:span><text:span text:style-name="T1"><text:tab/></text:span>e p.iva<text:span text:style-name="T1"><text:tab/><text:tab/><text:tab/></text:span><text:span text:style-name="T41">, </text:span>con sede legale in Via<text:span text:style-name="T1"><text:tab/><text:tab/></text:span>n. <text:span text:style-name="T1"><text:tab/></text:span></text:p>
        <text:p text:style-name="P10">Comune <text:span text:style-name="T1"><text:tab/></text:span>cap <text:span text:style-name="T1"><text:tab/></text:span>Prov. <text:span text:style-name="T1"><text:tab/></text:span></text:p>
        <text:p text:style-name="P25"/>
        <text:p text:style-name="P11">Telefono <text:span text:style-name="T1"><text:tab/></text:span>Fax <text:span text:style-name="T1"><text:tab/></text:span><text:span text:style-name="T2">PEC</text:span><text:span text:style-name="T1"><text:tab/></text:span></text:p>
        <text:p text:style-name="P25"/>
        <text:p text:style-name="P9">sede operativa Via <text:span text:style-name="T1"><text:tab/></text:span>n. <text:span text:style-name="T1"><text:tab/></text:span><text:span text:style-name="T44">Comune</text:span><text:span text:style-name="T1"><text:tab/></text:span></text:p>
        <text:p text:style-name="P25"/>
        <text:p text:style-name="P12">cap <text:span text:style-name="T1"><text:tab/></text:span>Prov. <text:span text:style-name="T1"><text:tab/></text:span><text:span text:style-name="T41">.</text:span></text:p>
        <text:p text:style-name="P23"/>
        <text:p text:style-name="P23"/>
        <text:p text:style-name="P32">consapevole della responsabilità penale in cui, ai sensi dell’art. 76 del D.P.R. 28.12.2000, n. 445, può andare incontro in caso di dichiarazioni mendaci, sotto la propria personale responsabilità</text:p>
        <text:p text:style-name="P33"/>
        <text:h text:style-name="P40" text:outline-level="2">DICHIARA</text:h>
        <text:p text:style-name="P34"/>
        <text:p text:style-name="P14"><text:span text:style-name="T25">nei</text:span><text:span text:style-name="T27"> </text:span><text:span text:style-name="T25">confronti</text:span><text:span text:style-name="T27"> </text:span><text:span text:style-name="T25">dell’impresa,</text:span><text:span text:style-name="T27"> </text:span><text:span text:style-name="T25">dello</text:span><text:span text:style-name="T27"> </text:span><text:span text:style-name="T25">scrivente</text:span><text:span text:style-name="T27"> </text:span><text:span text:style-name="T25">o</text:span><text:span text:style-name="T27"> </text:span><text:span text:style-name="T25">delle</text:span><text:span text:style-name="T27"> </text:span><text:span text:style-name="T25">persone</text:span><text:span text:style-name="T27"> </text:span><text:span text:style-name="T25">attualmente</text:span><text:span text:style-name="T29"> </text:span><text:span text:style-name="T25">in</text:span><text:span text:style-name="T27"> </text:span><text:span text:style-name="T25">carica indicate nell'art. 80,</text:span><text:span text:style-name="T30"> </text:span><text:span text:style-name="T25">comma</text:span><text:span text:style-name="T27"> </text:span><text:span text:style-name="T25">3, del D.L.g.s. 50/2016 s.m.i. </text:span><text:span text:style-name="T26">(indicare nominativi, qualifiche, luogo e data di nascita e residenza del titolare o il direttore tecnico, se si tratta di impresa individuale;</text:span><text:span text:style-name="T28"> </text:span><text:span text:style-name="T26">i</text:span><text:span text:style-name="T28"> </text:span><text:span text:style-name="T26">soci</text:span><text:span text:style-name="T28"> </text:span><text:span text:style-name="T26">o</text:span><text:span text:style-name="T28"> </text:span><text:span text:style-name="T26">il</text:span><text:span text:style-name="T28"> </text:span><text:span text:style-name="T26">direttore</text:span><text:span text:style-name="T28"> </text:span><text:span text:style-name="T26">tecnico</text:span><text:span text:style-name="T28"> </text:span><text:span text:style-name="T26">se</text:span><text:span text:style-name="T28"> </text:span><text:span text:style-name="T26">si</text:span><text:span text:style-name="T28"> </text:span><text:span text:style-name="T26">tratta</text:span><text:span text:style-name="T28"> </text:span><text:span text:style-name="T26">di</text:span><text:span text:style-name="T28"> </text:span><text:span text:style-name="T26">società</text:span><text:span text:style-name="T28"> </text:span><text:span text:style-name="T26">in</text:span><text:span text:style-name="T28"> </text:span><text:span text:style-name="T26">nome</text:span><text:span text:style-name="T32"> </text:span><text:span text:style-name="T26">collettivo,</text:span><text:span text:style-name="T32"> </text:span><text:span text:style-name="T26">i</text:span><text:span text:style-name="T32"> </text:span><text:span text:style-name="T26">soci accomandatari</text:span><text:span text:style-name="T32"> </text:span><text:span text:style-name="T26">o</text:span><text:span text:style-name="T32"> </text:span><text:span text:style-name="T26">il</text:span><text:span text:style-name="T32"> </text:span><text:span text:style-name="T26">direttore</text:span><text:span text:style-name="T32"> </text:span><text:span text:style-name="T26">tecnico</text:span><text:span text:style-name="T32"> </text:span><text:span text:style-name="T26">se</text:span><text:span text:style-name="T32"> </text:span><text:span text:style-name="T26">si</text:span><text:span text:style-name="T32"> </text:span><text:span text:style-name="T26">tratta</text:span><text:span text:style-name="T32"> </text:span><text:span text:style-name="T26">di</text:span><text:span text:style-name="T32"> </text:span><text:span text:style-name="T26">società</text:span><text:span text:style-name="T32"> </text:span><text:span text:style-name="T26">in</text:span><text:span text:style-name="T32"> </text:span><text:span text:style-name="T26">accomandita semplice,</text:span><text:span text:style-name="T28"> </text:span><text:span text:style-name="T26">gli amministratori</text:span><text:span text:style-name="T28"> </text:span><text:span text:style-name="T26">muniti</text:span><text:span text:style-name="T28"> </text:span><text:span text:style-name="T26">di</text:span><text:span text:style-name="T28"> </text:span><text:span text:style-name="T26">poteri</text:span><text:span text:style-name="T28"> </text:span><text:span text:style-name="T26">di</text:span><text:span text:style-name="T28"> </text:span><text:span text:style-name="T26">rappresentanza</text:span><text:span text:style-name="T28"> </text:span><text:span text:style-name="T26">o</text:span><text:span text:style-name="T28"> </text:span><text:span text:style-name="T26">il</text:span><text:span text:style-name="T28"> </text:span><text:span text:style-name="T26">direttore</text:span><text:span text:style-name="T28"> </text:span><text:span text:style-name="T26">tecnico</text:span><text:span text:style-name="T28"> </text:span><text:span text:style-name="T26">o</text:span><text:span text:style-name="T28"> </text:span><text:span text:style-name="T26">il</text:span><text:span text:style-name="T28"> </text:span><text:span text:style-name="T26">socio</text:span><text:span text:style-name="T28"> </text:span><text:span text:style-name="T26">unico persona</text:span><text:span text:style-name="T31"> </text:span><text:span text:style-name="T26">fisica,</text:span><text:span text:style-name="T31"> </text:span><text:span text:style-name="T26">ovvero</text:span><text:span text:style-name="T31"> </text:span><text:span text:style-name="T26">il socio</text:span><text:span text:style-name="T31"> </text:span><text:span text:style-name="T26">di maggioranza</text:span><text:span text:style-name="T21"> </text:span><text:span text:style-name="T26">in</text:span><text:span text:style-name="T31"> </text:span><text:span text:style-name="T26">caso di società</text:span><text:span text:style-name="T31"> </text:span><text:span text:style-name="T26">con</text:span><text:span text:style-name="T31"> </text:span><text:span text:style-name="T26">meno</text:span><text:span text:style-name="T31"> </text:span><text:span text:style-name="T26">di quattro</text:span><text:span text:style-name="T31"> </text:span><text:span text:style-name="T26">soci,</text:span><text:span text:style-name="T31"> </text:span><text:span text:style-name="T26">se</text:span><text:span text:style-name="T31"> </text:span><text:span text:style-name="T26">si tratta</text:span><text:span text:style-name="T31"> </text:span><text:span text:style-name="T26">di altro</text:span><text:span text:style-name="T17"> </text:span><text:span text:style-name="T26">tipo di società o consorzio</text:span><text:span text:style-name="T25">):</text:span></text:p>
        <text:p text:style-name="P15"><text:span text:style-name="T33"><text:tab/></text:span><text:span text:style-name="T34">;</text:span></text:p>
        <text:p text:style-name="P16"><text:span text:style-name="T33"><text:tab/></text:span><text:span text:style-name="T34">;</text:span></text:p>
        <text:p text:style-name="P17"><text:span text:style-name="T33"><text:tab/></text:span><text:span text:style-name="T34">;</text:span></text:p>
        <text:p text:style-name="P17"><text:span text:style-name="T33"><text:tab/></text:span><text:span text:style-name="T34">;</text:span></text:p>
        <text:p text:style-name="P36"/>
        <text:list xml:id="list2071865484" text:style-name="WWNum1">
          <text:list-item>
            <text:p text:style-name="P44"><text:span text:style-name="T25">di</text:span><text:span text:style-name="T18"> </text:span><text:span text:style-name="T25">non</text:span><text:span text:style-name="T12"> </text:span><text:span text:style-name="T25">trovarsi</text:span><text:span text:style-name="T14"> </text:span><text:span text:style-name="T25">in</text:span><text:span text:style-name="T18"> </text:span><text:span text:style-name="T25">alcuna</text:span><text:span text:style-name="T18"> </text:span><text:span text:style-name="T25">delle</text:span><text:span text:style-name="T12"> </text:span><text:span text:style-name="T25">cause</text:span><text:span text:style-name="T18"> </text:span><text:span text:style-name="T25">di</text:span><text:span text:style-name="T18"> </text:span><text:span text:style-name="T25">esclusione</text:span><text:span text:style-name="T18"> </text:span><text:span text:style-name="T25">richiamate</text:span><text:span text:style-name="T20"> </text:span><text:span text:style-name="T25">dall’art.</text:span><text:span text:style-name="T35"> </text:span><text:span text:style-name="T25">80</text:span><text:span text:style-name="T20"> </text:span><text:span text:style-name="T25">del</text:span><text:span text:style-name="T23"> </text:span><text:span text:style-name="T25">D.lgs.</text:span><text:span text:style-name="T20"> </text:span><text:span text:style-name="T25">n.</text:span><text:span text:style-name="T23"> </text:span><text:span text:style-name="T25">50/2016</text:span><text:span text:style-name="T18"> </text:span><text:span text:style-name="T23">s.m.i.;</text:span></text:p>
          </text:list-item>
        </text:list>
      </text:section>
      <text:list xml:id="list95357853556411" text:continue-numbering="true" text:style-name="WWNum1">
        <text:list-item>
          <text:p text:style-name="P49"><text:span text:style-name="T25">che nei propri confronti, negli ultimi cinque anni non sono stati estesi gli effetti delle misure di prevenzione della sorveglianza di cui all’art. 3 della L. 27/12/1956, n. 1423, irrogate nei confronti di un proprio </text:span><text:span text:style-name="T23">convivente;</text:span></text:p>
        </text:list-item>
      </text:list>
      <text:p text:style-name="P29"/>
      <text:list xml:id="list95358534359932" text:continue-numbering="true" text:style-name="WWNum1">
        <text:list-item>
          <text:p text:style-name="P50"><text:span text:style-name="T25">di essere regolarmente iscritto alla C.C.I.A.A. di </text:span><text:span text:style-name="T33"><text:tab/><text:tab/></text:span><text:span text:style-name="T25"> con il numero di Repertorio Economico Amministrativo </text:span><text:span text:style-name="T33"><text:tab/></text:span><text:span text:style-name="T25"> per attività nel settore oggetto della prestazione richiesta; di non trovarsi in stato di fallimento, di liquidazione, di concordato preventivo e di qualsiasi altra situazione equivalente; che NULLA OSTA ai fini dell’art.10 della L.575/1965 e s.m.i.. Indica, inoltre, i nominativi, le date di nascita e la residenza di eventuali titolari/soci/direttori tecnici/direttori amministratori muniti di poteri di rappresentanza e soci accomandatari:</text:span></text:p>
        </text:list-item>
      </text:list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text:span text:style-name="T47">Cognome</text:span><text:span text:style-name="T45"> </text:span><text:span text:style-name="T47">e</text:span><text:span text:style-name="T46"> </text:span><text:span text:style-name="T45">nome</text:span></text:p>
          </table:table-cell>
          <table:table-cell table:style-name="Tabella1.A1" office:value-type="string">
            <text:p text:style-name="P3"><text:span text:style-name="T47">Luogo</text:span><text:span text:style-name="T48"> </text:span><text:span text:style-name="T47">e</text:span><text:span text:style-name="T49"> </text:span><text:span text:style-name="T47">data</text:span><text:span text:style-name="T49"> </text:span><text:span text:style-name="T47">di </text:span><text:span text:style-name="T50">nascita</text:span></text:p>
          </table:table-cell>
          <table:table-cell table:style-name="Tabella1.A1" office:value-type="string">
            <text:p text:style-name="P41">Residenza</text:p>
          </table:table-cell>
          <table:table-cell table:style-name="Tabella1.A1" office:value-type="string">
            <text:p text:style-name="P4">CARICA<text:span text:style-name="T51"> </text:span><text:span text:style-name="T44">RICOPERTA</text:span>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4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list xml:id="list95359085665322" text:continue-numbering="true" text:style-name="WWNum1">
        <text:list-item>
          <text:p text:style-name="P45"><text:span text:style-name="T25">di</text:span><text:span text:style-name="T36"> </text:span><text:span text:style-name="T25">non</text:span><text:span text:style-name="T35"> </text:span><text:span text:style-name="T25">trovarsi</text:span><text:span text:style-name="T37"> </text:span><text:span text:style-name="T25">nelle</text:span><text:span text:style-name="T38"> </text:span><text:span text:style-name="T25">condizioni</text:span><text:span text:style-name="T39"> </text:span><text:span text:style-name="T25">di</text:span><text:span text:style-name="T39"> </text:span><text:span text:style-name="T25">esclusione</text:span><text:span text:style-name="T38"> </text:span><text:span text:style-name="T25">di</text:span><text:span text:style-name="T37"> </text:span><text:span text:style-name="T25">cui</text:span><text:span text:style-name="T37"> </text:span><text:span text:style-name="T25">all’art.</text:span><text:span text:style-name="T38"> </text:span><text:span text:style-name="T25">1</text:span><text:span text:style-name="T40"> </text:span><text:span text:style-name="T25">–</text:span><text:span text:style-name="T38"> </text:span><text:span text:style-name="T25">bis</text:span><text:span text:style-name="T36"> </text:span><text:span text:style-name="T25">della</text:span><text:span text:style-name="T36"> </text:span><text:span text:style-name="T25">Legge</text:span><text:span text:style-name="T38"> </text:span><text:span text:style-name="T25">383/2001</text:span><text:span text:style-name="T35"> </text:span><text:span text:style-name="T25">come</text:span><text:span text:style-name="T36"> </text:span><text:span text:style-name="T25">modificata</text:span><text:span text:style-name="T39"> </text:span><text:span text:style-name="T14">dal</text:span></text:p>
        </text:list-item>
      </text:list>
      <text:p text:style-name="P37">D.L. n. 210/2002, convertito in Legge n. 266/2002 poiché l’impresa non si è avvalsa dei piani di emersione ovvero che si è concluso il periodo di emersione;</text:p>
      <text:list xml:id="list95358168092476" text:continue-numbering="true" text:style-name="WWNum1">
        <text:list-item>
          <text:p text:style-name="P46"><text:span text:style-name="T25">che l’impresa non è stata destinataria, nell’ultimo biennio, di provvedimenti interdettivi alla contrattazione</text:span><text:span text:style-name="T27"> </text:span><text:span text:style-name="T25">con la P.A. e alla partecipazione a gare pubbliche, adottati dal Ministero delle Infrastrutture ai sensi dell’art. 36 bis del D.L. 223/06, convertito in L. 248/06;</text:span></text:p>
        </text:list-item>
        <text:list-item>
          <text:p text:style-name="P47"><text:span text:style-name="T25">di</text:span><text:span text:style-name="T18"> </text:span><text:span text:style-name="T25">essere</text:span><text:span text:style-name="T12"> </text:span><text:span text:style-name="T25">in</text:span><text:span text:style-name="T20"> </text:span><text:span text:style-name="T25">regola</text:span><text:span text:style-name="T20"> </text:span><text:span text:style-name="T25">con</text:span><text:span text:style-name="T20"> </text:span><text:span text:style-name="T25">gli</text:span><text:span text:style-name="T18"> </text:span><text:span text:style-name="T25">adempimenti</text:span><text:span text:style-name="T18"> </text:span><text:span text:style-name="T25">previsti</text:span><text:span text:style-name="T18"> </text:span><text:span text:style-name="T25">dal</text:span><text:span text:style-name="T18"> </text:span><text:span text:style-name="T25">D.</text:span><text:span text:style-name="T20"> </text:span><text:span text:style-name="T25">lgs</text:span><text:span text:style-name="T20"> </text:span><text:span text:style-name="T25">n.</text:span><text:span text:style-name="T20"> </text:span><text:span text:style-name="T25">81/2008</text:span><text:span text:style-name="T30"> </text:span><text:span text:style-name="T25">di</text:span><text:span text:style-name="T18"> </text:span><text:span text:style-name="T25">attuazione</text:span><text:span text:style-name="T30"> </text:span><text:span text:style-name="T25">dell’articolo 1</text:span><text:span text:style-name="T23"> </text:span><text:span text:style-name="T25">della</text:span><text:span text:style-name="T30"> </text:span><text:span text:style-name="T25">legge 3 agosto 2007, n.123, per il riassetto e la riforma delle norme vigenti in materia di salute e sicurezza delle lavoratrici e dei lavoratori nei luoghi di lavoro</text:span></text:p>
        </text:list-item>
        <text:list-item>
          <text:p text:style-name="P48">di autorizzare, qualora un partecipante alla gara eserciti, ai sensi della legge n. 241/1990 e s.m.i. la facoltà di “accesso agli atti”, l’Amministrazione a rilasciare copia di tutta la documentazione presentata per la partecipazione alla gara;</text:p>
        </text:list-item>
      </text:list>
      <text:p text:style-name="P13"><text:span text:style-name="T1"><text:tab/></text:span>, lì <text:span text:style-name="T1"><text:tab/></text:span></text:p>
      <text:p text:style-name="P35"/>
      <text:p text:style-name="P38">IL<text:span text:style-name="T52"> </text:span>DICHIARANTE<text:span text:style-name="T4"> </text:span></text:p>
      <text:p text:style-name="P20"/>
      <text:p text:style-name="P26"/>
      <text:p text:style-name="P20"><draw:line text:anchor-type="char" draw:z-index="2" draw:name="Forma2" draw:style-name="gr1" draw:text-style-name="P51" svg:x1="12.774cm" svg:y1="0.067cm" svg:x2="17.302cm" svg:y2="0.042cm"><text:p/></draw:line></text:p>
      <text:p text:style-name="P20"/>
      <text:p text:style-name="P39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15cm" fo:margin-right="0.926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29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755cm" fo:margin-left="3.1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755cm" fo:margin-left="4.85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755cm" fo:margin-left="6.5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755cm" fo:margin-left="8.26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755cm" fo:margin-left="9.97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755cm" fo:margin-left="11.67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755cm" fo:margin-left="13.38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755cm" fo:margin-left="15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87cm" fo:margin-bottom="0.494cm" fo:margin-left="1.729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1.729cm" fo:margin-right="1.281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tt.ssa Paola Di Sapia</meta:initial-creator>
    <dc:title>ALLEGATO “A”</dc:title>
    <meta:creation-date>2023-05-30T16:40:38</meta:creation-date>
    <dc:date>2023-06-01T09:53:56.975000000</dc:date>
    <meta:editing-duration>PT2M12S</meta:editing-duration>
    <meta:generator>LibreOffice/7.0.6.2$Windows_x86 LibreOffice_project/144abb84a525d8e30c9dbbefa69cbbf2d8d4ae3b</meta:generator>
    <meta:editing-cycles>2</meta:editing-cycles>
    <meta:document-statistic meta:table-count="1" meta:image-count="0" meta:object-count="0" meta:page-count="2" meta:paragraph-count="32" meta:word-count="534" meta:character-count="3405" meta:non-whitespace-character-count="2867"/>
    <meta:user-defined meta:name="AppVersion">12.0000</meta:user-defined>
    <meta:user-defined meta:name="Created" meta:value-type="date">2018-11-14T00:00:00</meta:user-defined>
    <meta:user-defined meta:name="Creator">Microsoft® Word 2010</meta:user-defined>
    <meta:user-defined meta:name="LastSaved" meta:value-type="date">2023-05-30T00:00:00</meta:user-defined>
    <meta:user-defined meta:name="Producer" meta:value-type="string">Microsoft® Word 2010</meta:user-defined>
    <meta:template xlink:type="simple" xlink:actuate="onRequest" xlink:title="Normal" xlink:href=""/>
  </office:meta>
</office:document-meta>
</file>