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1cm"/>
    </style:style>
    <style:style style:name="co2" style:family="table-column">
      <style:table-column-properties fo:break-before="auto" style:column-width="16cm"/>
    </style:style>
    <style:style style:name="co3" style:family="table-column">
      <style:table-column-properties fo:break-before="auto" style:column-width="16.799cm"/>
    </style:style>
    <style:style style:name="co4" style:family="table-column">
      <style:table-column-properties fo:break-before="auto" style:column-width="15.99cm"/>
    </style:style>
    <style:style style:name="co5" style:family="table-column">
      <style:table-column-properties fo:break-before="auto" style:column-width="9.35cm"/>
    </style:style>
    <style:style style:name="co6" style:family="table-column">
      <style:table-column-properties fo:break-before="auto" style:column-width="8.541cm"/>
    </style:style>
    <style:style style:name="co7" style:family="table-column">
      <style:table-column-properties fo:break-before="auto" style:column-width="8.253cm"/>
    </style:style>
    <style:style style:name="co8" style:family="table-column">
      <style:table-column-properties fo:break-before="auto" style:column-width="7.444cm"/>
    </style:style>
    <style:style style:name="co9" style:family="table-column">
      <style:table-column-properties fo:break-before="auto" style:column-width="9.611cm"/>
    </style:style>
    <style:style style:name="co10" style:family="table-column">
      <style:table-column-properties fo:break-before="auto" style:column-width="8.802cm"/>
    </style:style>
    <style:style style:name="co11" style:family="table-column">
      <style:table-column-properties fo:break-before="auto" style:column-width="13.298cm"/>
    </style:style>
    <style:style style:name="co12" style:family="table-column">
      <style:table-column-properties fo:break-before="auto" style:column-width="12.488cm"/>
    </style:style>
    <style:style style:name="co13" style:family="table-column">
      <style:table-column-properties fo:break-before="auto" style:column-width="11.783cm"/>
    </style:style>
    <style:style style:name="co14" style:family="table-column">
      <style:table-column-properties fo:break-before="auto" style:column-width="10.971cm"/>
    </style:style>
    <style:style style:name="co15" style:family="table-column">
      <style:table-column-properties fo:break-before="auto" style:column-width="9.089cm"/>
    </style:style>
    <style:style style:name="co16" style:family="table-column">
      <style:table-column-properties fo:break-before="auto" style:column-width="8.28cm"/>
    </style:style>
    <style:style style:name="co17" style:family="table-column">
      <style:table-column-properties fo:break-before="auto" style:column-width="13.541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6.231cm"/>
    </style:style>
    <style:style style:name="co20" style:family="table-column">
      <style:table-column-properties fo:break-before="auto" style:column-width="15.422cm"/>
    </style:style>
    <style:style style:name="co21" style:family="table-column">
      <style:table-column-properties fo:break-before="auto" style:column-width="8.879cm"/>
    </style:style>
    <style:style style:name="co22" style:family="table-column">
      <style:table-column-properties fo:break-before="auto" style:column-width="8.07cm"/>
    </style:style>
    <style:style style:name="co23" style:family="table-column">
      <style:table-column-properties fo:break-before="auto" style:column-width="13.01cm"/>
    </style:style>
    <style:style style:name="co24" style:family="table-column">
      <style:table-column-properties fo:break-before="auto" style:column-width="12.199cm"/>
    </style:style>
    <style:style style:name="co25" style:family="table-column">
      <style:table-column-properties fo:break-before="auto" style:column-width="10.71cm"/>
    </style:style>
    <style:style style:name="co26" style:family="table-column">
      <style:table-column-properties fo:break-before="auto" style:column-width="9.901cm"/>
    </style:style>
    <style:style style:name="co27" style:family="table-column">
      <style:table-column-properties fo:break-before="auto" style:column-width="5.586cm"/>
    </style:style>
    <style:style style:name="co28" style:family="table-column">
      <style:table-column-properties fo:break-before="auto" style:column-width="4.777cm"/>
    </style:style>
    <style:style style:name="co29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port_20_da_20_Griglia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number-columns-repeated="996" table:default-cell-style-name="ce3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Intervento</text:p>
          </table:table-cell>
          <table:table-cell table:style-name="ce1" office:value-type="string" calcext:value-type="string">
            <text:p>Funzioni generali di amministrazione, di gestione e di controllo Impegnato</text:p>
          </table:table-cell>
          <table:table-cell table:style-name="ce1" office:value-type="string" calcext:value-type="string">
            <text:p>Funzioni generali di amministrazione, di gestione e di controllo Pagato</text:p>
          </table:table-cell>
          <table:table-cell table:style-name="ce1" office:value-type="string" calcext:value-type="string">
            <text:p>Funzioni relative alla giustizia Impegnato</text:p>
          </table:table-cell>
          <table:table-cell table:style-name="ce1" office:value-type="string" calcext:value-type="string">
            <text:p>Funzioni relative alla giustizia Pagato</text:p>
          </table:table-cell>
          <table:table-cell table:style-name="ce1" office:value-type="string" calcext:value-type="string">
            <text:p>Funzioni di polizia locale Impegnato</text:p>
          </table:table-cell>
          <table:table-cell table:style-name="ce1" office:value-type="string" calcext:value-type="string">
            <text:p>Funzioni di polizia locale Pagato</text:p>
          </table:table-cell>
          <table:table-cell table:style-name="ce1" office:value-type="string" calcext:value-type="string">
            <text:p>Funzioni di istruzione pubblica Impegnato</text:p>
          </table:table-cell>
          <table:table-cell table:style-name="ce1" office:value-type="string" calcext:value-type="string">
            <text:p>Funzioni di istruzione pubblica Pagato</text:p>
          </table:table-cell>
          <table:table-cell table:style-name="ce1" office:value-type="string" calcext:value-type="string">
            <text:p>Funzioni relative alla cultura ed ai beni culturali Impegnato</text:p>
          </table:table-cell>
          <table:table-cell table:style-name="ce1" office:value-type="string" calcext:value-type="string">
            <text:p>Funzioni relative alla cultura ed ai beni culturali Pagato</text:p>
          </table:table-cell>
          <table:table-cell table:style-name="ce1" office:value-type="string" calcext:value-type="string">
            <text:p>Funzioni del settore sportivo e ricreativo Impegnato</text:p>
          </table:table-cell>
          <table:table-cell table:style-name="ce1" office:value-type="string" calcext:value-type="string">
            <text:p>Funzioni del settore sportivo e ricreativo Pagato</text:p>
          </table:table-cell>
          <table:table-cell table:style-name="ce1" office:value-type="string" calcext:value-type="string">
            <text:p>Funzioni nel campo turistico Impegnato</text:p>
          </table:table-cell>
          <table:table-cell table:style-name="ce1" office:value-type="string" calcext:value-type="string">
            <text:p>Funzioni nel campo turistico Pagato</text:p>
          </table:table-cell>
          <table:table-cell table:style-name="ce1" office:value-type="string" calcext:value-type="string">
            <text:p>Funzioni nel campo della viabilita' e dei trasporti Impegnato</text:p>
          </table:table-cell>
          <table:table-cell table:style-name="ce1" office:value-type="string" calcext:value-type="string">
            <text:p>Funzioni nel campo della viabilita' e dei trasporti Pagato</text:p>
          </table:table-cell>
          <table:table-cell table:style-name="ce1" office:value-type="string" calcext:value-type="string">
            <text:p>Funzioni riguardanti la gestione del territorio e dell'ambiente Impegnato</text:p>
          </table:table-cell>
          <table:table-cell table:style-name="ce1" office:value-type="string" calcext:value-type="string">
            <text:p>Funzioni riguardanti la gestione del territorio e dell'ambiente Pagato</text:p>
          </table:table-cell>
          <table:table-cell table:style-name="ce1" office:value-type="string" calcext:value-type="string">
            <text:p>Funzioni nel settore sociale Impegnato</text:p>
          </table:table-cell>
          <table:table-cell table:style-name="ce1" office:value-type="string" calcext:value-type="string">
            <text:p>Funzioni nel settore sociale Pagato</text:p>
          </table:table-cell>
          <table:table-cell table:style-name="ce1" office:value-type="string" calcext:value-type="string">
            <text:p>Funzioni nel campo dello sviluppo economico Impegnato</text:p>
          </table:table-cell>
          <table:table-cell table:style-name="ce1" office:value-type="string" calcext:value-type="string">
            <text:p>Funzioni nel campo dello sviluppo economico Pagato</text:p>
          </table:table-cell>
          <table:table-cell table:style-name="ce1" office:value-type="string" calcext:value-type="string">
            <text:p>Funzioni relative a servizi produttivi Impegnato</text:p>
          </table:table-cell>
          <table:table-cell table:style-name="ce1" office:value-type="string" calcext:value-type="string">
            <text:p>Funzioni relative a servizi produttivi Pagato</text:p>
          </table:table-cell>
          <table:table-cell table:style-name="ce1" office:value-type="string" calcext:value-type="string">
            <text:p>Totale spese Impegnato</text:p>
          </table:table-cell>
          <table:table-cell table:style-name="ce1" office:value-type="string" calcext:value-type="string">
            <text:p>Totale spese Pagato</text:p>
          </table:table-cell>
          <table:table-cell table:style-name="ce1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 - Personale</text:p>
          </table:table-cell>
          <table:table-cell table:style-name="ce4" office:value-type="float" office:value="2222098.13" calcext:value-type="float">
            <text:p>2.222.098,13</text:p>
          </table:table-cell>
          <table:table-cell table:style-name="ce4" office:value-type="float" office:value="2049703.89" calcext:value-type="float">
            <text:p>2.049.703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3190" calcext:value-type="float">
            <text:p>53.190,00</text:p>
          </table:table-cell>
          <table:table-cell table:number-columns-repeated="2" table:style-name="ce4" office:value-type="float" office:value="176789.42" calcext:value-type="float">
            <text:p>176.789,4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43470.77" calcext:value-type="float">
            <text:p>143.470,77</text:p>
          </table:table-cell>
          <table:table-cell table:style-name="ce4" office:value-type="float" office:value="418617.38" calcext:value-type="float">
            <text:p>418.617,38</text:p>
          </table:table-cell>
          <table:table-cell table:style-name="ce4" office:value-type="float" office:value="418633.4" calcext:value-type="float">
            <text:p>418.633,40</text:p>
          </table:table-cell>
          <table:table-cell table:style-name="ce4" office:value-type="float" office:value="246557.27" calcext:value-type="float">
            <text:p>246.557,27</text:p>
          </table:table-cell>
          <table:table-cell table:style-name="ce4" office:value-type="float" office:value="246627.02" calcext:value-type="float">
            <text:p>246.627,02</text:p>
          </table:table-cell>
          <table:table-cell table:number-columns-repeated="2" table:style-name="ce4" office:value-type="float" office:value="59114.12" calcext:value-type="float">
            <text:p>59.114,12</text:p>
          </table:table-cell>
          <table:table-cell table:style-name="ce4" office:value-type="float" office:value="314474.14" calcext:value-type="float">
            <text:p>314.474,14</text:p>
          </table:table-cell>
          <table:table-cell table:style-name="ce4" office:value-type="float" office:value="306714.38" calcext:value-type="float">
            <text:p>306.714,38</text:p>
          </table:table-cell>
          <table:table-cell table:style-name="ce4" office:value-type="float" office:value="3634311.23" calcext:value-type="float">
            <text:p>3.634.311,23</text:p>
          </table:table-cell>
          <table:table-cell table:style-name="ce4" office:value-type="float" office:value="3454243" calcext:value-type="float">
            <text:p>3.454.243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2 - Acquisto di beni di consumo e/o di materie prime</text:p>
          </table:table-cell>
          <table:table-cell table:style-name="ce4" office:value-type="float" office:value="77742.78" calcext:value-type="float">
            <text:p>77.742,78</text:p>
          </table:table-cell>
          <table:table-cell table:style-name="ce4" office:value-type="float" office:value="59233.51" calcext:value-type="float">
            <text:p>59.233,5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1741.5" calcext:value-type="float">
            <text:p>61.741,50</text:p>
          </table:table-cell>
          <table:table-cell table:style-name="ce4" office:value-type="float" office:value="64969.7" calcext:value-type="float">
            <text:p>64.969,70</text:p>
          </table:table-cell>
          <table:table-cell table:style-name="ce4" office:value-type="float" office:value="38259.97" calcext:value-type="float">
            <text:p>38.259,97</text:p>
          </table:table-cell>
          <table:table-cell table:style-name="ce4" office:value-type="float" office:value="40371.62" calcext:value-type="float">
            <text:p>40.371,62</text:p>
          </table:table-cell>
          <table:table-cell table:style-name="ce4" office:value-type="float" office:value="5191.1" calcext:value-type="float">
            <text:p>5.191,10</text:p>
          </table:table-cell>
          <table:table-cell table:style-name="ce4" office:value-type="float" office:value="4609.16" calcext:value-type="float">
            <text:p>4.609,1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233.9" calcext:value-type="float">
            <text:p>78.233,90</text:p>
          </table:table-cell>
          <table:table-cell table:style-name="ce4" office:value-type="float" office:value="84569.7" calcext:value-type="float">
            <text:p>84.569,70</text:p>
          </table:table-cell>
          <table:table-cell table:style-name="ce4" office:value-type="float" office:value="1257.9" calcext:value-type="float">
            <text:p>1.257,90</text:p>
          </table:table-cell>
          <table:table-cell table:style-name="ce4" office:value-type="float" office:value="598.16" calcext:value-type="float">
            <text:p>598,16</text:p>
          </table:table-cell>
          <table:table-cell table:style-name="ce4" office:value-type="float" office:value="12190.68" calcext:value-type="float">
            <text:p>12.190,68</text:p>
          </table:table-cell>
          <table:table-cell table:style-name="ce4" office:value-type="float" office:value="10511.95" calcext:value-type="float">
            <text:p>10.511,95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5" calcext:value-type="float">
            <text:p>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4667.83" calcext:value-type="float">
            <text:p>274.667,83</text:p>
          </table:table-cell>
          <table:table-cell table:style-name="ce4" office:value-type="float" office:value="264868.8" calcext:value-type="float">
            <text:p>264.868,8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3 - Prestazione di servizi</text:p>
          </table:table-cell>
          <table:table-cell table:style-name="ce4" office:value-type="float" office:value="1255039.45" calcext:value-type="float">
            <text:p>1.255.039,45</text:p>
          </table:table-cell>
          <table:table-cell table:style-name="ce4" office:value-type="float" office:value="1104217.45" calcext:value-type="float">
            <text:p>1.104.217,4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22802.59" calcext:value-type="float">
            <text:p>722.802,59</text:p>
          </table:table-cell>
          <table:table-cell table:style-name="ce4" office:value-type="float" office:value="656644.69" calcext:value-type="float">
            <text:p>656.644,69</text:p>
          </table:table-cell>
          <table:table-cell table:style-name="ce4" office:value-type="float" office:value="326194.24" calcext:value-type="float">
            <text:p>326.194,24</text:p>
          </table:table-cell>
          <table:table-cell table:style-name="ce4" office:value-type="float" office:value="283855.76" calcext:value-type="float">
            <text:p>283.855,76</text:p>
          </table:table-cell>
          <table:table-cell table:style-name="ce4" office:value-type="float" office:value="140826.46" calcext:value-type="float">
            <text:p>140.826,46</text:p>
          </table:table-cell>
          <table:table-cell table:style-name="ce4" office:value-type="float" office:value="127617.71" calcext:value-type="float">
            <text:p>127.617,7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25232.02" calcext:value-type="float">
            <text:p>725.232,02</text:p>
          </table:table-cell>
          <table:table-cell table:style-name="ce4" office:value-type="float" office:value="695287.04" calcext:value-type="float">
            <text:p>695.287,04</text:p>
          </table:table-cell>
          <table:table-cell table:style-name="ce4" office:value-type="float" office:value="3711762.99" calcext:value-type="float">
            <text:p>3.711.762,99</text:p>
          </table:table-cell>
          <table:table-cell table:style-name="ce4" office:value-type="float" office:value="3684851.46" calcext:value-type="float">
            <text:p>3.684.851,46</text:p>
          </table:table-cell>
          <table:table-cell table:style-name="ce4" office:value-type="float" office:value="1560545.08" calcext:value-type="float">
            <text:p>1.560.545,08</text:p>
          </table:table-cell>
          <table:table-cell table:style-name="ce4" office:value-type="float" office:value="1398808.45" calcext:value-type="float">
            <text:p>1.398.808,45</text:p>
          </table:table-cell>
          <table:table-cell table:style-name="ce4" office:value-type="float" office:value="500" calcext:value-type="float">
            <text:p>500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42902.83" calcext:value-type="float">
            <text:p>8.442.902,83</text:p>
          </table:table-cell>
          <table:table-cell table:style-name="ce4" office:value-type="float" office:value="7951282.56" calcext:value-type="float">
            <text:p>7.951.282,56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4 - Utilizzo di beni di terzi</text:p>
          </table:table-cell>
          <table:table-cell table:style-name="ce4" office:value-type="float" office:value="18763.64" calcext:value-type="float">
            <text:p>18.763,64</text:p>
          </table:table-cell>
          <table:table-cell table:style-name="ce4" office:value-type="float" office:value="17691.78" calcext:value-type="float">
            <text:p>17.691,7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681.07" calcext:value-type="float">
            <text:p>24.681,07</text:p>
          </table:table-cell>
          <table:table-cell table:style-name="ce4" office:value-type="float" office:value="39500.37" calcext:value-type="float">
            <text:p>39.500,37</text:p>
          </table:table-cell>
          <table:table-cell table:style-name="ce4" office:value-type="float" office:value="5558.48" calcext:value-type="float">
            <text:p>5.558,48</text:p>
          </table:table-cell>
          <table:table-cell table:style-name="ce4" office:value-type="float" office:value="7441.7" calcext:value-type="float">
            <text:p>7.441,70</text:p>
          </table:table-cell>
          <table:table-cell table:number-columns-repeated="2" table:style-name="ce4" office:value-type="float" office:value="6852.13" calcext:value-type="float">
            <text:p>6.852,1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0830.53" calcext:value-type="float">
            <text:p>10.830,53</text:p>
          </table:table-cell>
          <table:table-cell table:style-name="ce4" office:value-type="float" office:value="13768.85" calcext:value-type="float">
            <text:p>13.768,85</text:p>
          </table:table-cell>
          <table:table-cell table:style-name="ce4" office:value-type="float" office:value="519.72" calcext:value-type="float">
            <text:p>519,72</text:p>
          </table:table-cell>
          <table:table-cell table:style-name="ce4" office:value-type="float" office:value="319.85" calcext:value-type="float">
            <text:p>319,8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7205.57" calcext:value-type="float">
            <text:p>67.205,57</text:p>
          </table:table-cell>
          <table:table-cell table:style-name="ce4" office:value-type="float" office:value="85574.68" calcext:value-type="float">
            <text:p>85.574,68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5 - Trasferimenti</text:p>
          </table:table-cell>
          <table:table-cell table:style-name="ce4" office:value-type="float" office:value="113048.97" calcext:value-type="float">
            <text:p>113.048,97</text:p>
          </table:table-cell>
          <table:table-cell table:style-name="ce4" office:value-type="float" office:value="106385.7" calcext:value-type="float">
            <text:p>106.385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89143.03" calcext:value-type="float">
            <text:p>689.143,03</text:p>
          </table:table-cell>
          <table:table-cell table:style-name="ce4" office:value-type="float" office:value="367639.1" calcext:value-type="float">
            <text:p>367.639,10</text:p>
          </table:table-cell>
          <table:table-cell table:style-name="ce4" office:value-type="float" office:value="214034.78" calcext:value-type="float">
            <text:p>214.034,78</text:p>
          </table:table-cell>
          <table:table-cell table:style-name="ce4" office:value-type="float" office:value="22890" calcext:value-type="float">
            <text:p>22.890,00</text:p>
          </table:table-cell>
          <table:table-cell table:style-name="ce4" office:value-type="float" office:value="19090" calcext:value-type="float">
            <text:p>19.090,00</text:p>
          </table:table-cell>
          <table:table-cell table:style-name="ce4" office:value-type="float" office:value="113344.27" calcext:value-type="float">
            <text:p>113.344,27</text:p>
          </table:table-cell>
          <table:table-cell table:style-name="ce4" office:value-type="float" office:value="58622" calcext:value-type="float">
            <text:p>58.622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0910.11" calcext:value-type="float">
            <text:p>20.910,11</text:p>
          </table:table-cell>
          <table:table-cell table:style-name="ce4" office:value-type="float" office:value="16477.7" calcext:value-type="float">
            <text:p>16.477,70</text:p>
          </table:table-cell>
          <table:table-cell table:style-name="ce4" office:value-type="float" office:value="3061307.66" calcext:value-type="float">
            <text:p>3.061.307,66</text:p>
          </table:table-cell>
          <table:table-cell table:style-name="ce4" office:value-type="float" office:value="2157619.5" calcext:value-type="float">
            <text:p>2.157.619,50</text:p>
          </table:table-cell>
          <table:table-cell table:style-name="ce4" office:value-type="float" office:value="335292" calcext:value-type="float">
            <text:p>335.292,00</text:p>
          </table:table-cell>
          <table:table-cell table:style-name="ce4" office:value-type="float" office:value="195192.5" calcext:value-type="float">
            <text:p>195.192,50</text:p>
          </table:table-cell>
          <table:table-cell table:number-columns-repeated="2" table:style-name="ce4" office:value-type="float" office:value="10000" calcext:value-type="float">
            <text:p>10.000,00</text:p>
          </table:table-cell>
          <table:table-cell table:style-name="ce4" office:value-type="float" office:value="4733575.14" calcext:value-type="float">
            <text:p>4.733.575,14</text:p>
          </table:table-cell>
          <table:table-cell table:style-name="ce4" office:value-type="float" office:value="3466565.21" calcext:value-type="float">
            <text:p>3.466.565,21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6 - Interessi passivi e oneri finanziari diversi</text:p>
          </table:table-cell>
          <table:table-cell table:number-columns-repeated="2" table:style-name="ce4" office:value-type="float" office:value="21089.27" calcext:value-type="float">
            <text:p>21.089,2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8737.79" calcext:value-type="float">
            <text:p>28.737,7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204.55" calcext:value-type="float">
            <text:p>8.204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1616.16" calcext:value-type="float">
            <text:p>61.616,16</text:p>
          </table:table-cell>
          <table:table-cell table:number-columns-repeated="2" table:style-name="ce4" office:value-type="float" office:value="7881.13" calcext:value-type="float">
            <text:p>7.881,13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27528.9" calcext:value-type="float">
            <text:p>127.528,9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7 - Imposte e tasse</text:p>
          </table:table-cell>
          <table:table-cell table:style-name="ce4" office:value-type="float" office:value="350622.22" calcext:value-type="float">
            <text:p>350.622,22</text:p>
          </table:table-cell>
          <table:table-cell table:style-name="ce4" office:value-type="float" office:value="335651.73" calcext:value-type="float">
            <text:p>335.651,73</text:p>
          </table:table-cell>
          <table:table-cell table:number-columns-repeated="12" table:style-name="ce4" office:value-type="float" office:value="0" calcext:value-type="float">
            <text:p>0,00</text:p>
          </table:table-cell>
          <table:table-cell table:style-name="ce4" office:value-type="float" office:value="1099.06" calcext:value-type="float">
            <text:p>1.099,06</text:p>
          </table:table-cell>
          <table:table-cell table:style-name="ce4" office:value-type="float" office:value="931.73" calcext:value-type="float">
            <text:p>931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5.06" calcext:value-type="float">
            <text:p>465,06</text:p>
          </table:table-cell>
          <table:table-cell table:style-name="ce4" office:value-type="float" office:value="220.45" calcext:value-type="float">
            <text:p>220,4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0364.12" calcext:value-type="float">
            <text:p>20.364,12</text:p>
          </table:table-cell>
          <table:table-cell table:style-name="ce4" office:value-type="float" office:value="372550.46" calcext:value-type="float">
            <text:p>372.550,46</text:p>
          </table:table-cell>
          <table:table-cell table:style-name="ce4" office:value-type="float" office:value="357168.03" calcext:value-type="float">
            <text:p>357.168,03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8 - Oneri straordinari della gestione corrent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9 - Ammortamenti di esercizio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0 - Fondo svalutazione crediti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1-Spese correnti</text:p>
          </table:table-cell>
          <table:table-cell table:style-name="ce2" office:value-type="string" calcext:value-type="string">
            <text:p>INTERVENTO 11 - Fondo di riserva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TOTALE TITOLO 1 - Spese correnti</text:p>
          </table:table-cell>
          <table:table-cell table:style-name="Default"/>
          <table:table-cell table:style-name="ce4" office:value-type="float" office:value="4058404.46" calcext:value-type="float">
            <text:p>4.058.404,46</text:p>
          </table:table-cell>
          <table:table-cell table:style-name="ce4" office:value-type="float" office:value="3693973.33" calcext:value-type="float">
            <text:p>3.693.973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89143.03" calcext:value-type="float">
            <text:p>689.143,03</text:p>
          </table:table-cell>
          <table:table-cell table:style-name="ce4" office:value-type="float" office:value="1258792.05" calcext:value-type="float">
            <text:p>1.258.792,05</text:p>
          </table:table-cell>
          <table:table-cell table:style-name="ce4" office:value-type="float" office:value="1057077.33" calcext:value-type="float">
            <text:p>1.057.077,33</text:p>
          </table:table-cell>
          <table:table-cell table:style-name="ce4" office:value-type="float" office:value="569692.11" calcext:value-type="float">
            <text:p>569.692,11</text:p>
          </table:table-cell>
          <table:table-cell table:style-name="ce4" office:value-type="float" office:value="527548.5" calcext:value-type="float">
            <text:p>527.548,50</text:p>
          </table:table-cell>
          <table:table-cell table:style-name="ce4" office:value-type="float" office:value="274418.51" calcext:value-type="float">
            <text:p>274.418,51</text:p>
          </table:table-cell>
          <table:table-cell table:style-name="ce4" office:value-type="float" office:value="205905.55" calcext:value-type="float">
            <text:p>205.905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9651.91" calcext:value-type="float">
            <text:p>1.009.651,91</text:p>
          </table:table-cell>
          <table:table-cell table:style-name="ce4" office:value-type="float" office:value="985875.4" calcext:value-type="float">
            <text:p>985.875,40</text:p>
          </table:table-cell>
          <table:table-cell table:style-name="ce4" office:value-type="float" office:value="4160429.51" calcext:value-type="float">
            <text:p>4.160.429,51</text:p>
          </table:table-cell>
          <table:table-cell table:style-name="ce4" office:value-type="float" office:value="4128441.85" calcext:value-type="float">
            <text:p>4.128.441,85</text:p>
          </table:table-cell>
          <table:table-cell table:style-name="ce4" office:value-type="float" office:value="4891896.28" calcext:value-type="float">
            <text:p>4.891.896,28</text:p>
          </table:table-cell>
          <table:table-cell table:style-name="ce4" office:value-type="float" office:value="3827556.22" calcext:value-type="float">
            <text:p>3.827.556,22</text:p>
          </table:table-cell>
          <table:table-cell table:style-name="ce4" office:value-type="float" office:value="395475.84" calcext:value-type="float">
            <text:p>395.475,84</text:p>
          </table:table-cell>
          <table:table-cell table:style-name="ce4" office:value-type="float" office:value="254631.47" calcext:value-type="float">
            <text:p>254.631,47</text:p>
          </table:table-cell>
          <table:table-cell table:style-name="ce4" office:value-type="float" office:value="344838.26" calcext:value-type="float">
            <text:p>344.838,26</text:p>
          </table:table-cell>
          <table:table-cell table:style-name="ce4" office:value-type="float" office:value="337078.5" calcext:value-type="float">
            <text:p>337.078,50</text:p>
          </table:table-cell>
          <table:table-cell table:style-name="ce4" office:value-type="float" office:value="17652741.96" calcext:value-type="float">
            <text:p>17.652.741,96</text:p>
          </table:table-cell>
          <table:table-cell table:style-name="ce4" office:value-type="float" office:value="15707231.18" calcext:value-type="float">
            <text:p>15.707.231,18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1 - Acquisizione di beni immobili</text:p>
          </table:table-cell>
          <table:table-cell table:style-name="ce4" office:value-type="float" office:value="377436.97" calcext:value-type="float">
            <text:p>377.436,97</text:p>
          </table:table-cell>
          <table:table-cell table:style-name="ce4" office:value-type="float" office:value="388844.41" calcext:value-type="float">
            <text:p>388.844,4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61072.05" calcext:value-type="float">
            <text:p>1.061.072,05</text:p>
          </table:table-cell>
          <table:table-cell table:style-name="ce4" office:value-type="float" office:value="1013804.37" calcext:value-type="float">
            <text:p>1.013.804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105.84" calcext:value-type="float">
            <text:p>118.105,84</text:p>
          </table:table-cell>
          <table:table-cell table:style-name="ce4" office:value-type="float" office:value="152599.26" calcext:value-type="float">
            <text:p>152.599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53086.3" calcext:value-type="float">
            <text:p>753.086,30</text:p>
          </table:table-cell>
          <table:table-cell table:style-name="ce4" office:value-type="float" office:value="853979.85" calcext:value-type="float">
            <text:p>853.979,85</text:p>
          </table:table-cell>
          <table:table-cell table:style-name="ce4" office:value-type="float" office:value="95838.04" calcext:value-type="float">
            <text:p>95.838,04</text:p>
          </table:table-cell>
          <table:table-cell table:style-name="ce4" office:value-type="float" office:value="54814.49" calcext:value-type="float">
            <text:p>54.814,49</text:p>
          </table:table-cell>
          <table:table-cell table:style-name="ce4" office:value-type="float" office:value="119092.32" calcext:value-type="float">
            <text:p>119.092,32</text:p>
          </table:table-cell>
          <table:table-cell table:style-name="ce4" office:value-type="float" office:value="106907.5" calcext:value-type="float">
            <text:p>106.907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524631.52" calcext:value-type="float">
            <text:p>2.524.631,52</text:p>
          </table:table-cell>
          <table:table-cell table:style-name="ce4" office:value-type="float" office:value="2570949.88" calcext:value-type="float">
            <text:p>2.570.949,88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2 - Espropri e servitu' onerose</text:p>
          </table:table-cell>
          <table:table-cell table:number-columns-repeated="16" table:style-name="ce4" office:value-type="float" office:value="0" calcext:value-type="float">
            <text:p>0,00</text:p>
          </table:table-cell>
          <table:table-cell table:style-name="ce4" office:value-type="float" office:value="40000" calcext:value-type="float">
            <text:p>40.0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style-name="ce4" office:value-type="float" office:value="40000" calcext:value-type="float">
            <text:p>40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3 - Acquisto di beni specifici per realizzazioni in economia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4 - Utilizzo di beni di terzi per realizzazioni in economia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5 - Acquisizione di beni mobili, macchine ed attrezzature tecnico-scientifiche</text:p>
          </table:table-cell>
          <table:table-cell table:style-name="ce4" office:value-type="float" office:value="88721.97" calcext:value-type="float">
            <text:p>88.721,97</text:p>
          </table:table-cell>
          <table:table-cell table:style-name="ce4" office:value-type="float" office:value="44226.2" calcext:value-type="float">
            <text:p>44.226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554.6" calcext:value-type="float">
            <text:p>30.554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441.9" calcext:value-type="float">
            <text:p>37.441,90</text:p>
          </table:table-cell>
          <table:table-cell table:style-name="ce4" office:value-type="float" office:value="9214.25" calcext:value-type="float">
            <text:p>9.214,25</text:p>
          </table:table-cell>
          <table:table-cell table:style-name="ce4" office:value-type="float" office:value="4987.32" calcext:value-type="float">
            <text:p>4.987,32</text:p>
          </table:table-cell>
          <table:table-cell table:style-name="ce4" office:value-type="float" office:value="25555.08" calcext:value-type="float">
            <text:p>25.555,08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161705.79" calcext:value-type="float">
            <text:p>161.705,79</text:p>
          </table:table-cell>
          <table:table-cell table:style-name="ce4" office:value-type="float" office:value="78995.53" calcext:value-type="float">
            <text:p>78.995,53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6 - Incarichi professionali esterni</text:p>
          </table:table-cell>
          <table:table-cell table:style-name="ce4" office:value-type="float" office:value="29587.53" calcext:value-type="float">
            <text:p>29.587,53</text:p>
          </table:table-cell>
          <table:table-cell table:style-name="ce4" office:value-type="float" office:value="42244.15" calcext:value-type="float">
            <text:p>42.244,15</text:p>
          </table:table-cell>
          <table:table-cell table:number-columns-repeated="14" table:style-name="ce4" office:value-type="float" office:value="0" calcext:value-type="float">
            <text:p>0,00</text:p>
          </table:table-cell>
          <table:table-cell table:style-name="ce4" office:value-type="float" office:value="25883.52" calcext:value-type="float">
            <text:p>25.883,52</text:p>
          </table:table-cell>
          <table:table-cell table:style-name="ce4" office:value-type="float" office:value="29201.92" calcext:value-type="float">
            <text:p>29.201,92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5471.05" calcext:value-type="float">
            <text:p>55.471,05</text:p>
          </table:table-cell>
          <table:table-cell table:style-name="ce4" office:value-type="float" office:value="71446.07" calcext:value-type="float">
            <text:p>71.446,07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7 - Trasferimenti di capitale</text:p>
          </table:table-cell>
          <table:table-cell table:style-name="ce4" office:value-type="float" office:value="17200" calcext:value-type="float">
            <text:p>17.200,00</text:p>
          </table:table-cell>
          <table:table-cell table:style-name="ce4" office:value-type="float" office:value="20495.04" calcext:value-type="float">
            <text:p>20.495,0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5692.48" calcext:value-type="float">
            <text:p>15.692,48</text:p>
          </table:table-cell>
          <table:table-cell table:style-name="ce4" office:value-type="float" office:value="7846.24" calcext:value-type="float">
            <text:p>7.846,24</text:p>
          </table:table-cell>
          <table:table-cell table:number-columns-repeated="8" table:style-name="ce4" office:value-type="float" office:value="0" calcext:value-type="float">
            <text:p>0,00</text:p>
          </table:table-cell>
          <table:table-cell table:style-name="ce4" office:value-type="float" office:value="59282.91" calcext:value-type="float">
            <text:p>59.282,91</text:p>
          </table:table-cell>
          <table:table-cell table:style-name="ce4" office:value-type="float" office:value="111488.49" calcext:value-type="float">
            <text:p>111.488,49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2175.39" calcext:value-type="float">
            <text:p>92.175,39</text:p>
          </table:table-cell>
          <table:table-cell table:style-name="ce4" office:value-type="float" office:value="139829.77" calcext:value-type="float">
            <text:p>139.829,77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8 - Partecipazioni azionari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9 - Conferimenti di capitale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2-Spese in conto capitale</text:p>
          </table:table-cell>
          <table:table-cell table:style-name="ce2" office:value-type="string" calcext:value-type="string">
            <text:p>INTERVENTO 10 - Concessione di crediti e anticipazioni</text:p>
          </table:table-cell>
          <table:table-cell table:number-columns-repeated="26" table:style-name="ce4" office:value-type="float" office:value="0" calcext:value-type="float">
            <text:p>0,00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TOTALE TITOLO 2 - Spese in conto capitale</text:p>
          </table:table-cell>
          <table:table-cell/>
          <table:table-cell table:style-name="ce4" office:value-type="float" office:value="512946.47" calcext:value-type="float">
            <text:p>512.946,47</text:p>
          </table:table-cell>
          <table:table-cell table:style-name="ce4" office:value-type="float" office:value="495809.8" calcext:value-type="float">
            <text:p>495.809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554.6" calcext:value-type="float">
            <text:p>30.554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14206.43" calcext:value-type="float">
            <text:p>1.114.206,43</text:p>
          </table:table-cell>
          <table:table-cell table:style-name="ce4" office:value-type="float" office:value="1030864.86" calcext:value-type="float">
            <text:p>1.030.864,86</text:p>
          </table:table-cell>
          <table:table-cell table:style-name="ce4" office:value-type="float" office:value="4987.32" calcext:value-type="float">
            <text:p>4.987,32</text:p>
          </table:table-cell>
          <table:table-cell table:style-name="ce4" office:value-type="float" office:value="25555.08" calcext:value-type="float">
            <text:p>25.555,08</text:p>
          </table:table-cell>
          <table:table-cell table:style-name="ce4" office:value-type="float" office:value="118105.84" calcext:value-type="float">
            <text:p>118.105,84</text:p>
          </table:table-cell>
          <table:table-cell table:style-name="ce4" office:value-type="float" office:value="152599.26" calcext:value-type="float">
            <text:p>152.599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53086.3" calcext:value-type="float">
            <text:p>753.086,30</text:p>
          </table:table-cell>
          <table:table-cell table:style-name="ce4" office:value-type="float" office:value="853979.85" calcext:value-type="float">
            <text:p>853.979,85</text:p>
          </table:table-cell>
          <table:table-cell table:style-name="ce4" office:value-type="float" office:value="221004.47" calcext:value-type="float">
            <text:p>221.004,47</text:p>
          </table:table-cell>
          <table:table-cell table:style-name="ce4" office:value-type="float" office:value="195504.9" calcext:value-type="float">
            <text:p>195.504,90</text:p>
          </table:table-cell>
          <table:table-cell table:style-name="ce4" office:value-type="float" office:value="119092.32" calcext:value-type="float">
            <text:p>119.092,32</text:p>
          </table:table-cell>
          <table:table-cell table:style-name="ce4" office:value-type="float" office:value="106907.5" calcext:value-type="float">
            <text:p>106.907,5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73983.75" calcext:value-type="float">
            <text:p>2.873.983,75</text:p>
          </table:table-cell>
          <table:table-cell table:style-name="ce4" office:value-type="float" office:value="2861221.25" calcext:value-type="float">
            <text:p>2.861.221,25</text:p>
          </table:table-cell>
          <table:table-cell table:style-name="ce2" table:number-columns-repeated="996"/>
        </table:table-row>
        <table:table-row table:style-name="ro1">
          <table:table-cell table:style-name="ce2" office:value-type="string" calcext:value-type="string">
            <text:p>TOTALE TITOLO 3 - Spese per rimborso di prestiti</text:p>
          </table:table-cell>
          <table:table-cell/>
          <table:table-cell table:style-name="ce4" office:value-type="float" office:value="241918.78" calcext:value-type="float">
            <text:p>241.918,78</text:p>
          </table:table-cell>
          <table:table-cell table:style-name="ce4" office:value-type="float" office:value="295979.36" calcext:value-type="float">
            <text:p>295.979,36</text:p>
          </table:table-cell>
          <table:table-cell table:number-columns-repeated="22" table:style-name="ce4" office:value-type="float" office:value="0" calcext:value-type="float">
            <text:p>0,00</text:p>
          </table:table-cell>
          <table:table-cell table:style-name="ce4" office:value-type="float" office:value="241918.78" calcext:value-type="float">
            <text:p>241.918,78</text:p>
          </table:table-cell>
          <table:table-cell table:style-name="ce4" office:value-type="float" office:value="295979.36" calcext:value-type="float">
            <text:p>295.979,36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TOTALE TITOLO 4 - Spese per servizi per conto di terzi</text:p>
          </table:table-cell>
          <table:table-cell/>
          <table:table-cell table:number-columns-repeated="24" table:style-name="ce4" office:value-type="float" office:value="0" calcext:value-type="float">
            <text:p>0,00</text:p>
          </table:table-cell>
          <table:table-cell table:style-name="ce4" office:value-type="float" office:value="2238760.94" calcext:value-type="float">
            <text:p>2.238.760,94</text:p>
          </table:table-cell>
          <table:table-cell table:style-name="ce4" office:value-type="float" office:value="2242359.55" calcext:value-type="float">
            <text:p>2.242.359,55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TOTALE SPESE PER CLASSIFICAZIONE FUNZIONALE</text:p>
          </table:table-cell>
          <table:table-cell/>
          <table:table-cell table:style-name="ce4" office:value-type="float" office:value="4813269.71" calcext:value-type="float">
            <text:p>4.813.269,71</text:p>
          </table:table-cell>
          <table:table-cell table:style-name="ce4" office:value-type="float" office:value="4485762.49" calcext:value-type="float">
            <text:p>4.485.762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19697.63" calcext:value-type="float">
            <text:p>719.697,63</text:p>
          </table:table-cell>
          <table:table-cell table:style-name="ce4" office:value-type="float" office:value="689143.03" calcext:value-type="float">
            <text:p>689.143,03</text:p>
          </table:table-cell>
          <table:table-cell table:style-name="ce4" office:value-type="float" office:value="2372998.48" calcext:value-type="float">
            <text:p>2.372.998,48</text:p>
          </table:table-cell>
          <table:table-cell table:style-name="ce4" office:value-type="float" office:value="2087942.19" calcext:value-type="float">
            <text:p>2.087.942,19</text:p>
          </table:table-cell>
          <table:table-cell table:style-name="ce4" office:value-type="float" office:value="574679.43" calcext:value-type="float">
            <text:p>574.679,43</text:p>
          </table:table-cell>
          <table:table-cell table:style-name="ce4" office:value-type="float" office:value="553103.58" calcext:value-type="float">
            <text:p>553.103,58</text:p>
          </table:table-cell>
          <table:table-cell table:style-name="ce4" office:value-type="float" office:value="392524.35" calcext:value-type="float">
            <text:p>392.524,35</text:p>
          </table:table-cell>
          <table:table-cell table:style-name="ce4" office:value-type="float" office:value="358504.81" calcext:value-type="float">
            <text:p>358.504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2738.21" calcext:value-type="float">
            <text:p>1.762.738,21</text:p>
          </table:table-cell>
          <table:table-cell table:style-name="ce4" office:value-type="float" office:value="1839855.25" calcext:value-type="float">
            <text:p>1.839.855,25</text:p>
          </table:table-cell>
          <table:table-cell table:style-name="ce4" office:value-type="float" office:value="4381433.98" calcext:value-type="float">
            <text:p>4.381.433,98</text:p>
          </table:table-cell>
          <table:table-cell table:style-name="ce4" office:value-type="float" office:value="4323946.75" calcext:value-type="float">
            <text:p>4.323.946,75</text:p>
          </table:table-cell>
          <table:table-cell table:style-name="ce4" office:value-type="float" office:value="5010988.6" calcext:value-type="float">
            <text:p>5.010.988,60</text:p>
          </table:table-cell>
          <table:table-cell table:style-name="ce4" office:value-type="float" office:value="3934463.72" calcext:value-type="float">
            <text:p>3.934.463,72</text:p>
          </table:table-cell>
          <table:table-cell table:style-name="ce4" office:value-type="float" office:value="395475.84" calcext:value-type="float">
            <text:p>395.475,84</text:p>
          </table:table-cell>
          <table:table-cell table:style-name="ce4" office:value-type="float" office:value="254631.47" calcext:value-type="float">
            <text:p>254.631,47</text:p>
          </table:table-cell>
          <table:table-cell table:style-name="ce4" office:value-type="float" office:value="344838.26" calcext:value-type="float">
            <text:p>344.838,26</text:p>
          </table:table-cell>
          <table:table-cell table:style-name="ce4" office:value-type="float" office:value="337078.5" calcext:value-type="float">
            <text:p>337.078,50</text:p>
          </table:table-cell>
          <table:table-cell table:style-name="ce4" office:value-type="float" office:value="23007405.43" calcext:value-type="float">
            <text:p>23.007.405,43</text:p>
          </table:table-cell>
          <table:table-cell table:style-name="ce4" office:value-type="float" office:value="21106791.34" calcext:value-type="float">
            <text:p>21.106.791,34</text:p>
          </table:table-cell>
          <table:table-cell table:number-columns-repeated="99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5:04:13</meta:creation-date>
    <meta:initial-creator>Apache POI</meta:initial-creator>
    <dc:language>it-IT</dc:language>
    <meta:editing-cycles>0</meta:editing-cycles>
    <meta:editing-duration>P0D</meta:editing-duration>
    <meta:generator>LibreOffice/4.2.6.3$Windows_x86 LibreOffice_project/3fd416d4c6db7d3204c17ce57a1d70f6e531ee21</meta:generator>
    <meta:document-statistic meta:table-count="1" meta:cell-count="751" meta:object-count="0"/>
  </office:meta>
</office:document-meta>
</file>