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45cm"/>
    </style:style>
    <style:style style:name="co2" style:family="table-column">
      <style:table-column-properties fo:break-before="auto" style:column-width="16.083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port_20_da_20_Griglia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1 - Imposte</text:p>
          </table:table-cell>
          <table:table-cell table:style-name="ce4" office:value-type="float" office:value="6771428.99" calcext:value-type="float">
            <text:p>6.771.428,99</text:p>
          </table:table-cell>
          <table:table-cell table:style-name="ce4" office:value-type="float" office:value="7354780.32" calcext:value-type="float">
            <text:p>7.354.780,3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2 - Tasse</text:p>
          </table:table-cell>
          <table:table-cell table:style-name="ce4" office:value-type="float" office:value="3170854.94" calcext:value-type="float">
            <text:p>3.170.854,94</text:p>
          </table:table-cell>
          <table:table-cell table:style-name="ce4" office:value-type="float" office:value="3782773.82" calcext:value-type="float">
            <text:p>3.782.773,8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3 - Tributi speciali ed altre entrate tributarie proprie</text:p>
          </table:table-cell>
          <table:table-cell table:style-name="ce4" office:value-type="float" office:value="3948184.01" calcext:value-type="float">
            <text:p>3.948.184,01</text:p>
          </table:table-cell>
          <table:table-cell table:style-name="ce4" office:value-type="float" office:value="3801857.34" calcext:value-type="float">
            <text:p>3.801.857,3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Default"/>
          <table:table-cell table:style-name="ce4" office:value-type="float" office:value="13890467.94" calcext:value-type="float">
            <text:p>13.890.467,94</text:p>
          </table:table-cell>
          <table:table-cell table:style-name="ce4" office:value-type="float" office:value="14939411.48" calcext:value-type="float">
            <text:p>14.939.411,4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1 - Contributi e trasferimenti correnti dello Stato</text:p>
          </table:table-cell>
          <table:table-cell table:style-name="ce4" office:value-type="float" office:value="2414349.82" calcext:value-type="float">
            <text:p>2.414.349,82</text:p>
          </table:table-cell>
          <table:table-cell table:style-name="ce4" office:value-type="float" office:value="2430731.64" calcext:value-type="float">
            <text:p>2.430.731,6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2 - Contributi e trasferimenti correnti dalla regione</text:p>
          </table:table-cell>
          <table:table-cell table:style-name="ce4" office:value-type="float" office:value="1867191.64" calcext:value-type="float">
            <text:p>1.867.191,64</text:p>
          </table:table-cell>
          <table:table-cell table:style-name="ce4" office:value-type="float" office:value="1745200.25" calcext:value-type="float">
            <text:p>1.745.200,2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3 - Contributi e trasferimenti correnti dalla regione per funzioni deleg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4 - Contributi e trasferimenti da parte di organismi comunitari ed internazion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5 - Contributi e trasferimenti correnti da altri enti del settore pubblico</text:p>
          </table:table-cell>
          <table:table-cell table:style-name="ce4" office:value-type="float" office:value="343619.09" calcext:value-type="float">
            <text:p>343.619,09</text:p>
          </table:table-cell>
          <table:table-cell table:style-name="ce4" office:value-type="float" office:value="280862.52" calcext:value-type="float">
            <text:p>280.862,5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Default"/>
          <table:table-cell table:style-name="ce4" office:value-type="float" office:value="4625160.55" calcext:value-type="float">
            <text:p>4.625.160,55</text:p>
          </table:table-cell>
          <table:table-cell table:style-name="ce4" office:value-type="float" office:value="4456794.41" calcext:value-type="float">
            <text:p>4.456.794,4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1 - Proventi dei servizi pubblici</text:p>
          </table:table-cell>
          <table:table-cell table:style-name="ce4" office:value-type="float" office:value="466768.2" calcext:value-type="float">
            <text:p>466.768,20</text:p>
          </table:table-cell>
          <table:table-cell table:style-name="ce4" office:value-type="float" office:value="411465.66" calcext:value-type="float">
            <text:p>411.465,6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2 - Proventi dei beni dell'ente</text:p>
          </table:table-cell>
          <table:table-cell table:style-name="ce4" office:value-type="float" office:value="171882.93" calcext:value-type="float">
            <text:p>171.882,93</text:p>
          </table:table-cell>
          <table:table-cell table:style-name="ce4" office:value-type="float" office:value="162221.68" calcext:value-type="float">
            <text:p>162.221,6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3 - Interessi su anticipazioni e crediti</text:p>
          </table:table-cell>
          <table:table-cell table:number-columns-repeated="2" table:style-name="ce4" office:value-type="float" office:value="6202.64" calcext:value-type="float">
            <text:p>6.202,6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4 - Utili netti delle aziende speciali e partecipate, dividendi di societa'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5 - Proventi diversi</text:p>
          </table:table-cell>
          <table:table-cell table:style-name="ce4" office:value-type="float" office:value="364464.15" calcext:value-type="float">
            <text:p>364.464,15</text:p>
          </table:table-cell>
          <table:table-cell table:style-name="ce4" office:value-type="float" office:value="344518.22" calcext:value-type="float">
            <text:p>344.518,2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Default"/>
          <table:table-cell table:style-name="ce4" office:value-type="float" office:value="1009317.92" calcext:value-type="float">
            <text:p>1.009.317,92</text:p>
          </table:table-cell>
          <table:table-cell table:style-name="ce4" office:value-type="float" office:value="924408.2" calcext:value-type="float">
            <text:p>924.408,2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1 - Alienazioni di beni patrimoniali</text:p>
          </table:table-cell>
          <table:table-cell table:number-columns-repeated="2" table:style-name="ce4" office:value-type="float" office:value="2274473.31" calcext:value-type="float">
            <text:p>2.274.473,3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2 - Trasferimenti di capitale dallo Stato</text:p>
          </table:table-cell>
          <table:table-cell table:number-columns-repeated="2" table:style-name="ce4" office:value-type="float" office:value="148686.34" calcext:value-type="float">
            <text:p>148.686,3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3 - Trasferimenti di capitale dalla regione</text:p>
          </table:table-cell>
          <table:table-cell table:style-name="ce4" office:value-type="float" office:value="434611.34" calcext:value-type="float">
            <text:p>434.611,34</text:p>
          </table:table-cell>
          <table:table-cell table:style-name="ce4" office:value-type="float" office:value="235573.45" calcext:value-type="float">
            <text:p>235.573,4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4 - Trasferimenti di capitale da altri enti del settore pubblic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5 - Trasferimenti di capitale da altri soggetti</text:p>
          </table:table-cell>
          <table:table-cell table:style-name="ce4" office:value-type="float" office:value="1465491.68" calcext:value-type="float">
            <text:p>1.465.491,68</text:p>
          </table:table-cell>
          <table:table-cell table:style-name="ce4" office:value-type="float" office:value="1466007.68" calcext:value-type="float">
            <text:p>1.466.007,6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6 - Riscossione di credi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Default"/>
          <table:table-cell table:style-name="ce4" office:value-type="float" office:value="4323262.67" calcext:value-type="float">
            <text:p>4.323.262,67</text:p>
          </table:table-cell>
          <table:table-cell table:style-name="ce4" office:value-type="float" office:value="4124740.78" calcext:value-type="float">
            <text:p>4.124.740,7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1 - Anticipazioni di cass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2 - Finanziamen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3 - Assunzione di mutui e presti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4 - Emissione di prestit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/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E titolo VI - Entrate per servizi per conto di terzi</text:p>
          </table:table-cell>
          <table:table-cell/>
          <table:table-cell table:style-name="ce4" office:value-type="float" office:value="2238760.94" calcext:value-type="float">
            <text:p>2.238.760,94</text:p>
          </table:table-cell>
          <table:table-cell table:style-name="ce4" office:value-type="float" office:value="2165950.96" calcext:value-type="float">
            <text:p>2.165.950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/>
          <table:table-cell table:style-name="ce4" office:value-type="float" office:value="26086970.02" calcext:value-type="float">
            <text:p>26.086.970,02</text:p>
          </table:table-cell>
          <table:table-cell table:style-name="ce4" office:value-type="float" office:value="26611305.83" calcext:value-type="float">
            <text:p>26.611.305,83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5:03:02</meta:creation-date>
    <meta:initial-creator>Apache POI</meta:initial-creator>
    <dc:language>it-IT</dc:language>
    <meta:editing-cycles>0</meta:editing-cycles>
    <meta:editing-duration>P0D</meta:editing-duration>
    <meta:generator>LibreOffice/4.2.6.3$Windows_x86 LibreOffice_project/3fd416d4c6db7d3204c17ce57a1d70f6e531ee21</meta:generator>
    <meta:document-statistic meta:table-count="1" meta:cell-count="117" meta:object-count="0"/>
  </office:meta>
</office:document-meta>
</file>