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ItalicMT" svg:font-family="TimesNewRomanPS-BoldItalicMT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6.13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7" table:default-cell-style-name="ce27"/>
        <table:table-column table:style-name="co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>
            <text:p>TITOLO</text:p>
          </table:table-cell>
          <table:table-cell table:style-name="ce29" office:value-type="string" calcext:value-type="string">
            <text:p>APPROVAZIONE</text:p>
            <text:p/>
          </table:table-cell>
          <table:table-cell table:style-name="ce29" office:value-type="string" calcext:value-type="string">
            <text:p>AGGIORNAMENTI</text:p>
            <text:p/>
          </table:table-cell>
          <table:table-cell table:style-name="ce29" office:value-type="string" calcext:value-type="string">
            <text:p>AREA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A DISCIPLINA DELLE ATTIVITA' DI BARBIERE, ACCONCIATORE, <text:s/>ESTETISTA, TATUAGGIO E PIERCING</text:p>
          </table:table-cell>
          <table:table-cell table:style-name="ce30" office:value-type="string" calcext:value-type="string">
            <text:p>DCC 120/2010</text:p>
          </table:table-cell>
          <table:table-cell table:style-name="ce30" office:value-type="string" calcext:value-type="string">
            <text:p>DCC 8/2012</text:p>
          </table:table-cell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CONSULTA DELLE ATTIVITÀ PRODUTTIVE </text:p>
          </table:table-cell>
          <table:table-cell table:style-name="ce30" office:value-type="string" calcext:value-type="string">
            <text:p>DCC 31/2011</text:p>
          </table:table-cell>
          <table:table-cell table:style-name="ce31" office:value-type="string" calcext:value-type="string">
            <text:p>DCC 61/2011</text:p>
          </table:table-cell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IN MATERIA DI GIOCHI</text:p>
          </table:table-cell>
          <table:table-cell table:style-name="ce30" office:value-type="string" calcext:value-type="string">
            <text:p>DCC 67/2016</text:p>
          </table:table-cell>
          <table:table-cell table:style-name="ce30"/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CRITERI DI PROGRAMMAZIONE PER IL RILASCIO DELLE AUTORIZZAZIONI PER L’ESERCIZIO DELLE ATTIVITÀ DI SOMMINISTRAZIONE DI ALIMENTI E BEVANDE E NORME PROCEDURALI</text:p>
          </table:table-cell>
          <table:table-cell table:style-name="ce30" office:value-type="string" calcext:value-type="string">
            <text:p>DCC 49/2009</text:p>
          </table:table-cell>
          <table:table-cell table:style-name="ce31"/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ATTIVITA' DELLO SPETTACOLO VIAGGIANTE</text:p>
          </table:table-cell>
          <table:table-cell table:style-name="ce30" office:value-type="string" calcext:value-type="string">
            <text:p>DCC 31/09</text:p>
          </table:table-cell>
          <table:table-cell table:style-name="ce30" office:value-type="string" calcext:value-type="string">
            <text:p>DCC 52/2017</text:p>
          </table:table-cell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DISCIPLINA DEGLI AUTOSERVIZI PUBBLICI NON DI LINEA TAXI E NOLEGGIO AUTOVETTURE CON CONDUCENTE</text:p>
          </table:table-cell>
          <table:table-cell table:style-name="ce30" office:value-type="string" calcext:value-type="string">
            <text:p>DCC 43/2000</text:p>
          </table:table-cell>
          <table:table-cell table:style-name="ce31"/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UNALE PER L’ISTITUZIONE DEL MERCATINO AGRICOLO</text:p>
          </table:table-cell>
          <table:table-cell table:style-name="ce31" office:value-type="string" calcext:value-type="string">
            <text:p>DCC 65/2010</text:p>
          </table:table-cell>
          <table:table-cell table:style-name="ce31"/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MERCATO ANTIQUARIATO E COLLEZIONISMO PIAZZA E. FERMI</text:p>
          </table:table-cell>
          <table:table-cell table:style-name="ce31" office:value-type="string" calcext:value-type="string">
            <text:p>DCC 50/2009</text:p>
          </table:table-cell>
          <table:table-cell table:style-name="ce31"/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A DISCIPLINA DEL COMMERCIO IN AREA PUBBLICA</text:p>
          </table:table-cell>
          <table:table-cell table:style-name="ce31" office:value-type="string" calcext:value-type="string">
            <text:p>DCC 215/1977</text:p>
          </table:table-cell>
          <table:table-cell table:style-name="ce31" office:value-type="string" calcext:value-type="string">
            <text:p>DCC 168/1992 - 107/1998 - 37/1999</text:p>
          </table:table-cell>
          <table:table-cell table:style-name="ce38" office:value-type="string" calcext:value-type="string">
            <text:p>ATTIVITA' PRODUTTIVE</text:p>
          </table:table-cell>
          <table:table-cell table:number-columns-repeated="1019"/>
        </table:table-row>
        <table:table-row table:style-name="ro4">
          <table:table-cell/>
          <table:table-cell table:style-name="ce32" office:value-type="string" calcext:value-type="string">
            <text:p>REGOLAMENTO PER LO SVOLGIMENTO DELLE SEDUTE DEGLI ORGANI COLEGIALI IN MODALITÀ TELEMATICA</text:p>
          </table:table-cell>
          <table:table-cell table:style-name="ce31" office:value-type="string" calcext:value-type="string">
            <text:p>DCP <text:s/>02/2023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IL FUNZIONAMENTO DEL CONSIGLIO COMUNALE</text:p>
          </table:table-cell>
          <table:table-cell table:style-name="ce30" office:value-type="string" calcext:value-type="string">
            <text:p>DCC 137/2010</text:p>
          </table:table-cell>
          <table:table-cell table:style-name="ce31" office:value-type="string" calcext:value-type="string">
            <text:p>DCC 55/2014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I CONTABILITA' </text:p>
          </table:table-cell>
          <table:table-cell table:style-name="ce30" office:value-type="string" calcext:value-type="string">
            <text:p>DCC 85/2015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'ACQUISIZIONE DI LAVORI, FORNITURE E SERVIZI IN ECONOMIA E PER L'AFFIDAMENTO DI SERVIZI TECNICI</text:p>
          </table:table-cell>
          <table:table-cell table:style-name="ce30" office:value-type="string" calcext:value-type="string">
            <text:p>DCC 28/2008</text:p>
          </table:table-cell>
          <table:table-cell table:style-name="ce30" office:value-type="string" calcext:value-type="string">
            <text:p>DCC 55/2013 - 588/2013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SUL SITEMA DEI CONTROLLI INTERNI</text:p>
          </table:table-cell>
          <table:table-cell table:style-name="ce30" office:value-type="string" calcext:value-type="string">
            <text:p>DCC 5/2013</text:p>
          </table:table-cell>
          <table:table-cell table:style-name="ce30" office:value-type="string" calcext:value-type="string">
            <text:p>DCC 54/2019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’ORDINAMENTO DEGLI UFFICI E DEI SERVIZI</text:p>
            <text:p>ALL. A) – REGOLAMENTO PER L'UTILIZZO DEGLI STRUMENTI INFORMATICI</text:p>
            <text:p>ALL. B) – REGOLAMENTO PER LA DISCIPLINA DEI CONCORSI, DEGI ACCESSI E DELLE SELEZIONI</text:p>
          </table:table-cell>
          <table:table-cell table:style-name="ce30" office:value-type="string" calcext:value-type="string">
            <text:p>DGC 71/2012</text:p>
          </table:table-cell>
          <table:table-cell table:style-name="ce31" office:value-type="string" calcext:value-type="string">
            <text:p>DGC 74/2012 - 75/2014 – 2/2015 – 34/2018 – 11/2021 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DI POLIZIA MORTUARIA E CIMITERIALE</text:p>
          </table:table-cell>
          <table:table-cell table:style-name="ce30" office:value-type="string" calcext:value-type="string">
            <text:p>DCC 48/2018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OLIZIA URBANA</text:p>
          </table:table-cell>
          <table:table-cell table:style-name="ce30" office:value-type="string" calcext:value-type="string">
            <text:p>DCC 115/2010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’ORGANIZZAZIONE ED IL FUNZIONAMENTO DELLA COMMISSIONE COMUNALE DI VIGILANZA SUI LOCALI DI PUBBLICO SPETTACOLO - C.C.V.L.P.S.</text:p>
          </table:table-cell>
          <table:table-cell table:style-name="ce30" office:value-type="string" calcext:value-type="string">
            <text:p>DCC 35/2012</text:p>
          </table:table-cell>
          <table:table-cell table:style-name="ce30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ER LA DISCIPLINA DELLA VIDEOSORVEGLIANZA</text:p>
          </table:table-cell>
          <table:table-cell table:style-name="ce30" office:value-type="string" calcext:value-type="string">
            <office:annotation draw:style-name="gr2" draw:text-style-name="P2" svg:width="0.714cm" svg:height="1.667cm" svg:x="16.765cm" svg:y="30.851cm" draw:caption-point-x="3.113cm" draw:caption-point-y="-0.017cm">
              <dc:creator>Dario Dreosti</dc:creator>
              <dc:date>1899-12-30T00:00:00</dc:date>
              <text:p text:style-name="P1"><text:span text:style-name="T1">Dario Dreosti:</text:span></text:p>
              <text:p text:style-name="P1"><text:span text:style-name="T2">DA VERIFICARE</text:span></text:p>
            </office:annotation>
            <text:p>DCC 70/2006</text:p>
          </table:table-cell>
          <table:table-cell table:style-name="ce30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VENDITA DEGLI IMMOBILI PATRIMONIALI</text:p>
          </table:table-cell>
          <table:table-cell table:style-name="ce30" office:value-type="string" calcext:value-type="string">
            <text:p>DCC 41/2000</text:p>
          </table:table-cell>
          <table:table-cell table:style-name="ce30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EL CERIMONIALE</text:p>
          </table:table-cell>
          <table:table-cell table:style-name="ce30" office:value-type="string" calcext:value-type="string">
            <text:p>DCC 52/2016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EFFETTUAZIONE SPESE DI RAPPRESENTANZA E CERIMONIALE</text:p>
          </table:table-cell>
          <table:table-cell table:style-name="ce30" office:value-type="string" calcext:value-type="string">
            <text:p>DCC 53/2016</text:p>
          </table:table-cell>
          <table:table-cell table:style-name="ce30" office:value-type="string" calcext:value-type="string">
            <text:p>DCC 64/2017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GESTIONE DEGLI OGGETTI SMARRITI E RINVENUTI DA TERZI</text:p>
          </table:table-cell>
          <table:table-cell table:style-name="ce30" office:value-type="string" calcext:value-type="string">
            <text:p>DCC 35/2017</text:p>
          </table:table-cell>
          <table:table-cell table:style-name="ce30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UNALE DELLE VARIAZIONI ECOGRAFICHE E DELL'ATTRIBUZIONE DELLA NUMERAZIONE CIVICA ESTERNA ED INTERNA</text:p>
          </table:table-cell>
          <table:table-cell table:style-name="ce31" office:value-type="string" calcext:value-type="string">
            <text:p>DCC 70/2000</text:p>
          </table:table-cell>
          <table:table-cell table:style-name="ce31" office:value-type="string" calcext:value-type="string">
            <text:p>DCC 94/2007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UNALE DI GESTIONE E FUNZIONAMENTO DELL’ALBO PRETORIO “ON LINE” </text:p>
          </table:table-cell>
          <table:table-cell table:style-name="ce31" office:value-type="string" calcext:value-type="string">
            <text:p>DCC 72/2011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UNALE PER IL TRATTAMENTO DEI DATI SENSIBILI E GIUDIZIARI</text:p>
          </table:table-cell>
          <table:table-cell table:style-name="ce31" office:value-type="string" calcext:value-type="string">
            <text:p>DCC 132/2005</text:p>
          </table:table-cell>
          <table:table-cell table:style-name="ce31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ITATO UNICO DI GARANZIA PER LE PARI OPPORTUNITÀ, LA VALORIZZAZIONE DEL BENESSERE DI CHI LAVORA E CONTRO LE DISCRIMINAZIONI – CUG</text:p>
          </table:table-cell>
          <table:table-cell table:style-name="ce31" office:value-type="string" calcext:value-type="string">
            <text:p>DGC 136/2012</text:p>
          </table:table-cell>
          <table:table-cell table:style-name="ce37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PER L’EROGAZIONE DELL’INCENTIVO A FAVORE DEL PERSONALE IMPEGNATO NELL’ATTIVITA’ DI RECUPERO EVASIONE I.C.I.</text:p>
          </table:table-cell>
          <table:table-cell table:style-name="ce31" office:value-type="string" calcext:value-type="string">
            <text:p>DGC 277/2008</text:p>
          </table:table-cell>
          <table:table-cell table:style-name="ce36" office:value-type="string" calcext:value-type="string">
            <text:p>DGC 117/2014</text:p>
          </table:table-cell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OMUNALE RECANTE NORME E CRITERI PER LA RIPARTIZIONE <text:s/>DEL FONDO INCENTIVANTE PER FUNZIONI TECNICHE DI CUI ALL'ART. 113 DEL DECRETO LEGISLATIVO 18/04/2016, N. 50</text:p>
          </table:table-cell>
          <table:table-cell table:style-name="ce31" office:value-type="string" calcext:value-type="string">
            <text:p>DGC 45/2017</text:p>
          </table:table-cell>
          <table:table-cell table:style-name="ce37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PER LA PUBBLICITÀ E LA TRASPARENZA DELLA POSIZIONE PERSONALE, REDDITUALE E PATRIMONIALE DEI TITOLARI DI INCARICHI POLITICI DEL COMUNE DI SPINEA</text:p>
          </table:table-cell>
          <table:table-cell table:style-name="ce31" office:value-type="string" calcext:value-type="string">
            <text:p>DCC 63/2017</text:p>
          </table:table-cell>
          <table:table-cell table:style-name="ce37"/>
          <table:table-cell table:style-name="ce38" office:value-type="string" calcext:value-type="string">
            <text:p>ORGANIZZAZIONE E ATTIVITA' GENERALI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DI PARTECIPAZIONE</text:p>
          </table:table-cell>
          <table:table-cell table:style-name="ce31" office:value-type="string" calcext:value-type="string">
            <text:p>DCC 14/2019</text:p>
          </table:table-cell>
          <table:table-cell table:style-name="ce37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’ISTITUZIONE DEL SERVIZIO DI DEPOSITO DELLE DICHIARAZIONI ANTICIPATE DI TRATTAMENTO</text:p>
          </table:table-cell>
          <table:table-cell table:style-name="ce30" office:value-type="string" calcext:value-type="string">
            <text:p>DCC 39/2013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DELL'ALBO DELLE ASSOCIAZIONI</text:p>
          </table:table-cell>
          <table:table-cell table:style-name="ce30" office:value-type="string" calcext:value-type="string">
            <text:p>DCC 15/1994</text:p>
          </table:table-cell>
          <table:table-cell table:style-name="ce30" office:value-type="string" calcext:value-type="string">
            <text:p>DCC 46/2013 - 123/2014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IL CONFERIMENTO DELLE CIVICHE BENEMERENZE E DELLA CITTADINANZA ONORARIA</text:p>
          </table:table-cell>
          <table:table-cell table:style-name="ce30" office:value-type="string" calcext:value-type="string">
            <text:p>DCC 22/2015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ELLA "CASA ASSOCIAZIONI VIA BENNATI"</text:p>
          </table:table-cell>
          <table:table-cell table:style-name="ce30" office:value-type="string" calcext:value-type="string">
            <text:p>DCC 43/2015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CONCESSIONE TEMPORANEA DI ALLOGGI IN CONVENZIONE CON IL COMUNE DI VENEZIA E ALTRI ALLOGGI PER INTERVENTI DI ASSISTENZA ABITATIVA</text:p>
          </table:table-cell>
          <table:table-cell table:style-name="ce30" office:value-type="string" calcext:value-type="string">
            <text:p>DCC 36/2012</text:p>
          </table:table-cell>
          <table:table-cell table:style-name="ce31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CONCESSIONE DI AUSILI ECONOMICI PER LO SVOLGIMENTO DI ATTIVITÀ DI INTERESSE GENERALE, IN ATTUAZIONE DEL PRINCIPIO DI SUSSIDIARIETÀ ORIZZONTALE </text:p>
          </table:table-cell>
          <table:table-cell table:style-name="ce30" office:value-type="string" calcext:value-type="string">
            <text:p>DCC 78/2005</text:p>
          </table:table-cell>
          <table:table-cell table:style-name="ce30" office:value-type="string" calcext:value-type="string">
            <text:p>PARZIALMENTE DISAPPLICATO CON DCC 51/2017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A CONCESSIONE DI FINANZIAMENTI E BENEFICI ECONOMICI AD ENTI PUBBLICI E SOGGETTI PRIVATI</text:p>
          </table:table-cell>
          <table:table-cell table:style-name="ce30" office:value-type="string" calcext:value-type="string">
            <text:p>DCC 151 E 222/1991</text:p>
          </table:table-cell>
          <table:table-cell table:style-name="ce31" office:value-type="string" calcext:value-type="string">
            <text:p>DCC 48/1992 - 65/1992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SERVIZIO DI REFEZIONE <text:s/>SCOLASTICA </text:p>
          </table:table-cell>
          <table:table-cell table:style-name="ce30" office:value-type="string" calcext:value-type="string">
            <text:p>DCC 90/2006</text:p>
          </table:table-cell>
          <table:table-cell table:style-name="ce31" office:value-type="string" calcext:value-type="string">
            <text:p>DCC 90/2006 - 19/2008 -19-2010 - 129/2010 - 35/2011 - <text:s/>124/2014 – 35/2020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CONSULTE POPOLARI</text:p>
          </table:table-cell>
          <table:table-cell table:style-name="ce30" office:value-type="string" calcext:value-type="string">
            <text:p>DCC 28/1995</text:p>
          </table:table-cell>
          <table:table-cell table:style-name="ce30" office:value-type="string" calcext:value-type="string">
            <text:p>DCC 108/1995 - 62/1996 - 26/1998 - 32/1999 - 113/2014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ELLA BIBLIOTECA COMUNALE DI SPINEA</text:p>
          </table:table-cell>
          <table:table-cell table:style-name="ce30" office:value-type="string" calcext:value-type="string">
            <text:p>DCC 72/2002</text:p>
          </table:table-cell>
          <table:table-cell table:style-name="ce30" office:value-type="string" calcext:value-type="string">
            <text:p>DCC 63/2019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EL SERVIZIO INTERNET DELLA BIBLIOTECA COMUNALE</text:p>
          </table:table-cell>
          <table:table-cell table:style-name="ce30"/>
          <table:table-cell table:style-name="ce30" office:value-type="string" calcext:value-type="string">
            <text:p>DCC 73/2011 – 25/2013 – 7/2020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'UTILIZZO DELL'ORATORIO DI SANTA MARIA ASSUNTA IN ROSSIGNAGO</text:p>
          </table:table-cell>
          <table:table-cell table:style-name="ce30" office:value-type="string" calcext:value-type="string">
            <text:p>DCC 34/2000</text:p>
          </table:table-cell>
          <table:table-cell table:style-name="ce31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'ORATORIO DI VILLA SIMION</text:p>
          </table:table-cell>
          <table:table-cell table:style-name="ce30" office:value-type="string" calcext:value-type="string">
            <text:p>DCC 39/2006</text:p>
          </table:table-cell>
          <table:table-cell table:style-name="ce31" office:value-type="string" calcext:value-type="string">
            <text:p>DCC 31/2010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3" office:value-type="string" calcext:value-type="string">
            <text:p>REGOLAMENTO PER L’ISTITUZIONE ED IL FUNZIONAMENTO DELLA COMMISSIONE COMUNALE PER LE PARI OPPORTUNITA’ FRA UOMINI E DONNE E LA CULTURA DELLA DIFFERENZA</text:p>
            <text:p/>
          </table:table-cell>
          <table:table-cell table:style-name="ce30" office:value-type="string" calcext:value-type="string">
            <text:p>DCC 136/2010</text:p>
          </table:table-cell>
          <table:table-cell table:style-name="ce31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A CONCESSIONE DEI PATROCINI</text:p>
          </table:table-cell>
          <table:table-cell table:style-name="ce30" office:value-type="string" calcext:value-type="string">
            <text:p>DCC 50/2005</text:p>
          </table:table-cell>
          <table:table-cell table:style-name="ce31" office:value-type="string" calcext:value-type="string">
            <text:p>DCC 20/2010 – 108/2010 – 61/2019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DIBUS SPINEA</text:p>
          </table:table-cell>
          <table:table-cell table:style-name="ce30" office:value-type="string" calcext:value-type="string">
            <text:p>DCC 14/2014</text:p>
          </table:table-cell>
          <table:table-cell table:style-name="ce31" office:value-type="string" calcext:value-type="string">
            <text:p>DCC 62/2019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UTILIZZO DEGLI SPAZI COMUNALI</text:p>
          </table:table-cell>
          <table:table-cell table:style-name="ce30" office:value-type="string" calcext:value-type="string">
            <text:p>DCC 16/2011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A DISCIPLINA E LA GESTIONE DELLE SPONSORIZZAZIONI</text:p>
          </table:table-cell>
          <table:table-cell table:style-name="ce30" office:value-type="string" calcext:value-type="string">
            <text:p>DCC 77/2005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’UTILIZZO DEGLI IMPIANTI SPORTIVI COMUNALI</text:p>
          </table:table-cell>
          <table:table-cell table:style-name="ce30" office:value-type="string" calcext:value-type="string">
            <text:p>DCC 47/2015</text:p>
          </table:table-cell>
          <table:table-cell table:style-name="ce31" office:value-type="string" calcext:value-type="string">
            <text:p>DCC 63/2015 - 13/2016 – 16/2017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DEL SERVIZIO DI TRASPORTO SCOLASTICO</text:p>
          </table:table-cell>
          <table:table-cell table:style-name="ce30" office:value-type="string" calcext:value-type="string">
            <text:p>DCC 96/2005</text:p>
          </table:table-cell>
          <table:table-cell table:style-name="ce30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IN MATERIA DI SERVIZI SOCIALI</text:p>
          </table:table-cell>
          <table:table-cell table:style-name="ce30" office:value-type="string" calcext:value-type="string">
            <text:p>DCC 113/2015</text:p>
          </table:table-cell>
          <table:table-cell table:style-name="ce31" office:value-type="string" calcext:value-type="string">
            <text:p>DCC 54/2016</text:p>
          </table:table-cell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I RAPPORTI DI COLLABORAZIONE TRA IL COMUNE DI SPINEA E SINGOLI VOLONTARI PER L’ATTUAZIONE DI INTERVENTI DI CURA E VALORIZZAZIONE DEI BENI COMUNI</text:p>
          </table:table-cell>
          <table:table-cell table:style-name="ce30" office:value-type="string" calcext:value-type="string">
            <text:p>DCC 51/2017</text:p>
          </table:table-cell>
          <table:table-cell table:style-name="ce31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>
            <text:p>REGOLAMENTO CITTADINANZA SIMBOLICA AI MINORENNI DI ORIGINE STRANIERA</text:p>
          </table:table-cell>
          <table:table-cell table:style-name="ce31" office:value-type="string" calcext:value-type="string">
            <text:p>DCC 15/2014</text:p>
          </table:table-cell>
          <table:table-cell table:style-name="ce37"/>
          <table:table-cell table:style-name="ce38" office:value-type="string" calcext:value-type="string">
            <text:p>SOCIALE CULTURA PARTECIPAZIONE E SPORT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GENERALE DELLE ENTRATE TRIBUTARIE - <text:span text:style-name="T3">OPERATIVO FINO AL 31/12/2022</text:span></text:p>
          </table:table-cell>
          <table:table-cell table:style-name="ce30" office:value-type="string" calcext:value-type="string">
            <text:p>DCC 39/2010</text:p>
          </table:table-cell>
          <table:table-cell table:style-name="ce31" office:value-type="string" calcext:value-type="string">
            <text:p>DCC 24/2015 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4" office:value-type="string" calcext:value-type="string">
            <text:p>REGOLAMENTO GENERALE DELLE ENTRATE TRIBUTARIE ED EXTRATRIBUTARIE</text:p>
          </table:table-cell>
          <table:table-cell table:style-name="ce34" office:value-type="string" calcext:value-type="string">
            <text:p>DCC 64/2022</text:p>
          </table:table-cell>
          <table:table-cell table:style-name="ce34"/>
          <table:table-cell table:style-name="ce39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L’IMPOSTA MUNICIPALE UNICA (IMU)</text:p>
          </table:table-cell>
          <table:table-cell table:style-name="ce30" office:value-type="string" calcext:value-type="string">
            <text:p>DCC 5/2014</text:p>
          </table:table-cell>
          <table:table-cell table:style-name="ce31"/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 table:style-name="ce28"/>
          <table:table-cell table:style-name="ce30" office:value-type="string" calcext:value-type="string">
            <text:p>REGOLAMENTO PER LA DISCIPLINA DELL'ADDIZIONALE COMUNALE</text:p>
            <text:p>ALL'IRPEF</text:p>
          </table:table-cell>
          <table:table-cell table:style-name="ce30" office:value-type="string" calcext:value-type="string">
            <text:p>DCC 18/2007</text:p>
          </table:table-cell>
          <table:table-cell table:style-name="ce30"/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PER L'APPLICAZIONE DELL'IMPOSTA COMUNALE SULLA PUBBLICITÀ E PER L'EFFETTUAZIONE DEL SERVIZIO DELLE PUBBLICHE AFFISSIONI - <text:span text:style-name="T3">OPERATIVO FINO AL 31/12/2020</text:span></text:p>
          </table:table-cell>
          <table:table-cell table:style-name="ce30" office:value-type="string" calcext:value-type="string">
            <text:p>DCC 20/2006</text:p>
          </table:table-cell>
          <table:table-cell table:style-name="ce31" office:value-type="string" calcext:value-type="string">
            <text:p>DCC 11/2012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’ISTITUZIONE E L’APPLICAZIONE DEL TRIBUTO COMUNALE SUI RIFIUTI E SUI SERVIZI (TARES)</text:p>
          </table:table-cell>
          <table:table-cell table:style-name="ce30" office:value-type="string" calcext:value-type="string">
            <text:p>DCC 18/2013</text:p>
          </table:table-cell>
          <table:table-cell table:style-name="ce31"/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 TRIBUTO SUI SERVIZI INDIVISIBILI (TASI)</text:p>
          </table:table-cell>
          <table:table-cell table:style-name="ce30" office:value-type="string" calcext:value-type="string">
            <text:p>DCC 5/2014</text:p>
          </table:table-cell>
          <table:table-cell table:style-name="ce30"/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LA TARIFFA DI IGIENE AMBIENTALE</text:p>
          </table:table-cell>
          <table:table-cell table:style-name="ce30" office:value-type="string" calcext:value-type="string">
            <text:p>DCC 134/1999</text:p>
          </table:table-cell>
          <table:table-cell table:style-name="ce30" office:value-type="string" calcext:value-type="string">
            <text:p>DCC 10/2001 - 98/2001 - 14/2002 - 133/2002 - 25/2003 - 105/2004 - 22/2006 - 30/2007 -27/2008 - 26/2010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E OCCUPAZIONI DI SPAZI ED AREE PUBBLICHE E PER L’APPLICAZIONE DELLA RELATIVA TASSA -<text:span text:style-name="T3"> OPERATIVO FINO AL 31/12/2020</text:span></text:p>
          </table:table-cell>
          <table:table-cell table:style-name="ce30" office:value-type="string" calcext:value-type="string">
            <text:p>DCC 66/1994</text:p>
          </table:table-cell>
          <table:table-cell table:style-name="ce31" office:value-type="string" calcext:value-type="string">
            <text:p>DCC 20/1996 - 23/1997 - 14/2000 - 8/2013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 TRIBUTO SUI RIFIUTI (TARI)</text:p>
          </table:table-cell>
          <table:table-cell table:style-name="ce30" office:value-type="string" calcext:value-type="string">
            <text:p>DCC 30/2014</text:p>
          </table:table-cell>
          <table:table-cell table:style-name="ce31" office:value-type="string" calcext:value-type="string">
            <text:p>DCC 25/2015 – 76/2016 – 41/2020 – 10/2023 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GENERALE DEI MEZZI PUBBLICITARI</text:p>
          </table:table-cell>
          <table:table-cell table:style-name="ce30" office:value-type="string" calcext:value-type="string">
            <text:p>DCC 17/2004</text:p>
          </table:table-cell>
          <table:table-cell table:style-name="ce30" office:value-type="string" calcext:value-type="string">
            <text:p>DCC 91/2008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LA NUOVA IMU</text:p>
          </table:table-cell>
          <table:table-cell table:style-name="ce30" office:value-type="string" calcext:value-type="string">
            <text:p>DCC 23/2020</text:p>
          </table:table-cell>
          <table:table-cell table:style-name="ce30"/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5" office:value-type="string" calcext:value-type="string">
            <text:p>REGOLAMENTO COMUNALE PER L'APPLICAZIONE DEL CANONE PATRIMONIALE DI CONCESSIONE, AUTORIZZAZIONE O ESPOSIZIONE PUBBLICITARIA - <text:span text:style-name="T3">OPERATIVO FINO AL 31/12/2022</text:span></text:p>
          </table:table-cell>
          <table:table-cell table:style-name="ce30" office:value-type="string" calcext:value-type="string">
            <text:p>DCC 17/2021</text:p>
          </table:table-cell>
          <table:table-cell table:style-name="ce30" office:value-type="string" calcext:value-type="string">
            <text:p>DCC 85/2021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4" office:value-type="string" calcext:value-type="string">
            <text:p>REGOLAMENTO COMUNALE PER L'APPLICAZIONE DEL CANONE PATRIMONIALE DI CONCESSIONE, AUTORIZZAZIONE O ESPOSIZIONE PUBBLICITARIA</text:p>
          </table:table-cell>
          <table:table-cell table:style-name="ce34" office:value-type="string" calcext:value-type="string">
            <text:p>DCC <text:s/>17/2021</text:p>
          </table:table-cell>
          <table:table-cell table:style-name="ce34" office:value-type="string" calcext:value-type="string">
            <text:p>DCC 85/2021 – DCC 65/2022 - D COMM PREF 4/2023 – D COMM STR 19/2023</text:p>
          </table:table-cell>
          <table:table-cell table:style-name="ce39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'APPLICAZIONE DEL CANONE DI CONCESSIONE PER L'OCCUPAZIONE DI AREE PUBBLICHE DESTINATE A MERCATI</text:p>
          </table:table-cell>
          <table:table-cell table:style-name="ce30" office:value-type="string" calcext:value-type="string">
            <text:p>DCC 18/2021</text:p>
          </table:table-cell>
          <table:table-cell table:style-name="ce30" office:value-type="string" calcext:value-type="string">
            <text:p>DCC 86/2021</text:p>
          </table:table-cell>
          <table:table-cell table:style-name="ce38" office:value-type="string" calcext:value-type="string">
            <text:p>TRIBUTI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DI PROCEDURA PER LA REALIZZAZIONE DEGLI INTERVENTI DI EDILIZIA RESIDENZIALE PUBBLICA NELLE AREE SITUATE ALL’INTERNO DEI PIANI NORMA – BOZZA DI CONVENZIONE E BOZZE DI DOMANDA</text:p>
          </table:table-cell>
          <table:table-cell table:style-name="ce30" office:value-type="string" calcext:value-type="string">
            <text:p>DCC 35/2002</text:p>
          </table:table-cell>
          <table:table-cell table:style-name="ce30" office:value-type="string" calcext:value-type="string">
            <text:p>DCC 18/2005 - 91/2005 - 36/2006 - 75/2006 - 96/2006 - 11/2009 - 43/2010 <text:s/>- 60/2011 -15/2017</text:p>
          </table:table-cell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5">
          <table:table-cell/>
          <table:table-cell table:style-name="ce30" office:value-type="string" calcext:value-type="string">
            <text:p>REGOLAMENTO EDILIZIO</text:p>
          </table:table-cell>
          <table:table-cell table:style-name="ce30" office:value-type="string" calcext:value-type="string">
            <text:p>DCC <text:s/>26/2020</text:p>
          </table:table-cell>
          <table:table-cell table:style-name="ce30" office:value-type="string" calcext:value-type="string">
            <text:p>DCC 52/2022</text:p>
          </table:table-cell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A GESTIONE DEI RIFIUTI URBANI ED ASSIMILATI E PER LA PULIZIA DEL TERRITORIO</text:p>
          </table:table-cell>
          <table:table-cell table:style-name="ce30" office:value-type="string" calcext:value-type="string">
            <text:p>DCC 107/2010</text:p>
          </table:table-cell>
          <table:table-cell table:style-name="ce30" office:value-type="string" calcext:value-type="string">
            <text:p>DCC 44/2015</text:p>
          </table:table-cell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DI POLIZIA IDRAULICA</text:p>
          </table:table-cell>
          <table:table-cell table:style-name="ce30" office:value-type="string" calcext:value-type="string">
            <text:p>DCC 7/2012</text:p>
          </table:table-cell>
          <table:table-cell table:style-name="ce30"/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PER L’ESECUZIONE DELLE OPERE CHE RICHIEDONO SCAVI SU SUOLO COMUNALE</text:p>
          </table:table-cell>
          <table:table-cell table:style-name="ce30" office:value-type="string" calcext:value-type="string">
            <text:p>DCC 62/2011</text:p>
          </table:table-cell>
          <table:table-cell table:style-name="ce30"/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COMUNALE DEL VERDE</text:p>
          </table:table-cell>
          <table:table-cell table:style-name="ce30" office:value-type="string" calcext:value-type="string">
            <text:p>DCC 34/2017</text:p>
          </table:table-cell>
          <table:table-cell table:style-name="ce30"/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0" office:value-type="string" calcext:value-type="string">
            <text:p>REGOLAMENTO SUL CONTRIBUTO DI COSTRUZIONE E SULLA MONETIZZAZIONE DEI PARCHEGGI</text:p>
          </table:table-cell>
          <table:table-cell table:style-name="ce30" office:value-type="string" calcext:value-type="string">
            <text:p>DCC 26/2017</text:p>
          </table:table-cell>
          <table:table-cell table:style-name="ce30" office:value-type="string" calcext:value-type="string">
            <text:p>DCC 16/2020 – 85/2020</text:p>
          </table:table-cell>
          <table:table-cell table:style-name="ce38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6" office:value-type="string" calcext:value-type="string">
            <text:p>REGOLAMENTO IN MATERIA DI DEFINIZIONE DEI CRITERI PER LA TRASFORMAZIONE DEL DIRITTO DI SUPERFICIE IN DIRITTO DI PROPRIETA' DEGLI ALLOGGI CONCESSI IN DIRITTO DI SUPERFICIE ALL'ATER (EX IACP) E POI DA QUESTO CEDUTI AI SINGOLI CITTADINI</text:p>
          </table:table-cell>
          <table:table-cell table:style-name="ce30" office:value-type="string" calcext:value-type="string">
            <text:p>DCC 66/2017</text:p>
          </table:table-cell>
          <table:table-cell table:style-name="ce37"/>
          <table:table-cell table:style-name="ce37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4">
          <table:table-cell/>
          <table:table-cell table:style-name="ce36" office:value-type="string" calcext:value-type="string">
            <text:p>REGOLAMENTO PER LA CONCESSIONE IN USO DEGLI ORTI URBANI</text:p>
          </table:table-cell>
          <table:table-cell table:style-name="ce30" office:value-type="string" calcext:value-type="string">
            <text:p>DCC 31/2018</text:p>
          </table:table-cell>
          <table:table-cell table:style-name="ce30" office:value-type="string" calcext:value-type="string">
            <text:p>DCC 7/2019</text:p>
          </table:table-cell>
          <table:table-cell table:style-name="ce37" office:value-type="string" calcext:value-type="string">
            <text:p>URBANISTICA EDILIZIA AMBIENTE E INFRASTRUTTURE</text:p>
          </table:table-cell>
          <table:table-cell table:number-columns-repeated="1019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3:Foglio1.E8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ItalicMT" svg:font-family="TimesNewRomanPS-Bold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_20_1" draw:display-name="Arrowhead 1" svg:viewBox="0 0 20 30" svg:d="M10 0l-10 30h20z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Dario Dreosti</meta:initial-creator>
    <meta:creation-date>2017-11-14T13:31:17Z</meta:creation-date>
    <dc:date>2023-06-19T12:45:43.940000000</dc:date>
    <meta:editing-duration>PT4H19M56S</meta:editing-duration>
    <meta:editing-cycles>49</meta:editing-cycles>
    <meta:document-statistic meta:table-count="1" meta:cell-count="274" meta:object-count="0"/>
  </office:meta>
</office:document-meta>
</file>