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21.093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Codifica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Stanziamento iniziale</text:p>
          </table:table-cell>
          <table:table-cell table:style-name="ce1" office:value-type="string" calcext:value-type="string">
            <text:p>Accertato a Residuo</text:p>
          </table:table-cell>
          <table:table-cell table:style-name="ce6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8.0100</text:p>
          </table:table-cell>
          <table:table-cell table:style-name="ce2" office:value-type="string" calcext:value-type="string">
            <text:p>IMPOSTA COMUNALE IMMOBILI (GETTITO ORDINARI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8.0200</text:p>
          </table:table-cell>
          <table:table-cell table:style-name="ce2" office:value-type="string" calcext:value-type="string">
            <text:p>I.C.I. <text:s/>(GETTITO DA LIQUIDAZIONI ED ACCERTAMENT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8.0500</text:p>
          </table:table-cell>
          <table:table-cell table:style-name="ce2" office:value-type="string" calcext:value-type="string">
            <text:p>ICI ORDINARIA ANNI PRECED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8.0600</text:p>
          </table:table-cell>
          <table:table-cell table:style-name="ce2" office:value-type="string" calcext:value-type="string">
            <text:p>INTROITI DA RISCOSSIONI COATTIVE TRIBUTI (GETTITO DA LIQUIDAZIONI ED ACCERTAMENTI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1370.34" calcext:value-type="float">
            <text:p>451.370,3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6.0100</text:p>
          </table:table-cell>
          <table:table-cell table:style-name="ce2" office:value-type="string" calcext:value-type="string">
            <text:p>IMPOSTA MUNICIPALE PROPRIA PRIMA CAS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6.0200</text:p>
          </table:table-cell>
          <table:table-cell table:style-name="ce2" office:value-type="string" calcext:value-type="string">
            <text:p>IMPOSTA MUNICIPALE PROPRIA - IMU</text:p>
          </table:table-cell>
          <table:table-cell table:style-name="ce5" office:value-type="float" office:value="3100000" calcext:value-type="float">
            <text:p>3.100.000,00</text:p>
          </table:table-cell>
          <table:table-cell table:style-name="ce5" office:value-type="float" office:value="-66030.43" calcext:value-type="float">
            <text:p>-66.030,4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6.0201</text:p>
          </table:table-cell>
          <table:table-cell table:style-name="ce2" office:value-type="string" calcext:value-type="string">
            <text:p>TASI TASSA SUI SERVIZI INDIVISIB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6.0250</text:p>
          </table:table-cell>
          <table:table-cell table:style-name="ce2" office:value-type="string" calcext:value-type="string">
            <text:p>TASI (GETTITO DA LIQUIDAZIONE ED ACCERTAMENT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6.0300</text:p>
          </table:table-cell>
          <table:table-cell table:style-name="ce2" office:value-type="string" calcext:value-type="string">
            <text:p>I.M.U. (GETTITO DA LIQUIDAZIONE ED ACCERTAMENTI)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06.0400</text:p>
          </table:table-cell>
          <table:table-cell table:style-name="ce2" office:value-type="string" calcext:value-type="string">
            <text:p>TASI ANNI PRECED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3.0100</text:p>
          </table:table-cell>
          <table:table-cell table:style-name="ce2" office:value-type="string" calcext:value-type="string">
            <text:p>IMPOSTA COMUNALE SULLA PUBBLICITA'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4340.84" calcext:value-type="float">
            <text:p>4.340,8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98.0100</text:p>
          </table:table-cell>
          <table:table-cell table:style-name="ce2" office:value-type="string" calcext:value-type="string">
            <text:p>ADDIZIONALE COMUNALE <text:s/>ENERGIA ELETTR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76.0100</text:p>
          </table:table-cell>
          <table:table-cell table:style-name="ce2" office:value-type="string" calcext:value-type="string">
            <text:p>TASI TASSA SUI SERVIZI INDIVISIB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10101.76.0200</text:p>
          </table:table-cell>
          <table:table-cell table:style-name="ce4" office:value-type="string" calcext:value-type="string">
            <text:p>TASI (GETTITO DA LIQUIDAZIONE ED ACCERTAMENTI)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10101.76.0300</text:p>
          </table:table-cell>
          <table:table-cell table:style-name="ce4" office:value-type="string" calcext:value-type="string">
            <text:p>TASI ANNI PRECED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98.0300</text:p>
          </table:table-cell>
          <table:table-cell table:style-name="ce2" office:value-type="string" calcext:value-type="string">
            <text:p>INTROITI DA RISCOSSIONI COATTIVE MEDIANTE RUOL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16.0100</text:p>
          </table:table-cell>
          <table:table-cell table:style-name="ce2" office:value-type="string" calcext:value-type="string">
            <text:p>ADDIZIONALE COMUNALE ALL'IRPEF</text:p>
          </table:table-cell>
          <table:table-cell table:style-name="ce5" office:value-type="float" office:value="2900000" calcext:value-type="float">
            <text:p>2.900.000,00</text:p>
          </table:table-cell>
          <table:table-cell table:style-name="ce5" office:value-type="float" office:value="2039221.93" calcext:value-type="float">
            <text:p>2.039.221,9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98.0200</text:p>
          </table:table-cell>
          <table:table-cell table:style-name="ce2" office:value-type="string" calcext:value-type="string">
            <text:p>VERSAMENTO QUOTA 5 PER MILLE DELL'IRPEF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16.0201</text:p>
          </table:table-cell>
          <table:table-cell table:style-name="ce2" office:value-type="string" calcext:value-type="string">
            <text:p>ADDIZIONALE COMUNALE ALL'IRPEF ANNI PRECEDENTI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6.59" calcext:value-type="float">
            <text:p>6,5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4.06.0100</text:p>
          </table:table-cell>
          <table:table-cell table:style-name="ce2" office:value-type="string" calcext:value-type="string">
            <text:p>COMPARTECIPAZIONE GETTITO IRPEF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4.05.0100</text:p>
          </table:table-cell>
          <table:table-cell table:style-name="ce2" office:value-type="string" calcext:value-type="string">
            <text:p>COMPARTECIPAZIONE ALL'IMPOSTA SUL VALORE AGGIUN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2.0100</text:p>
          </table:table-cell>
          <table:table-cell table:style-name="ce2" office:value-type="string" calcext:value-type="string">
            <text:p>TOSAP PERMANENTE (TASSA OCCUPAZIONE SPAZI E AREE PUBBLICHE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6920.93" calcext:value-type="float">
            <text:p>6.920,93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2.0200</text:p>
          </table:table-cell>
          <table:table-cell table:style-name="ce2" office:value-type="string" calcext:value-type="string">
            <text:p>TOSAP TEMPORANEA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1355.76" calcext:value-type="float">
            <text:p>1.355,7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2.0300</text:p>
          </table:table-cell>
          <table:table-cell table:style-name="ce2" office:value-type="string" calcext:value-type="string">
            <text:p>TOSAP AREE MERCATI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3905.85" calcext:value-type="float">
            <text:p>3.905,8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98.0400</text:p>
          </table:table-cell>
          <table:table-cell table:style-name="ce2" office:value-type="string" calcext:value-type="string">
            <text:p>TASSA CONCORSI <text:s/>(VEDI CAP. U 320/10)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1.0100</text:p>
          </table:table-cell>
          <table:table-cell table:style-name="ce2" office:value-type="string" calcext:value-type="string">
            <text:p>TARI TASSA RIFIUTI</text:p>
          </table:table-cell>
          <table:table-cell table:style-name="ce5" office:value-type="float" office:value="3600000" calcext:value-type="float">
            <text:p>3.600.000,00</text:p>
          </table:table-cell>
          <table:table-cell table:style-name="ce5" office:value-type="float" office:value="1216033.79" calcext:value-type="float">
            <text:p>1.216.033,7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1.0200</text:p>
          </table:table-cell>
          <table:table-cell table:style-name="ce2" office:value-type="string" calcext:value-type="string">
            <text:p>TARES/TARI QUOTA SERVIZ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1.0300</text:p>
          </table:table-cell>
          <table:table-cell table:style-name="ce2" office:value-type="string" calcext:value-type="string">
            <text:p>TARI AMBULANTI MERC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1.0400</text:p>
          </table:table-cell>
          <table:table-cell table:style-name="ce2" office:value-type="string" calcext:value-type="string">
            <text:p>TARES ANNI PRECEDENT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734.77" calcext:value-type="float">
            <text:p>101.734,7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1.0500</text:p>
          </table:table-cell>
          <table:table-cell table:style-name="ce2" office:value-type="string" calcext:value-type="string">
            <text:p>TARI <text:s/>ANNI PRECEDENTI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3.0200</text:p>
          </table:table-cell>
          <table:table-cell table:style-name="ce2" office:value-type="string" calcext:value-type="string">
            <text:p>DIRITTO SULLE PUBBLICHE AFFISSION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181.99" calcext:value-type="float">
            <text:p>181,9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301.01.0100</text:p>
          </table:table-cell>
          <table:table-cell table:style-name="ce2" office:value-type="string" calcext:value-type="string">
            <text:p>FONDO DI SOLIDARIETA'</text:p>
          </table:table-cell>
          <table:table-cell table:style-name="ce5" office:value-type="float" office:value="3650000" calcext:value-type="float">
            <text:p>3.650.000,00</text:p>
          </table:table-cell>
          <table:table-cell table:style-name="ce5" office:value-type="float" office:value="146547.28" calcext:value-type="float">
            <text:p>146.547,2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301.01.0200</text:p>
          </table:table-cell>
          <table:table-cell table:style-name="ce2" office:value-type="string" calcext:value-type="string">
            <text:p>FONDO DI SOLIDARIETA' AA..PP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301.01.0300</text:p>
          </table:table-cell>
          <table:table-cell table:style-name="ce2" office:value-type="string" calcext:value-type="string">
            <text:p>FONDO SOLIDARIETA' BUONI ALIMENTARI - EMERGENZA COVID-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301.01.0400</text:p>
          </table:table-cell>
          <table:table-cell table:style-name="ce2" office:value-type="string" calcext:value-type="string">
            <text:p>FONDO SOLIDARIETA' AGGIUNTIVO (COVID-19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101.51.0099</text:p>
          </table:table-cell>
          <table:table-cell table:style-name="ce2" office:value-type="string" calcext:value-type="string">
            <text:p>TRIBUTO COMUNALE RIFIUTI SERVIZ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0200</text:p>
          </table:table-cell>
          <table:table-cell table:style-name="ce2" office:value-type="string" calcext:value-type="string">
            <text:p>TRASFERIMENTI ERARIALI: FONDO SVILUPPO INVESTIM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0300</text:p>
          </table:table-cell>
          <table:table-cell table:style-name="ce2" office:value-type="string" calcext:value-type="string">
            <text:p>TRASFERIMENTI ERARIALI COMPENSATIV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0400</text:p>
          </table:table-cell>
          <table:table-cell table:style-name="ce2" office:value-type="string" calcext:value-type="string">
            <text:p>TRASFERIMENTI ERARIALI: CONTRIBUTO CONSOLIDA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0700</text:p>
          </table:table-cell>
          <table:table-cell table:style-name="ce2" office:value-type="string" calcext:value-type="string">
            <text:p>TRASFERIMENTI ERARIALI: MINOR GETTITO ICI DETRAZIONE PRIMA CAS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0900</text:p>
          </table:table-cell>
          <table:table-cell table:style-name="ce2" office:value-type="string" calcext:value-type="string">
            <text:p>TRASFERIMENTI ERARIALI: TIA/TARI SCUOLE (VINCOLATO)</text:p>
          </table:table-cell>
          <table:table-cell table:style-name="ce5" office:value-type="float" office:value="13500" calcext:value-type="float">
            <text:p>13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000</text:p>
          </table:table-cell>
          <table:table-cell table:style-name="ce2" office:value-type="string" calcext:value-type="string">
            <text:p>CONTRIBUTI SPETTANTI PER FATTISPECIE SPECIFICHE DI LEGGE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100</text:p>
          </table:table-cell>
          <table:table-cell table:style-name="ce2" office:value-type="string" calcext:value-type="string">
            <text:p>CONTRIBUTO A TITOLO DI RIMBORSO DEL MINOR GETTITO IMU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100</text:p>
          </table:table-cell>
          <table:table-cell table:style-name="ce2" office:value-type="string" calcext:value-type="string">
            <text:p>TRASFERIMENTI ERARIALI: CONTRIBUTO ORDINAR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600</text:p>
          </table:table-cell>
          <table:table-cell table:style-name="ce2" office:value-type="string" calcext:value-type="string">
            <text:p>TRASFERIMENTI MINISTERIALI PER RICHIEDENTI ASILO E RIFUGIATI (SPRAR) (VINCOLATO)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73417.25" calcext:value-type="float">
            <text:p>73.417,2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610</text:p>
          </table:table-cell>
          <table:table-cell table:style-name="ce2" office:value-type="string" calcext:value-type="string">
            <text:p>PON INCLUSIONE (PIANO OPERATIVO NAZIONALE): L'ATTUAZIONE DEL SOSTEGNO PER L'INCLUSIONE ATTIVA</text:p>
          </table:table-cell>
          <table:table-cell table:style-name="ce5" office:value-type="float" office:value="95475.23" calcext:value-type="float">
            <text:p>95.475,23</text:p>
          </table:table-cell>
          <table:table-cell table:style-name="ce5" office:value-type="float" office:value="62836.97" calcext:value-type="float">
            <text:p>62.836,9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620</text:p>
          </table:table-cell>
          <table:table-cell table:style-name="ce2" office:value-type="string" calcext:value-type="string">
            <text:p>CONTRIBUTO STATALE PER ESTINZIONE ANTICIPATA MUTU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630</text:p>
          </table:table-cell>
          <table:table-cell table:style-name="ce2" office:value-type="string" calcext:value-type="string">
            <text:p>QUOTA DI COMPETENZA COMUNALE SU REALIZZAZIONE DI UNO SPRAR PER I RICHIEDENTI ASILO E RIFUGIATI (D.L. 193/2016 ART.12 CO. 2 E DM 30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640</text:p>
          </table:table-cell>
          <table:table-cell table:style-name="ce2" office:value-type="string" calcext:value-type="string">
            <text:p>TRASFERIMENTI DA ISTAT PER CENSIMENTO (VINCOLATO)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700</text:p>
          </table:table-cell>
          <table:table-cell table:style-name="ce2" office:value-type="string" calcext:value-type="string">
            <text:p>FONDO CONTRASTO ALLA POVERTA' (TRASFERIMENTO STATALE)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901</text:p>
          </table:table-cell>
          <table:table-cell table:style-name="ce2" office:value-type="string" calcext:value-type="string">
            <text:p>TRASFERIMENTI MINISTERIALI INIZIATIVE RELATIVE AI CENTRI ESTIVI DIURNI ART. 105 D.L. N. 34/20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3000</text:p>
          </table:table-cell>
          <table:table-cell table:style-name="ce2" office:value-type="string" calcext:value-type="string">
            <text:p>CONTRIBUTO MINISTERO PER I BENI E LE ATTIVITA' CULTURALI E PER IL TURISMO PER ACQUISTO LIBRI BIBLIOTE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3100</text:p>
          </table:table-cell>
          <table:table-cell table:style-name="ce2" office:value-type="string" calcext:value-type="string">
            <text:p>TRASFERIMENTI STATALI COVID-19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10301.01.0401</text:p>
          </table:table-cell>
          <table:table-cell table:style-name="ce2" office:value-type="string" calcext:value-type="string">
            <text:p>TRASFERIMENTO MINISTERO INTERNO LAVORO STRAORDINARIO POLIZIA LOCALE - COVID-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0500</text:p>
          </table:table-cell>
          <table:table-cell table:style-name="ce2" office:value-type="string" calcext:value-type="string">
            <text:p>TRASFERIMENTI ERARIALI: FONDO PER LE FUNZIONI TRASFERITE (D.LGS. 112/98)(U.882180/882185/88219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300</text:p>
          </table:table-cell>
          <table:table-cell table:style-name="ce2" office:value-type="string" calcext:value-type="string">
            <text:p>CONTRIBUTO STATO A FAVORE DI IMPIANTI SPORTIV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400</text:p>
          </table:table-cell>
          <table:table-cell table:style-name="ce2" office:value-type="string" calcext:value-type="string">
            <text:p>CONTRIBUTO STATO ONERI PERSONALE ART. 1 COMMA 178 L. 266/200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600</text:p>
          </table:table-cell>
          <table:table-cell table:style-name="ce2" office:value-type="string" calcext:value-type="string">
            <text:p>CONTRIBUTO IVA SU TRASPOR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700</text:p>
          </table:table-cell>
          <table:table-cell table:style-name="ce2" office:value-type="string" calcext:value-type="string">
            <text:p>CONTRIBUTO STATO COMMA 13 ART.14 D.L. 78/2010 (PREMIO COMUNI VIRTUOS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900</text:p>
          </table:table-cell>
          <table:table-cell table:style-name="ce2" office:value-type="string" calcext:value-type="string">
            <text:p>CONTRIBUTO DIPARTIMENTO PROTEZIONE CIVILE FORMAZIONE GRUPPO VOLONTA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000</text:p>
          </table:table-cell>
          <table:table-cell table:style-name="ce2" office:value-type="string" calcext:value-type="string">
            <text:p>TRASFERIMENTI ERARIALI: CONTRIBURO SU <text:s/>.I.V.A. PAGATA PER SERVIZI ESTERNALIZZ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200</text:p>
          </table:table-cell>
          <table:table-cell table:style-name="ce2" office:value-type="string" calcext:value-type="string">
            <text:p>TRASFERIMENTI ERARIALI: CONTRIBUTO PER .INCREMENTI STIPENDIALI SEGRETAR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300</text:p>
          </table:table-cell>
          <table:table-cell table:style-name="ce2" office:value-type="string" calcext:value-type="string">
            <text:p>CONTRIBUTO STATO LIBRI TEST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500</text:p>
          </table:table-cell>
          <table:table-cell table:style-name="ce2" office:value-type="string" calcext:value-type="string">
            <text:p>RIMBORSO PER SPESE ELETTORALI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1860.56" calcext:value-type="float">
            <text:p>-1.860,5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400</text:p>
          </table:table-cell>
          <table:table-cell table:style-name="ce2" office:value-type="string" calcext:value-type="string">
            <text:p>CONTRIBUTI REGIONALI: PROGETTO LEGALITA' E SICUREZZA (POLIZIA LOCAL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800</text:p>
          </table:table-cell>
          <table:table-cell table:style-name="ce2" office:value-type="string" calcext:value-type="string">
            <text:p>TRASFERIMENTO DA UNIONE DEI COMUNI PROVENTI DA SANZIONI PER VIOLAZIONI AL CODICE DELLA STRAD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200</text:p>
          </table:table-cell>
          <table:table-cell table:style-name="ce2" office:value-type="string" calcext:value-type="string">
            <text:p>CONTRIBUTI REGIONALI: GESTIONE ASILO NID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400</text:p>
          </table:table-cell>
          <table:table-cell table:style-name="ce2" office:value-type="string" calcext:value-type="string">
            <text:p>CONTRIBUTO LIBRI DI TESTO L. 448/98 (VINCOLATO)</text:p>
          </table:table-cell>
          <table:table-cell table:style-name="ce5" office:value-type="float" office:value="26000" calcext:value-type="float">
            <text:p>2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600</text:p>
          </table:table-cell>
          <table:table-cell table:style-name="ce2" office:value-type="string" calcext:value-type="string">
            <text:p>CONTRIBUTO REGIONE ALLE SCUOLE D'INFANZIA NON STATALI PER INSEGNANTE DI SOSTEGNO (L.R. 23/1980-L.R.28/2011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400</text:p>
          </table:table-cell>
          <table:table-cell table:style-name="ce2" office:value-type="string" calcext:value-type="string">
            <text:p>CONTRIBUTO REGIONALE L.R. 62/2000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300</text:p>
          </table:table-cell>
          <table:table-cell table:style-name="ce2" office:value-type="string" calcext:value-type="string">
            <text:p>CONTRIBUTI REGIONALI: CULTURA E BIBLIOTE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100</text:p>
          </table:table-cell>
          <table:table-cell table:style-name="ce2" office:value-type="string" calcext:value-type="string">
            <text:p>CONTRIBUTI PROVINCIA: SPORT (L.R. 12/93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500</text:p>
          </table:table-cell>
          <table:table-cell table:style-name="ce2" office:value-type="string" calcext:value-type="string">
            <text:p>RIA - ENTRATE DA REGIONE PER ATTIVITA' AMMINISTRATIVA E COORDINAMENTO PROGETTO RIA (progetto Regionale)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38.66" calcext:value-type="float">
            <text:p>11.038,6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801</text:p>
          </table:table-cell>
          <table:table-cell table:style-name="ce2" office:value-type="string" calcext:value-type="string">
            <text:p>CONTRIBUTO REGIONE PROGETTO PNSS (PARTE CORRENT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900</text:p>
          </table:table-cell>
          <table:table-cell table:style-name="ce2" office:value-type="string" calcext:value-type="string">
            <text:p>CONTRIBUTO REGIONE ELIMINAZIONE BARRIERE ARCHITETTONICHE 13/89-41/93 (VINCOLATO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600</text:p>
          </table:table-cell>
          <table:table-cell table:style-name="ce2" office:value-type="string" calcext:value-type="string">
            <text:p>CONTRIBUTI REGIONALI: L.R. 3/2000 (RIFIUT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700</text:p>
          </table:table-cell>
          <table:table-cell table:style-name="ce2" office:value-type="string" calcext:value-type="string">
            <text:p>CONTRIBUTO REGIONE PER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900</text:p>
          </table:table-cell>
          <table:table-cell table:style-name="ce2" office:value-type="string" calcext:value-type="string">
            <text:p>CONTRIBUTI DA ENTI VARI L. 194 PROTEZIONE CIVILE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100</text:p>
          </table:table-cell>
          <table:table-cell table:style-name="ce2" office:value-type="string" calcext:value-type="string">
            <text:p>CONTRIBUTO REGIONE RIMBORSO SPESE VOLONTARI PROTEZIONE CIVILE AA.PP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20101.02.4300</text:p>
          </table:table-cell>
          <table:table-cell table:style-name="ce4" office:value-type="string" calcext:value-type="string">
            <text:p>CONTRIBUTO REGIONE REALIZZAZIONE PIAZZA LUNGA 1 CHILOMETR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300</text:p>
          </table:table-cell>
          <table:table-cell table:style-name="ce2" office:value-type="string" calcext:value-type="string">
            <text:p>Contributo Regione realizzazione progetto di utilità sociale e/o pubblica utilità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6288.01" calcext:value-type="float">
            <text:p>-6.288,01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1000</text:p>
          </table:table-cell>
          <table:table-cell table:style-name="ce2" office:value-type="string" calcext:value-type="string">
            <text:p>CONTRIBUTO REGIONE FONDO SOSTEGNO AFFITTI L. 431/98 (VINCOLATO)</text:p>
          </table:table-cell>
          <table:table-cell table:style-name="ce5" office:value-type="float" office:value="150000" calcext:value-type="float">
            <text:p>15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1600</text:p>
          </table:table-cell>
          <table:table-cell table:style-name="ce2" office:value-type="string" calcext:value-type="string">
            <text:p>CONTRIBUTO REGIONE SOLLIEVO FAMIGLIE CON DISABI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1900</text:p>
          </table:table-cell>
          <table:table-cell table:style-name="ce2" office:value-type="string" calcext:value-type="string">
            <text:p>CONTRIBUTI REGIONE BONUS FAMIGLIE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000</text:p>
          </table:table-cell>
          <table:table-cell table:style-name="ce2" office:value-type="string" calcext:value-type="string">
            <text:p>CONTRIBUTO REGIONALE EMERGENZE SOCI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100</text:p>
          </table:table-cell>
          <table:table-cell table:style-name="ce2" office:value-type="string" calcext:value-type="string">
            <text:p>CONTRIBUTO REGIONALE FAMIGLIE MONOPARENTALI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500</text:p>
          </table:table-cell>
          <table:table-cell table:style-name="ce2" office:value-type="string" calcext:value-type="string">
            <text:p>TRASFERIMENTI REGIONALI: FUNZIONI DELEGATE (D.P.R. 616/77)-AFFIDI FAMILIAR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800</text:p>
          </table:table-cell>
          <table:table-cell table:style-name="ce2" office:value-type="string" calcext:value-type="string">
            <text:p>CONTRIBUTI REGIONALI: ASSISTENZA DOMICILIARE</text:p>
          </table:table-cell>
          <table:table-cell table:style-name="ce5" office:value-type="float" office:value="80000" calcext:value-type="float">
            <text:p>8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100</text:p>
          </table:table-cell>
          <table:table-cell table:style-name="ce2" office:value-type="string" calcext:value-type="string">
            <text:p>CONTRIBUTO REGIONE ASSEGNI DI CURA (VINCOLATO)</text:p>
          </table:table-cell>
          <table:table-cell table:style-name="ce5" office:value-type="float" office:value="340000" calcext:value-type="float">
            <text:p>340.00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200</text:p>
          </table:table-cell>
          <table:table-cell table:style-name="ce2" office:value-type="string" calcext:value-type="string">
            <text:p>CONTRIBUTO REGIONALE BANDO GIOVANI, CITTADINANZA ATTIVA E VOLONTARIATO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700</text:p>
          </table:table-cell>
          <table:table-cell table:style-name="ce2" office:value-type="string" calcext:value-type="string">
            <text:p>CONTRIBUTO DA REGIONE PER MOROSITA' INCOLPEVOLE (VINCOLATO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000</text:p>
          </table:table-cell>
          <table:table-cell table:style-name="ce2" office:value-type="string" calcext:value-type="string">
            <text:p>CONTRIBUTO DALLA REGIONE PER BONUS NIDI IN FAMIGLIA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200</text:p>
          </table:table-cell>
          <table:table-cell table:style-name="ce2" office:value-type="string" calcext:value-type="string">
            <text:p>CONTRIBUTO REGIONE PER AVVIO SPERIMENTAZIONE SPORTELLO FAMIGLIA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22.87" calcext:value-type="float">
            <text:p>10.222,8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700</text:p>
          </table:table-cell>
          <table:table-cell table:style-name="ce2" office:value-type="string" calcext:value-type="string">
            <text:p>CONTRIBUTI FAMIGLIE CON FIGLI A CARICO ORFAN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900</text:p>
          </table:table-cell>
          <table:table-cell table:style-name="ce2" office:value-type="string" calcext:value-type="string">
            <text:p>TRASFERIMENTO DA REGIONE PER SOSTEGNO ALL'ABITARE (SoA)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473.78" calcext:value-type="float">
            <text:p>27.473,7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000</text:p>
          </table:table-cell>
          <table:table-cell table:style-name="ce2" office:value-type="string" calcext:value-type="string">
            <text:p>TRASFERIMENTI DA REGIONE PER POVERTA' EDUCATIVA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25.37" calcext:value-type="float">
            <text:p>10.825,3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100</text:p>
          </table:table-cell>
          <table:table-cell table:style-name="ce2" office:value-type="string" calcext:value-type="string">
            <text:p>TRASFERIMENTI FINALIZZATI A INTERVENTI A FAVORE DI PERSONE IN CONDIZIONI DI POVERTA' ESTREMA E SENZA DIMORA (vincolato)</text:p>
          </table:table-cell>
          <table:table-cell table:style-name="ce5" office:value-type="float" office:value="90699.58" calcext:value-type="float">
            <text:p>90.699,58</text:p>
          </table:table-cell>
          <table:table-cell table:style-name="ce5" office:value-type="float" office:value="-90593.27" calcext:value-type="float">
            <text:p>-90.593,2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200</text:p>
          </table:table-cell>
          <table:table-cell table:style-name="ce2" office:value-type="string" calcext:value-type="string">
            <text:p>TRASFERIMENTI DA REGIONE progetto "un giorno al centro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700</text:p>
          </table:table-cell>
          <table:table-cell table:style-name="ce2" office:value-type="string" calcext:value-type="string">
            <text:p>RIA - INTEGRAZIONE COORDINAMENTO PER LA MISURA REDDITO DI INCLUSIONE ATTIVA - EMERGENZA COVID-19 (R.I.A.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800</text:p>
          </table:table-cell>
          <table:table-cell table:style-name="ce2" office:value-type="string" calcext:value-type="string">
            <text:p>FONDO DI EMERGENZA DGR VENETO N. 442 DEL 07.04.2020 PER I NUCLEI SINGOLI O FAMILIARI COLPITI DALL'EMERGENZA DEL VIRUS COVID-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900</text:p>
          </table:table-cell>
          <table:table-cell table:style-name="ce2" office:value-type="string" calcext:value-type="string">
            <text:p>RIA VII - ENTRATE DA REGIONE PER PROGETTO R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6000</text:p>
          </table:table-cell>
          <table:table-cell table:style-name="ce2" office:value-type="string" calcext:value-type="string">
            <text:p>CONTRIBUTI REGIONALI PER INTERVENTI A SOSTEGNO DELLA FAMIGLIA E DELLA NATALITA'</text:p>
          </table:table-cell>
          <table:table-cell table:style-name="ce5" office:value-type="float" office:value="163628" calcext:value-type="float">
            <text:p>163.628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6100</text:p>
          </table:table-cell>
          <table:table-cell table:style-name="ce2" office:value-type="string" calcext:value-type="string">
            <text:p>CONTRIBUTO REGIONE PER SPORTELLO FAMIGLIA</text:p>
          </table:table-cell>
          <table:table-cell table:style-name="ce5" office:value-type="float" office:value="27790.37" calcext:value-type="float">
            <text:p>27.790,37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6200</text:p>
          </table:table-cell>
          <table:table-cell table:style-name="ce2" office:value-type="string" calcext:value-type="string">
            <text:p>CONTRIBUTO DA REGIONE PER ASSEGNO PRENATALE ATS VEN_13 - SPINE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1200</text:p>
          </table:table-cell>
          <table:table-cell table:style-name="ce2" office:value-type="string" calcext:value-type="string">
            <text:p>CONTR.REGIONE AZIONI POSITIVE PARI OPPORTUN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1700</text:p>
          </table:table-cell>
          <table:table-cell table:style-name="ce2" office:value-type="string" calcext:value-type="string">
            <text:p>CONTRIBUTO REGIONE PER TRASPORTO PUBBLICO GIROSPINEA (VINCOLATO)</text:p>
          </table:table-cell>
          <table:table-cell table:style-name="ce5" office:value-type="float" office:value="143600" calcext:value-type="float">
            <text:p>143.600,00</text:p>
          </table:table-cell>
          <table:table-cell table:style-name="ce5" office:value-type="float" office:value="8307.68" calcext:value-type="float">
            <text:p>8.307,6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1800</text:p>
          </table:table-cell>
          <table:table-cell table:style-name="ce2" office:value-type="string" calcext:value-type="string">
            <text:p>CONTRIBUTO REGIONE NUOVA SCUOLA DISNEY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000</text:p>
          </table:table-cell>
          <table:table-cell table:style-name="ce2" office:value-type="string" calcext:value-type="string">
            <text:p>TRASFERIMENTI REGIONALI: FUNZIONI TRASFERITE (L.R. 11/2001)(U.88233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300</text:p>
          </table:table-cell>
          <table:table-cell table:style-name="ce2" office:value-type="string" calcext:value-type="string">
            <text:p>CONTRIBUTO REGIONE PROGETTO OPERATORE SISTEMI DI REFRIGERAZIONE E CONDIZIONAMENTO D'ARIA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500</text:p>
          </table:table-cell>
          <table:table-cell table:style-name="ce2" office:value-type="string" calcext:value-type="string">
            <text:p>CONTRIBUTO REGIONE DISTRETTO DEL COMMERCI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000" calcext:value-type="float">
            <text:p>125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600</text:p>
          </table:table-cell>
          <table:table-cell table:style-name="ce2" office:value-type="string" calcext:value-type="string">
            <text:p>CONSULTAZIONI ELEZIONI REGIONALI - RIMBORSO SPESE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093.85" calcext:value-type="float">
            <text:p>38.093,85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300</text:p>
          </table:table-cell>
          <table:table-cell table:style-name="ce2" office:value-type="string" calcext:value-type="string">
            <text:p>CONTRIBUTO REGIONALE PER RIDUZIONE CONSUMI FORNITURA ENERGI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2.01.0100</text:p>
          </table:table-cell>
          <table:table-cell table:style-name="ce2" office:value-type="string" calcext:value-type="string">
            <text:p>DONAZIONI COVID-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3.01.0100</text:p>
          </table:table-cell>
          <table:table-cell table:style-name="ce2" office:value-type="string" calcext:value-type="string">
            <text:p>ENTRATE DA SPONSORIZZAZIONE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500</text:p>
          </table:table-cell>
          <table:table-cell table:style-name="ce2" office:value-type="string" calcext:value-type="string">
            <text:p>TRASFERIMENTI DALL'A.T.E.R.: FONDO SOCIALE (VINCOLATO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1400</text:p>
          </table:table-cell>
          <table:table-cell table:style-name="ce2" office:value-type="string" calcext:value-type="string">
            <text:p>CONTRIBUTI DELLA PROVINCIA: INIZIATIVE A FAVORE DEI MINOR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1800</text:p>
          </table:table-cell>
          <table:table-cell table:style-name="ce2" office:value-type="string" calcext:value-type="string">
            <text:p>RIMBORSI DALLE DIREZIONI DIDATTICHE PER LA MENSA DEGLI INSEGNANT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000</text:p>
          </table:table-cell>
          <table:table-cell table:style-name="ce2" office:value-type="string" calcext:value-type="string">
            <text:p>CONTRIBUTI PER PROGETTI CULTURAL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2200</text:p>
          </table:table-cell>
          <table:table-cell table:style-name="ce2" office:value-type="string" calcext:value-type="string">
            <text:p>CONTRIBUTO PROVINCIA PIANO ACQU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1.2800</text:p>
          </table:table-cell>
          <table:table-cell table:style-name="ce2" office:value-type="string" calcext:value-type="string">
            <text:p>BONUS ENERGETICO SGATE (SISTEMA AGEVOLAZIONI TARIFFE ENERGETICHE)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1983.6" calcext:value-type="float">
            <text:p>1.983,6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500</text:p>
          </table:table-cell>
          <table:table-cell table:style-name="ce2" office:value-type="string" calcext:value-type="string">
            <text:p>CONTRIBUTO COMUNE DI VENEZIA PER SERVIZI IN CONVEN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600</text:p>
          </table:table-cell>
          <table:table-cell table:style-name="ce2" office:value-type="string" calcext:value-type="string">
            <text:p>CONTRIBUTO PROVINCIA MINORI CON UN SOLO GENITORE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3900</text:p>
          </table:table-cell>
          <table:table-cell table:style-name="ce2" office:value-type="string" calcext:value-type="string">
            <text:p>RIMBORSO DA UNIONE COMUNI MIRANESE PER SPESE ANTICIPATE DAL COMUNE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750</text:p>
          </table:table-cell>
          <table:table-cell table:style-name="ce2" office:value-type="string" calcext:value-type="string">
            <text:p>TRASFERIMENTI COMUNALI REGOLAMENTO EDILIZ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4800</text:p>
          </table:table-cell>
          <table:table-cell table:style-name="ce2" office:value-type="string" calcext:value-type="string">
            <text:p>RIA - ENTRATE DA REGIONE PER PROGETTO RIA (progetto Regionale) (VINCOLATO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9569.45" calcext:value-type="float">
            <text:p>79.569,45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20101.02.5400</text:p>
          </table:table-cell>
          <table:table-cell table:style-name="ce4" office:value-type="string" calcext:value-type="string">
            <text:p>ENTRATE DA AZIENDA ULSS PER BARRIERE ARCHITETTONICHE PRIVATI</text:p>
            <text:p>(VINCOLATO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5600</text:p>
          </table:table-cell>
          <table:table-cell table:style-name="ce2" office:value-type="string" calcext:value-type="string">
            <text:p>ENTRATE DA AZIENDA ULSS 3 SERENISSIMA PER FUNZIONI DI COORDINAMENTO D'AMBITO</text:p>
          </table:table-cell>
          <table:table-cell table:style-name="ce5" office:value-type="float" office:value="31530" calcext:value-type="float">
            <text:p>31.53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0100</text:p>
          </table:table-cell>
          <table:table-cell table:style-name="ce2" office:value-type="string" calcext:value-type="string">
            <text:p>DIRITTI DI SEGRETERIA SU CERTIFICATI <text:s/>E ATTI</text:p>
          </table:table-cell>
          <table:table-cell table:style-name="ce5" office:value-type="float" office:value="60000" calcext:value-type="float">
            <text:p>6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2100</text:p>
          </table:table-cell>
          <table:table-cell table:style-name="ce2" office:value-type="string" calcext:value-type="string">
            <text:p>PROVENTI DA DIRITTI DI ROGITO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2500</text:p>
          </table:table-cell>
          <table:table-cell table:style-name="ce2" office:value-type="string" calcext:value-type="string">
            <text:p>RIMBORSO COSTO COPIA E ACCESSO AGLI ATT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-52.9" calcext:value-type="float">
            <text:p>-52,9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000</text:p>
          </table:table-cell>
          <table:table-cell table:style-name="ce2" office:value-type="string" calcext:value-type="string">
            <text:p>DIRITTI PER RILASCIO CARTE D'IDENTITA'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2600</text:p>
          </table:table-cell>
          <table:table-cell table:style-name="ce2" office:value-type="string" calcext:value-type="string">
            <text:p>DIRITTI PER RILASCIO CARTA D'IDENTITA' ELETTRONICA</text:p>
          </table:table-cell>
          <table:table-cell table:style-name="ce5" office:value-type="float" office:value="70000" calcext:value-type="float">
            <text:p>7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200.02.0300</text:p>
          </table:table-cell>
          <table:table-cell table:style-name="ce2" office:value-type="string" calcext:value-type="string">
            <text:p>SANZIONI PER VIOLAZIONE AL REGOLAMENTO RSU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31.67" calcext:value-type="float">
            <text:p>131,6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700</text:p>
          </table:table-cell>
          <table:table-cell table:style-name="ce2" office:value-type="string" calcext:value-type="string">
            <text:p>CONTRIBUTO PER LA TENUTA REGISTRO REGIONALE DELLE IMPRES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200.02.0100</text:p>
          </table:table-cell>
          <table:table-cell table:style-name="ce2" office:value-type="string" calcext:value-type="string">
            <text:p>PROVENTI DA SANZIONI AMMINISTRATIVE AI REGOLAMENTI COMUNAL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800</text:p>
          </table:table-cell>
          <table:table-cell table:style-name="ce2" office:value-type="string" calcext:value-type="string">
            <text:p>PROVENTI DA PERCHEGGIO A PAGAMEN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2000</text:p>
          </table:table-cell>
          <table:table-cell table:style-name="ce2" office:value-type="string" calcext:value-type="string">
            <text:p>RESTITUZIONE ONERI PER TARGHE VEICOLI A TRAZIONE ANIMALE (VINCOL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200.03.0200</text:p>
          </table:table-cell>
          <table:table-cell table:style-name="ce2" office:value-type="string" calcext:value-type="string">
            <text:p>PROVENTI DA VISTA RED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200.02.0400</text:p>
          </table:table-cell>
          <table:table-cell table:style-name="ce2" office:value-type="string" calcext:value-type="string">
            <text:p>PROVENTI DA SANZIONI PER VIOLAZIONI AL CODICE DELLA STRADA E VISTA RED - DA UNIONE DEI COMUNI</text:p>
          </table:table-cell>
          <table:table-cell table:style-name="ce5" office:value-type="float" office:value="120000" calcext:value-type="float">
            <text:p>120.000,00</text:p>
          </table:table-cell>
          <table:table-cell table:style-name="ce5" office:value-type="float" office:value="78521.86" calcext:value-type="float">
            <text:p>78.521,8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200.02.0500</text:p>
          </table:table-cell>
          <table:table-cell table:style-name="ce2" office:value-type="string" calcext:value-type="string">
            <text:p>PROVENTI SANZIONI CDS AA.PP.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0200</text:p>
          </table:table-cell>
          <table:table-cell table:style-name="ce2" office:value-type="string" calcext:value-type="string">
            <text:p>PROVENTI DEL SERVIZIO DI TRASPORT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0300</text:p>
          </table:table-cell>
          <table:table-cell table:style-name="ce2" office:value-type="string" calcext:value-type="string">
            <text:p>PROVENTI DA AGGIUDICATARIO PER CONTROLLI SU PASTI MENSA SCOLASTICA (VINCOLATO)</text:p>
          </table:table-cell>
          <table:table-cell table:number-columns-repeated="2" table:style-name="ce5" office:value-type="float" office:value="14400" calcext:value-type="float">
            <text:p>14.4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100</text:p>
          </table:table-cell>
          <table:table-cell table:style-name="ce2" office:value-type="string" calcext:value-type="string">
            <text:p>PROVENTI DA SERVIZI DELLA BIBLIOTECA</text:p>
          </table:table-cell>
          <table:table-cell table:style-name="ce5" office:value-type="float" office:value="600" calcext:value-type="float">
            <text:p>6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2300</text:p>
          </table:table-cell>
          <table:table-cell table:style-name="ce2" office:value-type="string" calcext:value-type="string">
            <text:p>PROVENTI VENDITA LIBRI E MATERIALE DI BIBLIOTEC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900</text:p>
          </table:table-cell>
          <table:table-cell table:style-name="ce2" office:value-type="string" calcext:value-type="string">
            <text:p>PROVENTI DA SEDI ASSOCIAZION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1111.62" calcext:value-type="float">
            <text:p>1.111,6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200</text:p>
          </table:table-cell>
          <table:table-cell table:style-name="ce2" office:value-type="string" calcext:value-type="string">
            <text:p>PROVENTI DA CONCESSIONE DEGLI IMPIANTI SPORTIVI</text:p>
          </table:table-cell>
          <table:table-cell table:style-name="ce5" office:value-type="float" office:value="78000" calcext:value-type="float">
            <text:p>78.000,00</text:p>
          </table:table-cell>
          <table:table-cell table:style-name="ce5" office:value-type="float" office:value="1284.26" calcext:value-type="float">
            <text:p>1.284,2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2200</text:p>
          </table:table-cell>
          <table:table-cell table:style-name="ce2" office:value-type="string" calcext:value-type="string">
            <text:p>PROVENTI DA CONVENZIONI IMPIANTI SPORTIVI</text:p>
          </table:table-cell>
          <table:table-cell table:style-name="ce5" office:value-type="float" office:value="3125" calcext:value-type="float">
            <text:p>3.125,00</text:p>
          </table:table-cell>
          <table:table-cell table:style-name="ce5" office:value-type="float" office:value="13000" calcext:value-type="float">
            <text:p>13.0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300</text:p>
          </table:table-cell>
          <table:table-cell table:style-name="ce2" office:value-type="string" calcext:value-type="string">
            <text:p>ANTICIPO SPESA CUSTODIA ALIENAZIONI/DEMOLIZIONI VEICO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400</text:p>
          </table:table-cell>
          <table:table-cell table:style-name="ce2" office:value-type="string" calcext:value-type="string">
            <text:p>RIMBORSO PER PRESTAZIONI UFFICI COMUNALI A SUPPORTO DEL SERVIZIO DI GESTIONE DELLA T.I.A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0500</text:p>
          </table:table-cell>
          <table:table-cell table:style-name="ce2" office:value-type="string" calcext:value-type="string">
            <text:p>PROVENTI DEL SERVIZIO DI TELESOCCORS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0800</text:p>
          </table:table-cell>
          <table:table-cell table:style-name="ce2" office:value-type="string" calcext:value-type="string">
            <text:p>PROVENTI DA SERVIZIO PASTI A DOMICILIO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0900</text:p>
          </table:table-cell>
          <table:table-cell table:style-name="ce2" office:value-type="string" calcext:value-type="string">
            <text:p>COMPARTECIPAZIONE RETTE INSERIMENTO UTENTI PSICHIATRICI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500</text:p>
          </table:table-cell>
          <table:table-cell table:style-name="ce2" office:value-type="string" calcext:value-type="string">
            <text:p>PROVENTI DA INUMAZIONI, ESUMAZIONI, ESTUMULAZIONI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1600</text:p>
          </table:table-cell>
          <table:table-cell table:style-name="ce2" office:value-type="string" calcext:value-type="string">
            <text:p>PROVENTI SERVIZIO LAMPADE VOTIVE</text:p>
          </table:table-cell>
          <table:table-cell table:style-name="ce5" office:value-type="float" office:value="18800" calcext:value-type="float">
            <text:p>18.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2.2400</text:p>
          </table:table-cell>
          <table:table-cell table:style-name="ce2" office:value-type="string" calcext:value-type="string">
            <text:p>CONTRIBUTO VERITAS PER GESTIONE IMPIANTO CREMATORIO (EX-ELIOS)</text:p>
          </table:table-cell>
          <table:table-cell table:style-name="ce5" office:value-type="float" office:value="63000" calcext:value-type="float">
            <text:p>6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1.0100</text:p>
          </table:table-cell>
          <table:table-cell table:style-name="ce2" office:value-type="string" calcext:value-type="string">
            <text:p>PROVENTI DELLA FARMACIA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0100</text:p>
          </table:table-cell>
          <table:table-cell table:style-name="ce2" office:value-type="string" calcext:value-type="string">
            <text:p>CANONI DI LOCAZIONE DA FABBRICATI AD USO ABITATIVO</text:p>
          </table:table-cell>
          <table:table-cell table:style-name="ce5" office:value-type="float" office:value="7886.28" calcext:value-type="float">
            <text:p>7.886,28</text:p>
          </table:table-cell>
          <table:table-cell table:style-name="ce5" office:value-type="float" office:value="1533.39" calcext:value-type="float">
            <text:p>1.533,39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0200</text:p>
          </table:table-cell>
          <table:table-cell table:style-name="ce2" office:value-type="string" calcext:value-type="string">
            <text:p>CANONI DI LOCAZIONE DA FABBRICATI AD USO COMMERCIALE</text:p>
          </table:table-cell>
          <table:table-cell table:style-name="ce5" office:value-type="float" office:value="57388" calcext:value-type="float">
            <text:p>57.388,00</text:p>
          </table:table-cell>
          <table:table-cell table:style-name="ce5" office:value-type="float" office:value="23015.42" calcext:value-type="float">
            <text:p>23.015,42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1000</text:p>
          </table:table-cell>
          <table:table-cell table:style-name="ce2" office:value-type="string" calcext:value-type="string">
            <text:p>CANONI DI CONCESSIONE/LOCAZIONE TERRENI DI PROPRIETA' COMUNALE</text:p>
          </table:table-cell>
          <table:table-cell table:style-name="ce5" office:value-type="float" office:value="82319.32" calcext:value-type="float">
            <text:p>82.319,32</text:p>
          </table:table-cell>
          <table:table-cell table:style-name="ce5" office:value-type="float" office:value="1212" calcext:value-type="float">
            <text:p>1.212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1100</text:p>
          </table:table-cell>
          <table:table-cell table:style-name="ce2" office:value-type="string" calcext:value-type="string">
            <text:p>PROVENTI CONCESSIONE IMPIANTO DI CREMAZ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1200</text:p>
          </table:table-cell>
          <table:table-cell table:style-name="ce2" office:value-type="string" calcext:value-type="string">
            <text:p>CANONI DI CONCESSIONE AA.PP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1300</text:p>
          </table:table-cell>
          <table:table-cell table:style-name="ce2" office:value-type="string" calcext:value-type="string">
            <text:p>RIMBORSO ONERI PER CONCENTRATORI GAS</text:p>
          </table:table-cell>
          <table:table-cell table:number-columns-repeated="2" table:style-name="ce5" office:value-type="float" office:value="10980" calcext:value-type="float">
            <text:p>10.98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1310</text:p>
          </table:table-cell>
          <table:table-cell table:style-name="ce2" office:value-type="string" calcext:value-type="string">
            <text:p>PROVENTI DA CONVENZIONI SPAZI ASSOCIATIVI</text:p>
          </table:table-cell>
          <table:table-cell table:style-name="ce5" office:value-type="float" office:value="5280" calcext:value-type="float">
            <text:p>5.280,00</text:p>
          </table:table-cell>
          <table:table-cell table:style-name="ce5" office:value-type="float" office:value="2237.44" calcext:value-type="float">
            <text:p>2.237,4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0300</text:p>
          </table:table-cell>
          <table:table-cell table:style-name="ce2" office:value-type="string" calcext:value-type="string">
            <text:p>PROVENTI DA TUMULAZIONI CENERI SU LOCULI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0400</text:p>
          </table:table-cell>
          <table:table-cell table:style-name="ce2" office:value-type="string" calcext:value-type="string">
            <text:p>PROVENTI PER UTILIZZO BENI DI PROPRIET <text:s/>COMUNALE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0600</text:p>
          </table:table-cell>
          <table:table-cell table:style-name="ce2" office:value-type="string" calcext:value-type="string">
            <text:p>RECUPERO SOMME VAMPA GA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0700</text:p>
          </table:table-cell>
          <table:table-cell table:style-name="ce2" office:value-type="string" calcext:value-type="string">
            <text:p>PROVENTI PER UTILIZZO SPAZI PRESSO SCUOLA GOLD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300.03.0100</text:p>
          </table:table-cell>
          <table:table-cell table:style-name="ce2" office:value-type="string" calcext:value-type="string">
            <text:p>INTERESSI ATTIVI SU LIQUIDITA'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300.03.0200</text:p>
          </table:table-cell>
          <table:table-cell table:style-name="ce2" office:value-type="string" calcext:value-type="string">
            <text:p>INTERESSI ATTIVI SU DEPOSITI VINCOLA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300.03.0300</text:p>
          </table:table-cell>
          <table:table-cell table:style-name="ce2" office:value-type="string" calcext:value-type="string">
            <text:p>INTERESSI PER MAGGIORE RATEIZZAZIONE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300.03.0099</text:p>
          </table:table-cell>
          <table:table-cell table:style-name="ce2" office:value-type="string" calcext:value-type="string">
            <text:p>PROVENTI DA CONTRATTI DI SWAP (FINANZA DERIVAT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400.02.0100</text:p>
          </table:table-cell>
          <table:table-cell table:style-name="ce2" office:value-type="string" calcext:value-type="string">
            <text:p>INTROITI DA DISTRIBUZIONE DIVIDEN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0300</text:p>
          </table:table-cell>
          <table:table-cell table:style-name="ce2" office:value-type="string" calcext:value-type="string">
            <text:p>PROVENTI SERVIZI PRE-POST SCUOL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20101.02.0800</text:p>
          </table:table-cell>
          <table:table-cell table:style-name="ce2" office:value-type="string" calcext:value-type="string">
            <text:p>RIMBORSI DA ENTI PER INTERESSI PASSIVI SU <text:s/>MUTUI (ATER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5642.68" calcext:value-type="float">
            <text:p>565.642,6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100.03.0900</text:p>
          </table:table-cell>
          <table:table-cell table:style-name="ce2" office:value-type="string" calcext:value-type="string">
            <text:p>COINTERESSENZE CONCESSIONE IMPIANTO DISTRIBUZIONE DEL GAS (ENEL GAS)</text:p>
          </table:table-cell>
          <table:table-cell table:number-columns-repeated="2" table:style-name="ce5" office:value-type="float" office:value="164700" calcext:value-type="float">
            <text:p>164.70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1300</text:p>
          </table:table-cell>
          <table:table-cell table:style-name="ce2" office:value-type="string" calcext:value-type="string">
            <text:p>INTROITI E RIMBORSI DIVERSI</text:p>
          </table:table-cell>
          <table:table-cell table:style-name="ce5" office:value-type="float" office:value="29171.02" calcext:value-type="float">
            <text:p>29.171,02</text:p>
          </table:table-cell>
          <table:table-cell table:style-name="ce5" office:value-type="float" office:value="4962.96" calcext:value-type="float">
            <text:p>4.962,9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1800</text:p>
          </table:table-cell>
          <table:table-cell table:style-name="ce2" office:value-type="string" calcext:value-type="string">
            <text:p>RIMBORSI DA ASSICURAZIONI PER DANNI AI BENI DELL'ENTE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8746.38" calcext:value-type="float">
            <text:p>8.746,38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1900</text:p>
          </table:table-cell>
          <table:table-cell table:style-name="ce2" office:value-type="string" calcext:value-type="string">
            <text:p>SPONSORIZZAZIONE DEL TESORIERE PER FINALITA' SOCIALI E CULTUR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02.2100</text:p>
          </table:table-cell>
          <table:table-cell table:style-name="ce2" office:value-type="string" calcext:value-type="string">
            <text:p>RIMBORSO PER UTILIZZO DIPENDENTI IN COMAND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80" calcext:value-type="float">
            <text:p>6.48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02.2101</text:p>
          </table:table-cell>
          <table:table-cell table:style-name="ce2" office:value-type="string" calcext:value-type="string">
            <text:p>IVA A CREDITO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02.2102</text:p>
          </table:table-cell>
          <table:table-cell table:style-name="ce2" office:value-type="string" calcext:value-type="string">
            <text:p>IVA A CREDITO ANNI PRECED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02.2103</text:p>
          </table:table-cell>
          <table:table-cell table:style-name="ce2" office:value-type="string" calcext:value-type="string">
            <text:p>IVA DA REVERSE CHARG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02.2104</text:p>
          </table:table-cell>
          <table:table-cell table:style-name="ce2" office:value-type="string" calcext:value-type="string">
            <text:p>CREDITO IRAP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300</text:p>
          </table:table-cell>
          <table:table-cell table:style-name="ce2" office:value-type="string" calcext:value-type="string">
            <text:p>trasferimento da VERITAS per la realizzazione del progetto di utilità sociale e/o pubblica utilità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400</text:p>
          </table:table-cell>
          <table:table-cell table:style-name="ce2" office:value-type="string" calcext:value-type="string">
            <text:p>PROVENTI DA SPONSORIZZAZIONI PER FINALITA' CULTURALI E SPORTIV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500</text:p>
          </table:table-cell>
          <table:table-cell table:style-name="ce2" office:value-type="string" calcext:value-type="string">
            <text:p>ENTRATE DESTINATE A INCENTIVI ART. 113 <text:s/>D.LGS. 50/2016 (VINCOLATO)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float" office:value="27886.26" calcext:value-type="float">
            <text:p>27.886,26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600</text:p>
          </table:table-cell>
          <table:table-cell table:style-name="ce2" office:value-type="string" calcext:value-type="string">
            <text:p>ENTRATE DA SPONSORIZZAZIO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700</text:p>
          </table:table-cell>
          <table:table-cell table:style-name="ce2" office:value-type="string" calcext:value-type="string">
            <text:p>QUOTA ADESIONE CENTRO ANZIAN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800</text:p>
          </table:table-cell>
          <table:table-cell table:style-name="ce2" office:value-type="string" calcext:value-type="string">
            <text:p>ENTRATE DA PARTECIPAZIONE ECONOMICA ASSEGNATARI ALLOGGI DI EMERGENZA ABITATIV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2900</text:p>
          </table:table-cell>
          <table:table-cell table:style-name="ce2" office:value-type="string" calcext:value-type="string">
            <text:p>RIMBORSI PER ATTIVIT <text:s/>DI NOTIFICA RICHIESTA DA ALTRI ENTI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200</text:p>
          </table:table-cell>
          <table:table-cell table:style-name="ce2" office:value-type="string" calcext:value-type="string">
            <text:p>RECUPERO SOMME DA PDG LIQUIDATE PER DISSESTO CON SPESE CORRENTI DEL COMU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300</text:p>
          </table:table-cell>
          <table:table-cell table:style-name="ce2" office:value-type="string" calcext:value-type="string">
            <text:p>RECUPERO SPESE DA ALLOGGI PUBBLIC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301</text:p>
          </table:table-cell>
          <table:table-cell table:style-name="ce2" office:value-type="string" calcext:value-type="string">
            <text:p>INTROITI DA PRATICHE SEPARAZIONI LEGALI - DIRITTO FISSO D.L. 132/14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400</text:p>
          </table:table-cell>
          <table:table-cell table:style-name="ce2" office:value-type="string" calcext:value-type="string">
            <text:p>DIRITTO FISSO PER PRATICHE SEPARAZIONE D.L. 132/201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600</text:p>
          </table:table-cell>
          <table:table-cell table:style-name="ce2" office:value-type="string" calcext:value-type="string">
            <text:p>RIMBORSO ONERI PER CONCESSIONE APPARECCHI AUTOMATICI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1307.64" calcext:value-type="float">
            <text:p>1.307,64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700</text:p>
          </table:table-cell>
          <table:table-cell table:style-name="ce2" office:value-type="string" calcext:value-type="string">
            <text:p>POLIZZA COLLETTIVA FURTO E RAPINA 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800</text:p>
          </table:table-cell>
          <table:table-cell table:style-name="ce2" office:value-type="string" calcext:value-type="string">
            <text:p>IVA DA REVERSE CHARG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900</text:p>
          </table:table-cell>
          <table:table-cell table:style-name="ce2" office:value-type="string" calcext:value-type="string">
            <text:p>INTROITI PER CERIMONIE CON RITO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4000</text:p>
          </table:table-cell>
          <table:table-cell table:style-name="ce2" office:value-type="string" calcext:value-type="string">
            <text:p>RIMBORSO SPESE PUBBLICAZIONI GAR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000</text:p>
          </table:table-cell>
          <table:table-cell table:style-name="ce2" office:value-type="string" calcext:value-type="string">
            <text:p>RECUPERO SOMME SU VERTENZE GIUDIZIAR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3100</text:p>
          </table:table-cell>
          <table:table-cell table:style-name="ce2" office:value-type="string" calcext:value-type="string">
            <text:p>QUOTA RETTE DI RICOVERO A CARICO DEI SOGGETTI TENUT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30500.99.0100</text:p>
          </table:table-cell>
          <table:table-cell table:style-name="ce2" office:value-type="string" calcext:value-type="string">
            <text:p>RIMBORSO QUOTE PER ASSISTENZA DOMICILIARE</text:p>
          </table:table-cell>
          <table:table-cell table:style-name="ce5" office:value-type="float" office:value="22000" calcext:value-type="float">
            <text:p>22.000,00</text:p>
          </table:table-cell>
          <table:table-cell table:style-name="ce5" office:value-type="float" office:value="65.97" calcext:value-type="float">
            <text:p>65,97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40400.02.0100</text:p>
          </table:table-cell>
          <table:table-cell table:style-name="ce2" office:value-type="string" calcext:value-type="string">
            <text:p>ALIENAZIONI TERRENI DI PROPRIETA' COMUNALE.</text:p>
          </table:table-cell>
          <table:table-cell table:style-name="ce5" office:value-type="float" office:value="1100000" calcext:value-type="float">
            <text:p>1.10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40100.01.0100</text:p>
          </table:table-cell>
          <table:table-cell table:style-name="ce2" office:value-type="string" calcext:value-type="string">
            <text:p>SANZIONI PER ABUSI EDILIZI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40100.01.0200</text:p>
          </table:table-cell>
          <table:table-cell table:style-name="ce2" office:value-type="string" calcext:value-type="string">
            <text:p>SANZIONI PER ALTRE VIOLAZIONI URBANISTICHE</text:p>
          </table:table-cell>
          <table:table-cell table:style-name="ce5" office:value-type="float" office:value="308" calcext:value-type="float">
            <text:p>308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40400.02.0200</text:p>
          </table:table-cell>
          <table:table-cell table:style-name="ce2" office:value-type="string" calcext:value-type="string">
            <text:p>PROVENTI DA CONVERSIONE DIRITTI DI SUPERFICIE IN PROPRIETA <text:s/>DI AREE PEEP</text:p>
          </table:table-cell>
          <table:table-cell table:style-name="ce5" office:value-type="float" office:value="30000" calcext:value-type="float">
            <text:p>30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40400.01.0300</text:p>
          </table:table-cell>
          <table:table-cell table:style-name="ce2" office:value-type="string" calcext:value-type="string">
            <text:p>ALIENAZIONE ALLOGGI DI PROPRIETA'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2">
          <table:table-cell table:style-name="ce2" office:value-type="string" calcext:value-type="string">
            <text:p>40100.01.0300</text:p>
          </table:table-cell>
          <table:table-cell table:style-name="ce2" office:value-type="string" calcext:value-type="string">
            <text:p>SANZIONI AMBIENTALI DI CUI ALL'ART. 167 DEL D.LGS. 42/2004 E S.M.I.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table:number-columns-repeated="1018"/>
          <table:table-cell table:number-columns-repeated="2"/>
        </table:table-row>
        <table:table-row table:style-name="ro3">
          <table:table-cell table:style-name="ce2" office:value-type="string" calcext:value-type="string">
            <text:p>40100.01.0400</text:p>
          </table:table-cell>
          <table:table-cell table:style-name="ce4" office:value-type="string" calcext:value-type="string">
            <text:p>PROVENTI DA CONDONI EDIL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0.02.0400</text:p>
          </table:table-cell>
          <table:table-cell table:style-name="ce2" office:value-type="string" calcext:value-type="string">
            <text:p>ALIENAZIONE LOTTO R4 IN DIRITTO SUPERIFICIE PARROCCH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100.01.0500</text:p>
          </table:table-cell>
          <table:table-cell table:style-name="ce2" office:value-type="string" calcext:value-type="string">
            <text:p>SANZIONI PARZIALI DIFFORMITA' EDILIZIE L.R.V. N. 50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0.01.0700</text:p>
          </table:table-cell>
          <table:table-cell table:style-name="ce2" office:value-type="string" calcext:value-type="string">
            <text:p>ENTRATA DA PIANO INTEGRATO ATER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0.02.1000</text:p>
          </table:table-cell>
          <table:table-cell table:style-name="ce2" office:value-type="string" calcext:value-type="string">
            <text:p>ALIENAZIONE AREA ALL'INTERNO DEL P.N. 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0.01.1200</text:p>
          </table:table-cell>
          <table:table-cell table:style-name="ce2" office:value-type="string" calcext:value-type="string">
            <text:p>ALIENAZIONE CENTRO COTTUR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0.01.1250</text:p>
          </table:table-cell>
          <table:table-cell table:style-name="ce2" office:value-type="string" calcext:value-type="string">
            <text:p>ALIENAZIONE FARMACIA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400</text:p>
          </table:table-cell>
          <table:table-cell table:style-name="ce2" office:value-type="string" calcext:value-type="string">
            <text:p>PROVENTI DA CONCESSIONI LOCULI E CAPPELLINE CIMITERIALI <text:s/>(S/8806/1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0.01.0400</text:p>
          </table:table-cell>
          <table:table-cell table:style-name="ce2" office:value-type="string" calcext:value-type="string">
            <text:p>PROVENTI CESSIONE ALLOGG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00.01.1201</text:p>
          </table:table-cell>
          <table:table-cell table:style-name="ce2" office:value-type="string" calcext:value-type="string">
            <text:p>PROVENTI DA CONCESSIONI LOCULI E CAPPELLINE CIMITERIALI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100.01.0100</text:p>
          </table:table-cell>
          <table:table-cell table:style-name="ce2" office:value-type="string" calcext:value-type="string">
            <text:p>CESSIONE AZIONI VERITA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0199</text:p>
          </table:table-cell>
          <table:table-cell table:style-name="ce2" office:value-type="string" calcext:value-type="string">
            <text:p>TRASFERIMENTI ERARIALI IN C/CAPITALE: PER FUNZIONI TRASFERITE (D.LGS. 112/98)(U:882215/88221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0200</text:p>
          </table:table-cell>
          <table:table-cell table:style-name="ce2" office:value-type="string" calcext:value-type="string">
            <text:p>CONTRIBUTO STATALE <text:s/>PER PROGETTO DI MOBILITA' URBANA - PENSILINE (TRASFERIMENTO DA COMUNE DI MIRA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5000" calcext:value-type="float">
            <text:p>115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0300</text:p>
          </table:table-cell>
          <table:table-cell table:style-name="ce2" office:value-type="string" calcext:value-type="string">
            <text:p>CONTRIBUTO PRESIDENZA DEL CONSIGLIO DEI MINISTRI POTENZIAMENTO CAPACITA' OPERATIVA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01.01.2650</text:p>
          </table:table-cell>
          <table:table-cell table:style-name="ce2" office:value-type="string" calcext:value-type="string">
            <text:p>CONTRIBUTI MINISTERIALI PIANO NAZIONALE PLURIENNALE SISTEMA INTEGRATO DI EDUCAZIONE E ISTRUZIONE 0/6 (parte corrente) (VINCOLATO)</text:p>
          </table:table-cell>
          <table:table-cell table:style-name="ce5" office:value-type="float" office:value="81848.53" calcext:value-type="float">
            <text:p>81.848,5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01.01.2900</text:p>
          </table:table-cell>
          <table:table-cell table:style-name="ce2" office:value-type="string" calcext:value-type="string">
            <text:p>CONTRIBUTO SANIFICAZIONE E DISINFEZIONE PER COVID-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600</text:p>
          </table:table-cell>
          <table:table-cell table:style-name="ce2" office:value-type="string" calcext:value-type="string">
            <text:p>TS - CONTRIBUTI STATALI PER INDAGINI SISMI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100</text:p>
          </table:table-cell>
          <table:table-cell table:style-name="ce2" office:value-type="string" calcext:value-type="string">
            <text:p>CONTRIBUTO PER CONTO TERMICO - GESTORE DEI SERVIZI ENERGETICI - GSE SPA (SOCIO UNICO MINISTERO DELL'ECONOMIA E DELLE FINANZ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101</text:p>
          </table:table-cell>
          <table:table-cell table:style-name="ce2" office:value-type="string" calcext:value-type="string">
            <text:p>TS - CONTRIBUTI MINISTERIALI PER INVESTIM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300</text:p>
          </table:table-cell>
          <table:table-cell table:style-name="ce2" office:value-type="string" calcext:value-type="string">
            <text:p>CONTRIBUTI MINISTERIALI PIANO NAZIONALE PLURIENNALE SISTEMA INTEGRATO DI EDUCAZIONE E ISTRUZIONE 0/6 (in c/capitale)(VINCOLA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500</text:p>
          </table:table-cell>
          <table:table-cell table:style-name="ce2" office:value-type="string" calcext:value-type="string">
            <text:p>CONTRIBUTO MINISTERIALE IDES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845" calcext:value-type="float">
            <text:p>145.845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700</text:p>
          </table:table-cell>
          <table:table-cell table:style-name="ce2" office:value-type="string" calcext:value-type="string">
            <text:p>CONTRIBUTO STATALE MANUTENZIONE STRAORDINARIA EDIFICI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6000</text:p>
          </table:table-cell>
          <table:table-cell table:style-name="ce2" office:value-type="string" calcext:value-type="string">
            <text:p>CONTRIBUTO DA MINISTERO DELL'INTERNO PREFETTURA PER TELECAMERE VIDEO SORVEGLIANZA PROGETTO SCUOLE SICU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0100</text:p>
          </table:table-cell>
          <table:table-cell table:style-name="ce2" office:value-type="string" calcext:value-type="string">
            <text:p>CONTRIBUTO REGIONE IMPIANTI SPORTIVI</text:p>
          </table:table-cell>
          <table:table-cell table:style-name="ce5" office:value-type="float" office:value="3800" calcext:value-type="float">
            <text:p>3.8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1500</text:p>
          </table:table-cell>
          <table:table-cell table:style-name="ce2" office:value-type="string" calcext:value-type="string">
            <text:p>CONTRIBUTO REGIONE ADEGUAMENTO NORME EDIFICI PUBBL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1900</text:p>
          </table:table-cell>
          <table:table-cell table:style-name="ce2" office:value-type="string" calcext:value-type="string">
            <text:p>CONTR.REG.MANUT.STR.VIAB.-ABBAT.BAR.ARCH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2100</text:p>
          </table:table-cell>
          <table:table-cell table:style-name="ce2" office:value-type="string" calcext:value-type="string">
            <text:p>CONTR.REG.BONIFICA DISCARICA VIA LUNE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2200</text:p>
          </table:table-cell>
          <table:table-cell table:style-name="ce2" office:value-type="string" calcext:value-type="string">
            <text:p>CONTRIBUTO REGIONE MANUTENZIONE STRAORDINARIA E MESSA A NORMA EDIFICI SCOLASTICI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000" calcext:value-type="float">
            <text:p>42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2201</text:p>
          </table:table-cell>
          <table:table-cell table:style-name="ce2" office:value-type="string" calcext:value-type="string">
            <text:p>CONTRIBUTO REGIONALE MANUTENZIONE STRAORDINARIA PATTINODROM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2400</text:p>
          </table:table-cell>
          <table:table-cell table:style-name="ce2" office:value-type="string" calcext:value-type="string">
            <text:p>CONTRIBUTO DA REGIONE PER MANUTENZIONE STRADE COMU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2600</text:p>
          </table:table-cell>
          <table:table-cell table:style-name="ce2" office:value-type="string" calcext:value-type="string">
            <text:p>CONTRIBUTO REGIONE L.R. 23/2004 N.11 ART.47 (REDAZIONE DEL PAT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2800</text:p>
          </table:table-cell>
          <table:table-cell table:style-name="ce2" office:value-type="string" calcext:value-type="string">
            <text:p>CONTRIBUTO REGIONE COSTRUZIONE NUOVA SCUOLA MATERNA W. DISNEY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000</text:p>
          </table:table-cell>
          <table:table-cell table:style-name="ce2" office:value-type="string" calcext:value-type="string">
            <text:p>CONTRIBUTO REGIONE EFFICIENZA ENERGET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100</text:p>
          </table:table-cell>
          <table:table-cell table:style-name="ce2" office:value-type="string" calcext:value-type="string">
            <text:p>CONTRIBUTO REGIONE PROGETTO PNS (PARTE INVESTIMENTO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200</text:p>
          </table:table-cell>
          <table:table-cell table:style-name="ce2" office:value-type="string" calcext:value-type="string">
            <text:p>CONTRIBUTO REGIONE PIANO ILLUMINAZIONE CONTENIMENTO INQUINAMENTO LUMINOSO L.R. 17/20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300</text:p>
          </table:table-cell>
          <table:table-cell table:style-name="ce2" office:value-type="string" calcext:value-type="string">
            <text:p>CONTRIBUTO REGIONE REALIZZAZIONE PER MANUTENZIONE EDIFICI SCOLASTIC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400</text:p>
          </table:table-cell>
          <table:table-cell table:style-name="ce2" office:value-type="string" calcext:value-type="string">
            <text:p>CONTRIBUTO REGIONALE PER PROGETTO LEGALITA' E SICUREZZA (PARTE INVESTIMENTI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500</text:p>
          </table:table-cell>
          <table:table-cell table:style-name="ce2" office:value-type="string" calcext:value-type="string">
            <text:p>CONTRIBUTO REGIONE REALIZZAZIONE PIAZZA LUNGA 1 CHILOMETR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501</text:p>
          </table:table-cell>
          <table:table-cell table:style-name="ce2" office:value-type="string" calcext:value-type="string">
            <text:p>CONTRIBUTO REGIONE NUOVA RIQUALIFICAZIONE I.P. ZONA ROSSEL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700</text:p>
          </table:table-cell>
          <table:table-cell table:style-name="ce2" office:value-type="string" calcext:value-type="string">
            <text:p>CONTRIBUTO STATALE RISTRUTTURAZIONE DELL'EDIFICIO POLIVALENTE IN VIA MANTEGNA (BANDO PERIFERIE) (REMOVE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900</text:p>
          </table:table-cell>
          <table:table-cell table:style-name="ce2" office:value-type="string" calcext:value-type="string">
            <text:p>CONTRIBUTO REGIONE RISTRUTTURAZIONE PISTA POLIVALENTE IN VIA BENNATI (REMOVE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07.33" calcext:value-type="float">
            <text:p>1.707,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000</text:p>
          </table:table-cell>
          <table:table-cell table:style-name="ce2" office:value-type="string" calcext:value-type="string">
            <text:p>CONTRIBUTO REGIONE ACQUISTO CARTELLONISTICA PER IL MIGLIORAMENTO DELLA QUALITA' DELL'ARIA ED IL CONTRASTO ALL'INQUINAMENTO DA PM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400</text:p>
          </table:table-cell>
          <table:table-cell table:style-name="ce2" office:value-type="string" calcext:value-type="string">
            <text:p>CONTRIBUTO REGIONALE PER LA REDAZIONE DEI PIANI PER L'ELIMINAZIONE DELLE BARRIERE ARCHITETTONICHE (PEBA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600</text:p>
          </table:table-cell>
          <table:table-cell table:style-name="ce2" office:value-type="string" calcext:value-type="string">
            <text:p>CONTRIBUTO POR FESR 2014-2020 AVEPA EDILIZIA RESIDENZIALE PUBBL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800</text:p>
          </table:table-cell>
          <table:table-cell table:style-name="ce2" office:value-type="string" calcext:value-type="string">
            <text:p>CONTRIBUTO PON-FESR ADEGUAMENTO E ADATTAMENTO FUNZIONALE DEGLI SPAZI E DELLE AULE DIDATTICHE IN CONSEGUENZA EMERGENZA SANITARIA DA COVID-1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8000" calcext:value-type="float">
            <text:p>88.00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5900</text:p>
          </table:table-cell>
          <table:table-cell table:style-name="ce2" office:value-type="string" calcext:value-type="string">
            <text:p>CONTRIBUTO REGIONE BONIFICA DISCARICA VIA LUNEO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330.56" calcext:value-type="float">
            <text:p>131.330,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0600</text:p>
          </table:table-cell>
          <table:table-cell table:style-name="ce2" office:value-type="string" calcext:value-type="string">
            <text:p>CONTRIBUTO PROVINCIA MANUTENZIONE STRAODINARIA VIA ROM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1.4800</text:p>
          </table:table-cell>
          <table:table-cell table:style-name="ce2" office:value-type="string" calcext:value-type="string">
            <text:p>RESTITUZIONE QUOTA INVESTIMENTO INIZIALE UNION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1.0200</text:p>
          </table:table-cell>
          <table:table-cell table:style-name="ce2" office:value-type="string" calcext:value-type="string">
            <text:p>PROVENTI PER ONERI DI URBANIZZAZIONE SECONDARIA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4.0300</text:p>
          </table:table-cell>
          <table:table-cell table:style-name="ce2" office:value-type="string" calcext:value-type="string">
            <text:p>MONETIZZAZIONE PARCHEGG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1.0300</text:p>
          </table:table-cell>
          <table:table-cell table:style-name="ce2" office:value-type="string" calcext:value-type="string">
            <text:p>PROVENTI DA COSTO DI COSTRUZIONE</text:p>
          </table:table-cell>
          <table:table-cell table:style-name="ce5" office:value-type="float" office:value="200000" calcext:value-type="float">
            <text:p>2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1.0400</text:p>
          </table:table-cell>
          <table:table-cell table:style-name="ce2" office:value-type="string" calcext:value-type="string">
            <text:p>PROVENTI DA ONERI DI URBANIZZAZIONE PRIMARIA</text:p>
          </table:table-cell>
          <table:table-cell table:style-name="ce5" office:value-type="float" office:value="100000" calcext:value-type="float">
            <text:p>1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500</text:p>
          </table:table-cell>
          <table:table-cell table:style-name="ce2" office:value-type="string" calcext:value-type="string">
            <text:p>PROVENTI DA CONDONI EDILIZ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3.0600</text:p>
          </table:table-cell>
          <table:table-cell table:style-name="ce2" office:value-type="string" calcext:value-type="string">
            <text:p>MONETIZZAZIONE MANCATA REALIZZAZIONE AREE VERD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700</text:p>
          </table:table-cell>
          <table:table-cell table:style-name="ce2" office:value-type="string" calcext:value-type="string">
            <text:p>SALDO LIQUIDAZIONE FINALE COSE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3.0800</text:p>
          </table:table-cell>
          <table:table-cell table:style-name="ce2" office:value-type="string" calcext:value-type="string">
            <text:p>MONETIZZAZIONE PARCHEGG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100</text:p>
          </table:table-cell>
          <table:table-cell table:style-name="ce2" office:value-type="string" calcext:value-type="string">
            <text:p>SANZIONI PER ABUSI EDILIZ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200</text:p>
          </table:table-cell>
          <table:table-cell table:style-name="ce2" office:value-type="string" calcext:value-type="string">
            <text:p>SANZIONI PER ALTRE VIOLAZIONI URBANISTICH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300</text:p>
          </table:table-cell>
          <table:table-cell table:style-name="ce2" office:value-type="string" calcext:value-type="string">
            <text:p>SANZIONI AMBIENTALI DI CUI ALL'ART. 167 DEL D.LGS. 42/2004 E S.M.I.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00.03.0500</text:p>
          </table:table-cell>
          <table:table-cell table:style-name="ce2" office:value-type="string" calcext:value-type="string">
            <text:p>CONTRIBUTI UNA TANTUM GESTIONE PARCHEGGIO P.N. 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800</text:p>
          </table:table-cell>
          <table:table-cell table:style-name="ce2" office:value-type="string" calcext:value-type="string">
            <text:p>AL-PROVENTI DA DISMISSIONI/LIQUIDAZIONI SOCIETA' PARTECIPAT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0900</text:p>
          </table:table-cell>
          <table:table-cell table:style-name="ce2" office:value-type="string" calcext:value-type="string">
            <text:p>ALIENAZIONE FARMACIA COMUN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1000</text:p>
          </table:table-cell>
          <table:table-cell table:style-name="ce2" office:value-type="string" calcext:value-type="string">
            <text:p>ANTICIPAZIONE CONTRIBUTO DA ATTUALIZZAZIONE CANONI SERVIZI CIMITERIALI VERITAS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1100</text:p>
          </table:table-cell>
          <table:table-cell table:style-name="ce2" office:value-type="string" calcext:value-type="string">
            <text:p>TRASFERIMENTO IN CONTO CAPITALE DA FALLIMENTO "VIA ROMA INVESTIMENTI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1200</text:p>
          </table:table-cell>
          <table:table-cell table:style-name="ce2" office:value-type="string" calcext:value-type="string">
            <text:p>RESTITUZIONE CONTRIBUTO STATALE SU MUTUI BNL ESTI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00.04.1300</text:p>
          </table:table-cell>
          <table:table-cell table:style-name="ce2" office:value-type="string" calcext:value-type="string">
            <text:p>RECUPERO FONDO PROGETTAZIONE OPERE PUBBLICHE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0100.01.0100</text:p>
          </table:table-cell>
          <table:table-cell table:style-name="ce2" office:value-type="string" calcext:value-type="string">
            <text:p>ANTICIPAZIONI DI TESORERIA</text:p>
          </table:table-cell>
          <table:table-cell table:style-name="ce5" office:value-type="float" office:value="2000000" calcext:value-type="float">
            <text:p>2.0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00.01.4000</text:p>
          </table:table-cell>
          <table:table-cell table:style-name="ce2" office:value-type="string" calcext:value-type="string">
            <text:p>MUTUO PER OPERE VI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300.01.8000</text:p>
          </table:table-cell>
          <table:table-cell table:style-name="ce2" office:value-type="string" calcext:value-type="string">
            <text:p>ENTRATA DA SOMMINISTRAZIONI DIVERSE CASSA DEPOSITI E PRESTI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02.0300</text:p>
          </table:table-cell>
          <table:table-cell table:style-name="ce2" office:value-type="string" calcext:value-type="string">
            <text:p>VERSAM.3.33% RIT.PREV.INPS -L.335/95 (C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02.0400</text:p>
          </table:table-cell>
          <table:table-cell table:style-name="ce2" office:value-type="string" calcext:value-type="string">
            <text:p>RITEN.PREVID.ASSIST.AL PERSONALE</text:p>
          </table:table-cell>
          <table:table-cell table:style-name="ce5" office:value-type="float" office:value="300000" calcext:value-type="float">
            <text:p>3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03.0100</text:p>
          </table:table-cell>
          <table:table-cell table:style-name="ce2" office:value-type="string" calcext:value-type="string">
            <text:p>RITENUTE ERARIALI PROFESSIONISTI (CAP. U. 40000020100 EX 89015)</text:p>
          </table:table-cell>
          <table:table-cell table:style-name="ce5" office:value-type="float" office:value="40000" calcext:value-type="float">
            <text:p>4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02.0200</text:p>
          </table:table-cell>
          <table:table-cell table:style-name="ce2" office:value-type="string" calcext:value-type="string">
            <text:p>RITENUTE ERARIALI</text:p>
          </table:table-cell>
          <table:table-cell table:style-name="ce5" office:value-type="float" office:value="500000" calcext:value-type="float">
            <text:p>5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01.0300</text:p>
          </table:table-cell>
          <table:table-cell table:style-name="ce2" office:value-type="string" calcext:value-type="string">
            <text:p>RITENUTE ERARIALI SU CONTRIBUTO A IMPRES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01.0400</text:p>
          </table:table-cell>
          <table:table-cell table:style-name="ce2" office:value-type="string" calcext:value-type="string">
            <text:p>TRATTENUTA IVA PER SPLIT PAYMENT</text:p>
          </table:table-cell>
          <table:table-cell table:style-name="ce5" office:value-type="float" office:value="1500000" calcext:value-type="float">
            <text:p>1.50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02.0100</text:p>
          </table:table-cell>
          <table:table-cell table:style-name="ce2" office:value-type="string" calcext:value-type="string">
            <text:p>RITENUTE AL PERSONALE PER CONTO TERZ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4.0099</text:p>
          </table:table-cell>
          <table:table-cell table:style-name="ce2" office:value-type="string" calcext:value-type="string">
            <text:p>DEPOSITI CAUZION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2.0200</text:p>
          </table:table-cell>
          <table:table-cell table:style-name="ce2" office:value-type="string" calcext:value-type="string">
            <text:p>CONTR.REG.FONDO SOSTEGN.AFFITTI L.431/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0400</text:p>
          </table:table-cell>
          <table:table-cell table:style-name="ce2" office:value-type="string" calcext:value-type="string">
            <text:p>CONTR.LIBRI DI TESTO L.448/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0700</text:p>
          </table:table-cell>
          <table:table-cell table:style-name="ce2" office:value-type="string" calcext:value-type="string">
            <text:p>CONTR.REGIONALE L.R. 62/20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0800</text:p>
          </table:table-cell>
          <table:table-cell table:style-name="ce2" office:value-type="string" calcext:value-type="string">
            <text:p>RIMBORSO SPESE ELETTORALI <text:s/>(CAP. U. 40000051300 EX CAP. 9701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0900</text:p>
          </table:table-cell>
          <table:table-cell table:style-name="ce2" office:value-type="string" calcext:value-type="string">
            <text:p>CONTRIBUTI PER L.R. 8/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000</text:p>
          </table:table-cell>
          <table:table-cell table:style-name="ce2" office:value-type="string" calcext:value-type="string">
            <text:p>SPESE PER SERVIZI IN C/TERZI (CAP. U. 40000051500 EX CAP. 92010)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49149.02" calcext:value-type="float">
            <text:p>49.149,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100</text:p>
          </table:table-cell>
          <table:table-cell table:style-name="ce2" office:value-type="string" calcext:value-type="string">
            <text:p>CONTR. REG. SOLLIEVO FAMIGLIE CON DISABI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200</text:p>
          </table:table-cell>
          <table:table-cell table:style-name="ce2" office:value-type="string" calcext:value-type="string">
            <text:p>IMPOSTA VIRTUALE DI BOLLO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float" office:value="6859.05" calcext:value-type="float">
            <text:p>6.859,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500</text:p>
          </table:table-cell>
          <table:table-cell table:style-name="ce2" office:value-type="string" calcext:value-type="string">
            <text:p>CONTR.REG.ELIMIN.BARR.ARCH.13/89 41/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600</text:p>
          </table:table-cell>
          <table:table-cell table:style-name="ce2" office:value-type="string" calcext:value-type="string">
            <text:p>TRASFER.DA CSL PER ESTINZ.MASSA PASSIVA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7075.43" calcext:value-type="float">
            <text:p>447.075,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700</text:p>
          </table:table-cell>
          <table:table-cell table:style-name="ce2" office:value-type="string" calcext:value-type="string">
            <text:p>PROVENTI DA AGGIUDICATARIO PER CONTROLLI SU PASTI MENSA SCOLASTIC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800</text:p>
          </table:table-cell>
          <table:table-cell table:style-name="ce2" office:value-type="string" calcext:value-type="string">
            <text:p>RIMBORSI PER ORGANIZZAZIONE EVENTI PER CONTO DI ALTRI EN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1900</text:p>
          </table:table-cell>
          <table:table-cell table:style-name="ce2" office:value-type="string" calcext:value-type="string">
            <text:p>ENTRATE DA PENALITA' IRROGATE AL GESTORE SERVIZIO REFEZIONE SCOLASTICA (CAP. U. <text:s/>4000005200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2000</text:p>
          </table:table-cell>
          <table:table-cell table:style-name="ce2" office:value-type="string" calcext:value-type="string">
            <text:p>ENTRATE DA PENALITA' IRROGATE AL GESTORE SERVIZIO ASSISTENZA DOMICILIARE (CAP. U. 40000052200 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2100</text:p>
          </table:table-cell>
          <table:table-cell table:style-name="ce2" office:value-type="string" calcext:value-type="string">
            <text:p>ENTRATE DA PENALITA' IRROGATE AL GESTORE SERVIZIO ASILO NIDO (CAP. U. 4000005230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2200</text:p>
          </table:table-cell>
          <table:table-cell table:style-name="ce2" office:value-type="string" calcext:value-type="string">
            <text:p>RISCOSSIONE PREZZO DI CESSIONE ALLOGGI GIOVANI COPP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2900</text:p>
          </table:table-cell>
          <table:table-cell table:style-name="ce2" office:value-type="string" calcext:value-type="string">
            <text:p>CONTRIBUTO REGIONE ASSEGNI DI CUR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3000</text:p>
          </table:table-cell>
          <table:table-cell table:style-name="ce2" office:value-type="string" calcext:value-type="string">
            <text:p>CONTRIBUTO REGIONALE "AGEVOLAZIONI VENETI NEL MONDO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3100</text:p>
          </table:table-cell>
          <table:table-cell table:style-name="ce2" office:value-type="string" calcext:value-type="string">
            <text:p>CONTRIBUTI DA ENTI VARI L.194 - PROTEZIONE CIVI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3500</text:p>
          </table:table-cell>
          <table:table-cell table:style-name="ce2" office:value-type="string" calcext:value-type="string">
            <text:p>RIMBORSO PERSONALE IN COMANDO MINISTERO DI GIUSTIZIA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3600</text:p>
          </table:table-cell>
          <table:table-cell table:style-name="ce2" office:value-type="string" calcext:value-type="string">
            <text:p>FONDO SOCIALE ATER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3700</text:p>
          </table:table-cell>
          <table:table-cell table:style-name="ce2" office:value-type="string" calcext:value-type="string">
            <text:p>CONTRIBUTO REGIONE PER FINALITA' BIBLIOTECAR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3800</text:p>
          </table:table-cell>
          <table:table-cell table:style-name="ce2" office:value-type="string" calcext:value-type="string">
            <text:p>CONTRIBUTI PER PROGETTI CULTURAL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4000</text:p>
          </table:table-cell>
          <table:table-cell table:style-name="ce2" office:value-type="string" calcext:value-type="string">
            <text:p>CONTRIBUTO REGIONE L. 296/2006 PROGETTO "DAMMI UNA MANO"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4100</text:p>
          </table:table-cell>
          <table:table-cell table:style-name="ce2" office:value-type="string" calcext:value-type="string">
            <text:p>RESTITUZIONE ONERI PER TARGHE VEICOLI A TRAZIONE ANIMAL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4200</text:p>
          </table:table-cell>
          <table:table-cell table:style-name="ce2" office:value-type="string" calcext:value-type="string">
            <text:p>ENTRATE PRESTAZIONI DI SERVIZI PER L'ISTAT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1" calcext:value-type="float">
            <text:p>371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1.4300</text:p>
          </table:table-cell>
          <table:table-cell table:style-name="ce2" office:value-type="string" calcext:value-type="string">
            <text:p>ADDIZIONALE PROVINCIALE SU TARI</text:p>
          </table:table-cell>
          <table:table-cell table:style-name="ce5" office:value-type="float" office:value="180000" calcext:value-type="float">
            <text:p>180.0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99.4400</text:p>
          </table:table-cell>
          <table:table-cell table:style-name="ce2" office:value-type="string" calcext:value-type="string">
            <text:p>TRATTENUTA IVA PER SPLIT PAYMENT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99.0001</text:p>
          </table:table-cell>
          <table:table-cell table:style-name="ce2" office:value-type="string" calcext:value-type="string">
            <text:p>RESTITUZIONE ANTICIPI ECONOMALI (CAP. U. 40000070100 EX CAP. 94010)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5" office:value-type="float" office:value="4875.01" calcext:value-type="float">
            <text:p>4.875,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200.04.0100</text:p>
          </table:table-cell>
          <table:table-cell table:style-name="ce2" office:value-type="string" calcext:value-type="string">
            <text:p>DEPOSITI PER SPESE CONTRATTUALI (CAP. U. 40000070100 EX CAP. 94010)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100.99.0200</text:p>
          </table:table-cell>
          <table:table-cell table:style-name="ce2" office:value-type="string" calcext:value-type="string">
            <text:p>Destinazione incassi vincolati a spese correnti ai sensi dell'art. 195 del TUEL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1020"/>
        </table:table-row>
        <table:table-row table:style-name="ro2" table:number-rows-repeated="10482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09:56:46</meta:creation-date>
    <meta:initial-creator>Apache POI</meta:initial-creator>
    <dc:language>it-IT</dc:language>
    <meta:editing-cycles>0</meta:editing-cycles>
    <meta:editing-duration>P0D</meta:editing-duration>
    <meta:generator>LibreOffice/4.2.6.3$Windows_x86 LibreOffice_project/3fd416d4c6db7d3204c17ce57a1d70f6e531ee21</meta:generator>
    <meta:document-statistic meta:table-count="1" meta:cell-count="1268" meta:object-count="0"/>
  </office:meta>
</office:document-meta>
</file>