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16cm"/>
    </style:style>
    <style:style style:name="co2" style:family="table-column">
      <style:table-column-properties fo:break-before="auto" style:column-width="16.067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1 - Imposte</text:p>
          </table:table-cell>
          <table:table-cell table:style-name="ce5" office:value-type="float" office:value="6370000" calcext:value-type="float">
            <text:p>6.370.000,00</text:p>
          </table:table-cell>
          <table:table-cell table:style-name="ce5" office:value-type="float" office:value="9215366.04" calcext:value-type="float">
            <text:p>9.215.366,04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2 - Tasse</text:p>
          </table:table-cell>
          <table:table-cell table:style-name="ce5" office:value-type="float" office:value="3716000" calcext:value-type="float">
            <text:p>3.716.000,00</text:p>
          </table:table-cell>
          <table:table-cell table:style-name="ce5" office:value-type="float" office:value="4038602.55" calcext:value-type="float">
            <text:p>4.038.602,55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3 - Tributi speciali ed altre entrate tributarie proprie</text:p>
          </table:table-cell>
          <table:table-cell table:style-name="ce5" office:value-type="float" office:value="3651500" calcext:value-type="float">
            <text:p>3.651.500,00</text:p>
          </table:table-cell>
          <table:table-cell table:style-name="ce5" office:value-type="float" office:value="3651779" calcext:value-type="float">
            <text:p>3.651.779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5" office:value-type="float" office:value="13737500" calcext:value-type="float">
            <text:p>13.737.500,00</text:p>
          </table:table-cell>
          <table:table-cell table:style-name="ce5" office:value-type="float" office:value="16905747.59" calcext:value-type="float">
            <text:p>16.905.747,59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1 - Contributi e trasferimenti correnti dello Stato</text:p>
          </table:table-cell>
          <table:table-cell table:style-name="ce5" office:value-type="float" office:value="313823.76" calcext:value-type="float">
            <text:p>313.823,76</text:p>
          </table:table-cell>
          <table:table-cell table:style-name="ce5" office:value-type="float" office:value="593118.23" calcext:value-type="float">
            <text:p>593.118,23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2 - Contributi e trasferimenti correnti dalla regione</text:p>
          </table:table-cell>
          <table:table-cell table:style-name="ce5" office:value-type="float" office:value="1054817.95" calcext:value-type="float">
            <text:p>1.054.817,95</text:p>
          </table:table-cell>
          <table:table-cell table:style-name="ce5" office:value-type="float" office:value="1435025.68" calcext:value-type="float">
            <text:p>1.435.025,68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3 - Contributi e trasferimenti correnti dalla regione per funzioni delega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4 - Contributi e trasferimenti da parte di organismi comunitari ed internazio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5 - Contributi e trasferimenti correnti da altri enti del settore pubblico</text:p>
          </table:table-cell>
          <table:table-cell table:style-name="ce5" office:value-type="float" office:value="97030" calcext:value-type="float">
            <text:p>97.030,00</text:p>
          </table:table-cell>
          <table:table-cell table:style-name="ce5" office:value-type="float" office:value="181156.65" calcext:value-type="float">
            <text:p>181.156,65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5" office:value-type="float" office:value="1465671.71" calcext:value-type="float">
            <text:p>1.465.671,71</text:p>
          </table:table-cell>
          <table:table-cell table:style-name="ce5" office:value-type="float" office:value="2209300.56" calcext:value-type="float">
            <text:p>2.209.300,56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1 - Proventi dei servizi pubblici</text:p>
          </table:table-cell>
          <table:table-cell table:style-name="ce5" office:value-type="float" office:value="499525" calcext:value-type="float">
            <text:p>499.525,00</text:p>
          </table:table-cell>
          <table:table-cell table:style-name="ce5" office:value-type="float" office:value="556773.1" calcext:value-type="float">
            <text:p>556.773,1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2 - Proventi dei beni dell'ente</text:p>
          </table:table-cell>
          <table:table-cell table:style-name="ce5" office:value-type="float" office:value="169953.6" calcext:value-type="float">
            <text:p>169.953,60</text:p>
          </table:table-cell>
          <table:table-cell table:style-name="ce5" office:value-type="float" office:value="217806.99" calcext:value-type="float">
            <text:p>217.806,99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3 - Interessi su anticipazioni e crediti</text:p>
          </table:table-cell>
          <table:table-cell table:number-columns-repeated="2" table:style-name="ce5" office:value-type="float" office:value="10000" calcext:value-type="float">
            <text:p>10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4 - Utili netti delle aziende speciali e partecipate, dividendi di socie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5 - Proventi diversi</text:p>
          </table:table-cell>
          <table:table-cell table:style-name="ce5" office:value-type="float" office:value="318771.02" calcext:value-type="float">
            <text:p>318.771,02</text:p>
          </table:table-cell>
          <table:table-cell table:style-name="ce5" office:value-type="float" office:value="930385.11" calcext:value-type="float">
            <text:p>930.385,11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5" office:value-type="float" office:value="998249.62" calcext:value-type="float">
            <text:p>998.249,62</text:p>
          </table:table-cell>
          <table:table-cell table:style-name="ce5" office:value-type="float" office:value="1714965.2" calcext:value-type="float">
            <text:p>1.714.965,2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1 - Alienazioni di beni patrimoniali</text:p>
          </table:table-cell>
          <table:table-cell table:style-name="ce5" office:value-type="float" office:value="1278308" calcext:value-type="float">
            <text:p>1.278.308,00</text:p>
          </table:table-cell>
          <table:table-cell table:style-name="ce5" office:value-type="float" office:value="1278619.41" calcext:value-type="float">
            <text:p>1.278.619,41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2 - Trasferimenti di capitale dallo Stat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845" calcext:value-type="float">
            <text:p>260.845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3 - Trasferimenti di capitale dalla regione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5" office:value-type="float" office:value="204368.71" calcext:value-type="float">
            <text:p>204.368,71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4 - Trasferimenti di capitale da altri enti del settore pubblic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5 - Trasferimenti di capitale da altri soggetti</text:p>
          </table:table-cell>
          <table:table-cell table:number-columns-repeated="2" table:style-name="ce5" office:value-type="float" office:value="543000" calcext:value-type="float">
            <text:p>543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6 - Riscossione di credi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5" office:value-type="float" office:value="1825108" calcext:value-type="float">
            <text:p>1.825.108,00</text:p>
          </table:table-cell>
          <table:table-cell table:style-name="ce5" office:value-type="float" office:value="2286833.12" calcext:value-type="float">
            <text:p>2.286.833,12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1 - Anticipazioni di cassa</text:p>
          </table:table-cell>
          <table:table-cell table:number-columns-repeated="2" table:style-name="ce5" office:value-type="float" office:value="2000000" calcext:value-type="float">
            <text:p>2.000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2 - Finanziamenti a breve termi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3 - Assunzione di mutui e presti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4 - Emissione di prestiti obbligazion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5" office:value-type="float" office:value="2000000" calcext:value-type="float">
            <text:p>2.000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VI - Entrate per servizi per conto di terzi</text:p>
          </table:table-cell>
          <table:table-cell table:style-name="ce2"/>
          <table:table-cell table:style-name="ce5" office:value-type="float" office:value="2680100" calcext:value-type="float">
            <text:p>2.680.100,00</text:p>
          </table:table-cell>
          <table:table-cell table:style-name="ce5" office:value-type="float" office:value="3194126.79" calcext:value-type="float">
            <text:p>3.194.126,79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5" office:value-type="float" office:value="22706629.33" calcext:value-type="float">
            <text:p>22.706.629,33</text:p>
          </table:table-cell>
          <table:table-cell table:style-name="ce5" office:value-type="float" office:value="28310973.26" calcext:value-type="float">
            <text:p>28.310.973,26</text:p>
          </table:table-cell>
          <table:table-cell table:style-name="ce7" table:number-columns-repeated="1020"/>
        </table:table-row>
        <table:table-row table:style-name="ro2" table:number-rows-repeated="2">
          <table:table-cell table:style-name="ce3" table:number-columns-repeated="4"/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7T11:46:50.796000000</dc:date>
    <meta:editing-duration>P15824DT17H31M44S</meta:editing-duration>
    <meta:document-statistic meta:table-count="1" meta:cell-count="117" meta:object-count="0"/>
    <meta:generator>LibreOffice/4.2.6.3$Windows_x86 LibreOffice_project/3fd416d4c6db7d3204c17ce57a1d70f6e531ee21</meta:generator>
  </office:meta>
</office:document-meta>
</file>