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19.995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odific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Stanziamento iniziale</text:p>
          </table:table-cell>
          <table:table-cell table:style-name="ce1" office:value-type="string" calcext:value-type="string">
            <text:p>Impegnato a Residuo</text:p>
          </table:table-cell>
          <table:table-cell table:style-name="ce6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100</text:p>
          </table:table-cell>
          <table:table-cell table:style-name="ce2" office:value-type="string" calcext:value-type="string">
            <text:p>ELEZIONI AMMINISTRATIVE - SPESE PER ELEZIONI LAVORO STRAORDINARIO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7.46" calcext:value-type="float">
            <text:p>527,4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200</text:p>
          </table:table-cell>
          <table:table-cell table:style-name="ce2" office:value-type="string" calcext:value-type="string">
            <text:p>SPESE PER ELEZIONI A CARICO ENTE-LAVORO STRAORDINA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300</text:p>
          </table:table-cell>
          <table:table-cell table:style-name="ce2" office:value-type="string" calcext:value-type="string">
            <text:p>ELEZIONI AMMINISTRATIVE - SPESE PER ELEZIONI - PERSONALE A TEMPO DETERMINAT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400</text:p>
          </table:table-cell>
          <table:table-cell table:style-name="ce2" office:value-type="string" calcext:value-type="string">
            <text:p>ELEZIONI E CONSULTAZIONI REFERENDARIE - SPESE PER ELEZIONI LAVORO STRAORDINARIO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3.79" calcext:value-type="float">
            <text:p>2.003,7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500</text:p>
          </table:table-cell>
          <table:table-cell table:style-name="ce2" office:value-type="string" calcext:value-type="string">
            <text:p>ELEZIONI E CONSULTAZIONI REFERENDARIE - SPESE PER ELEZIONI - PERSONALE A TEMPO DETERMINAT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600</text:p>
          </table:table-cell>
          <table:table-cell table:style-name="ce2" office:value-type="string" calcext:value-type="string">
            <text:p>RETRIBUZIONI FISSE PERSONALE UFFICIO DI STAFF</text:p>
          </table:table-cell>
          <table:table-cell table:style-name="ce5" office:value-type="float" office:value="12379.6" calcext:value-type="float">
            <text:p>12.379,6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700</text:p>
          </table:table-cell>
          <table:table-cell table:style-name="ce2" office:value-type="string" calcext:value-type="string">
            <text:p>ONERI PREVIDENZIALI E ASSISTENZIALI PERSONALE UFFICIO DI STAFF</text:p>
          </table:table-cell>
          <table:table-cell table:style-name="ce5" office:value-type="float" office:value="3845.73" calcext:value-type="float">
            <text:p>3.845,73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800</text:p>
          </table:table-cell>
          <table:table-cell table:style-name="ce2" office:value-type="string" calcext:value-type="string">
            <text:p>A.N.F. (ASSEGNO NUCLEO FAMIGLIARE) <text:s/>UFFICIO DI STAFF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1.0900</text:p>
          </table:table-cell>
          <table:table-cell table:style-name="ce2" office:value-type="string" calcext:value-type="string">
            <text:p>SPESE DEL PERSONALE PER ELEZION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.38" calcext:value-type="float">
            <text:p>2.080,3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0100</text:p>
          </table:table-cell>
          <table:table-cell table:style-name="ce2" office:value-type="string" calcext:value-type="string">
            <text:p>SPESE DI RAPPRESENTANZA E CERIMONIALE- (D.L. 78/2010 art. 6)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1934.22" calcext:value-type="float">
            <text:p>1.934,2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0300</text:p>
          </table:table-cell>
          <table:table-cell table:style-name="ce2" office:value-type="string" calcext:value-type="string">
            <text:p>SPESE STAMPATI, CANCELLERIA E LIBRI (SETTORE COMUNICAZIONE E URP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84.3" calcext:value-type="float">
            <text:p>84,3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0400</text:p>
          </table:table-cell>
          <table:table-cell table:style-name="ce2" office:value-type="string" calcext:value-type="string">
            <text:p>INDENNITA' DI CARICA AMMINISTRATORI</text:p>
          </table:table-cell>
          <table:table-cell table:style-name="ce5" office:value-type="float" office:value="108000" calcext:value-type="float">
            <text:p>108.000,00</text:p>
          </table:table-cell>
          <table:table-cell table:style-name="ce5" office:value-type="float" office:value="6148.15" calcext:value-type="float">
            <text:p>6.148,1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0500</text:p>
          </table:table-cell>
          <table:table-cell table:style-name="ce2" office:value-type="string" calcext:value-type="string">
            <text:p>SPESE VARIE FUNZIONAMENTO CONSIGLIO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0600</text:p>
          </table:table-cell>
          <table:table-cell table:style-name="ce2" office:value-type="string" calcext:value-type="string">
            <text:p>PICCOLI ACQUISTI SERVIZIO DI SUPPORTO E COMUNICAZION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0800</text:p>
          </table:table-cell>
          <table:table-cell table:style-name="ce2" office:value-type="string" calcext:value-type="string">
            <text:p>SPESE NUCLEO DI VALUTAZION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8.45" calcext:value-type="float">
            <text:p>4.008,4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1000</text:p>
          </table:table-cell>
          <table:table-cell table:style-name="ce2" office:value-type="string" calcext:value-type="string">
            <text:p>INDENNITA' PRESENZA COMMISSION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2220.39" calcext:value-type="float">
            <text:p>2.220,3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1100</text:p>
          </table:table-cell>
          <table:table-cell table:style-name="ce2" office:value-type="string" calcext:value-type="string">
            <text:p>SPESE FUNZIONAMENTO DIFENSORE CIV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1300</text:p>
          </table:table-cell>
          <table:table-cell table:style-name="ce2" office:value-type="string" calcext:value-type="string">
            <text:p>COMPENSI REVISORI CONTO</text:p>
          </table:table-cell>
          <table:table-cell table:number-columns-repeated="2" table:style-name="ce5" office:value-type="float" office:value="36000" calcext:value-type="float">
            <text:p>36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1400</text:p>
          </table:table-cell>
          <table:table-cell table:style-name="ce2" office:value-type="string" calcext:value-type="string">
            <text:p>SERVIZI PER IL FUNZIONAMENTO CONSIGLIO COMUNAL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986.66" calcext:value-type="float">
            <text:p>986,6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1500</text:p>
          </table:table-cell>
          <table:table-cell table:style-name="ce2" office:value-type="string" calcext:value-type="string">
            <text:p>RIMBORSO SPESE DATORI DI LAVORO AMMINISTRATOR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977.31" calcext:value-type="float">
            <text:p>977,3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1600</text:p>
          </table:table-cell>
          <table:table-cell table:style-name="ce2" office:value-type="string" calcext:value-type="string">
            <text:p>RIMBORSO SPESE AMMINISTRATORI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1809.6" calcext:value-type="float">
            <text:p>1.809,6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1900</text:p>
          </table:table-cell>
          <table:table-cell table:style-name="ce2" office:value-type="string" calcext:value-type="string">
            <text:p>PRESTAZIONI DI SERVIZI PER ATTIVITA' DI COMUNICAZIONE-(D.L. 78/2010 art. 6)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000</text:p>
          </table:table-cell>
          <table:table-cell table:style-name="ce2" office:value-type="string" calcext:value-type="string">
            <text:p>SERVIZI DIVERSI PER UFFICIO COMUNIC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100</text:p>
          </table:table-cell>
          <table:table-cell table:style-name="ce2" office:value-type="string" calcext:value-type="string">
            <text:p>SPESE PER ELEZIONI A CARICO ENTE-BENI E SERVIZ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200</text:p>
          </table:table-cell>
          <table:table-cell table:style-name="ce2" office:value-type="string" calcext:value-type="string">
            <text:p>SPESA PER CONSULTAZIONI/ELEZIONI REG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300</text:p>
          </table:table-cell>
          <table:table-cell table:style-name="ce2" office:value-type="string" calcext:value-type="string">
            <text:p>ELEZIONI AMMINISTRATIVE - SPESE PER ELEZIONI DI BENI E SERVIZ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400</text:p>
          </table:table-cell>
          <table:table-cell table:style-name="ce2" office:value-type="string" calcext:value-type="string">
            <text:p>ELEZIONI AMMINISTRATIVE - SPESE PER ELEZIONI COMPENSO SEGGI ELETTOR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500</text:p>
          </table:table-cell>
          <table:table-cell table:style-name="ce2" office:value-type="string" calcext:value-type="string">
            <text:p>SPESE PER CENSIMENTI ISTAT (VINCOLATO)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600</text:p>
          </table:table-cell>
          <table:table-cell table:style-name="ce2" office:value-type="string" calcext:value-type="string">
            <text:p>ELEZIONI E CONSULTAZIONI REFERENDARIE - SPESE PER ELEZIONI DI BENI E SERVIZ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700</text:p>
          </table:table-cell>
          <table:table-cell table:style-name="ce2" office:value-type="string" calcext:value-type="string">
            <text:p>ELEZIONI E CONSULTAZIONI REFERENDARIE - SPESE PER ELEZIONI COMPENSO SEGGI ELETTOR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03.2800</text:p>
          </table:table-cell>
          <table:table-cell table:style-name="ce2" office:value-type="string" calcext:value-type="string">
            <text:p>CONTRIBUTI PREVIDENZIALI SINDACO E ASSESSORI PROFESSIONISTI</text:p>
          </table:table-cell>
          <table:table-cell table:number-columns-repeated="2" table:style-name="ce5" office:value-type="float" office:value="3300" calcext:value-type="float">
            <text:p>3.3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10.0100</text:p>
          </table:table-cell>
          <table:table-cell table:style-name="ce2" office:value-type="string" calcext:value-type="string">
            <text:p>SPESE PER ELEZIONI A CARICO 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10.0200</text:p>
          </table:table-cell>
          <table:table-cell table:style-name="ce2" office:value-type="string" calcext:value-type="string">
            <text:p>ELEZIONI AMMINISTRATIVE - SPESE PER ELEZION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10.0300</text:p>
          </table:table-cell>
          <table:table-cell table:style-name="ce2" office:value-type="string" calcext:value-type="string">
            <text:p>SPESA PER CONSULTAZIONI/ELEZIONI REG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10.0400</text:p>
          </table:table-cell>
          <table:table-cell table:style-name="ce2" office:value-type="string" calcext:value-type="string">
            <text:p>SPESE PER CENSIMENTI ISTAT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1.10.1503</text:p>
          </table:table-cell>
          <table:table-cell table:style-name="ce2" office:value-type="string" calcext:value-type="string">
            <text:p>FPV - ELEZIONI AMMINISTRATIVE - SPESE PER ELEZIONI LAVORO STRAORDINARI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12.03.0100</text:p>
          </table:table-cell>
          <table:table-cell table:style-name="ce2" office:value-type="string" calcext:value-type="string">
            <text:p>CONTRIBUTO AGLI INVESTIMENTI A UNIONI DI COMU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0100</text:p>
          </table:table-cell>
          <table:table-cell table:style-name="ce2" office:value-type="string" calcext:value-type="string">
            <text:p>CONTRIBUTI <text:s/>PREVIDENZIALI SU STIPENDI PERSONALE DEGLI ORGANI ISTITUZIONALI</text:p>
          </table:table-cell>
          <table:table-cell table:style-name="ce5" office:value-type="float" office:value="15453.66" calcext:value-type="float">
            <text:p>15.453,66</text:p>
          </table:table-cell>
          <table:table-cell table:style-name="ce5" office:value-type="float" office:value="22186.71" calcext:value-type="float">
            <text:p>22.186,7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0200</text:p>
          </table:table-cell>
          <table:table-cell table:style-name="ce2" office:value-type="string" calcext:value-type="string">
            <text:p>RETRIBUZIONI FISSE PERSONALE ORGANI ISTITUZIONALI</text:p>
          </table:table-cell>
          <table:table-cell table:style-name="ce5" office:value-type="float" office:value="102612.91" calcext:value-type="float">
            <text:p>102.612,91</text:p>
          </table:table-cell>
          <table:table-cell table:style-name="ce5" office:value-type="float" office:value="85369.93" calcext:value-type="float">
            <text:p>85.369,9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0400</text:p>
          </table:table-cell>
          <table:table-cell table:style-name="ce2" office:value-type="string" calcext:value-type="string">
            <text:p>SPESE DEL PERSONALE PER ELEZI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0500</text:p>
          </table:table-cell>
          <table:table-cell table:style-name="ce2" office:value-type="string" calcext:value-type="string">
            <text:p>ONERI PREVIDENZIALI E ASSISTENZIALI AFFARI GENERALI CIMITERIALI</text:p>
          </table:table-cell>
          <table:table-cell table:style-name="ce5" office:value-type="float" office:value="5489.39" calcext:value-type="float">
            <text:p>5.489,39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0600</text:p>
          </table:table-cell>
          <table:table-cell table:style-name="ce2" office:value-type="string" calcext:value-type="string">
            <text:p>RETRIBUZIONI FISSE AFFARI GENERALI CIMITERIALI</text:p>
          </table:table-cell>
          <table:table-cell table:style-name="ce5" office:value-type="float" office:value="20134" calcext:value-type="float">
            <text:p>20.134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1300</text:p>
          </table:table-cell>
          <table:table-cell table:style-name="ce2" office:value-type="string" calcext:value-type="string">
            <text:p>RETRIBUZIONI FISSE PERSONALE SEGRETERIA</text:p>
          </table:table-cell>
          <table:table-cell table:style-name="ce5" office:value-type="float" office:value="21341.61" calcext:value-type="float">
            <text:p>21.341,6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1400</text:p>
          </table:table-cell>
          <table:table-cell table:style-name="ce2" office:value-type="string" calcext:value-type="string">
            <text:p>ONERI PREVIDENZIALI E ASSISTENZIALI SEGRETERIA</text:p>
          </table:table-cell>
          <table:table-cell table:style-name="ce5" office:value-type="float" office:value="5804.55" calcext:value-type="float">
            <text:p>5.804,55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1.1500</text:p>
          </table:table-cell>
          <table:table-cell table:style-name="ce2" office:value-type="string" calcext:value-type="string">
            <text:p>A.N.F. (ASSEGNO NUCLEO FAMIGLIARE) <text:s/>PERSONALE CIMITER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2.0200</text:p>
          </table:table-cell>
          <table:table-cell table:style-name="ce2" office:value-type="string" calcext:value-type="string">
            <text:p>ONERI IRAP AMMINISTRATORI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0300</text:p>
          </table:table-cell>
          <table:table-cell table:style-name="ce2" office:value-type="string" calcext:value-type="string">
            <text:p>MISSIONI E RIMBORSO SPESE PERSONALE ORGANI ISTITUZ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0400</text:p>
          </table:table-cell>
          <table:table-cell table:style-name="ce2" office:value-type="string" calcext:value-type="string">
            <text:p>PICCOLI ACQUISTI FUNZIONI AFFARI GENERAL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0700</text:p>
          </table:table-cell>
          <table:table-cell table:style-name="ce2" office:value-type="string" calcext:value-type="string">
            <text:p>ABBONAMENTI ALLA GG.UU.- L.D.- BUR - FAL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0799</text:p>
          </table:table-cell>
          <table:table-cell table:style-name="ce2" office:value-type="string" calcext:value-type="string">
            <text:p>SPESE FESTE NAZIONALI E SOLENNITA'CIV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0800</text:p>
          </table:table-cell>
          <table:table-cell table:style-name="ce2" office:value-type="string" calcext:value-type="string">
            <text:p>AGGIORNAMENTO PROFESSIONALE SETTORE AFFARI GENERALI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1200</text:p>
          </table:table-cell>
          <table:table-cell table:style-name="ce2" office:value-type="string" calcext:value-type="string">
            <text:p>SPESE STAMPATI E CANCELLERIA E LIBRI VARIE AFFARI GENERAL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52.9" calcext:value-type="float">
            <text:p>52,9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1300</text:p>
          </table:table-cell>
          <table:table-cell table:style-name="ce2" office:value-type="string" calcext:value-type="string">
            <text:p>SPESE DI RAPPRESENTANZA DEGLI ORGANI ISTITUZIONALI-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1800</text:p>
          </table:table-cell>
          <table:table-cell table:style-name="ce2" office:value-type="string" calcext:value-type="string">
            <text:p>SPESE PER CUC (CENTRALE UNICA DI COMMITTENZA) E PER PUBBLICAZION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1900</text:p>
          </table:table-cell>
          <table:table-cell table:style-name="ce2" office:value-type="string" calcext:value-type="string">
            <text:p>DIRITTI DI ROGITO SPETTANTI AL SEGRETARIO ROGANTE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2746.22" calcext:value-type="float">
            <text:p>2.746,2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2300</text:p>
          </table:table-cell>
          <table:table-cell table:style-name="ce2" office:value-type="string" calcext:value-type="string">
            <text:p>SPESE SETTORE AFFARI GENERALI (BENI E SERVIZI)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556.69" calcext:value-type="float">
            <text:p>556,6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2400</text:p>
          </table:table-cell>
          <table:table-cell table:style-name="ce2" office:value-type="string" calcext:value-type="string">
            <text:p>INDENNITA' MISSIONI PERSONALE AMMINISTRATIVO (D.L. 78/2010 art. 6)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420.01" calcext:value-type="float">
            <text:p>420,0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3.2500</text:p>
          </table:table-cell>
          <table:table-cell table:style-name="ce2" office:value-type="string" calcext:value-type="string">
            <text:p>NOLEGGIO FOTOCOPIATORI SEGRETERIA GENERAL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5.46" calcext:value-type="float">
            <text:p>285,4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4.0100</text:p>
          </table:table-cell>
          <table:table-cell table:style-name="ce2" office:value-type="string" calcext:value-type="string">
            <text:p>QUOTA DIRITTI SEGRETERIA DOVUTA ALL'AGENZIA SEGRETAR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4.0200</text:p>
          </table:table-cell>
          <table:table-cell table:style-name="ce2" office:value-type="string" calcext:value-type="string">
            <text:p>FONDO DI MOBILITA' SEGRETARI (AGES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4.0300</text:p>
          </table:table-cell>
          <table:table-cell table:style-name="ce2" office:value-type="string" calcext:value-type="string">
            <text:p>QUOTA ANNUALE DI ISCRIZIONE ALL'A.N.C.I.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4.0400</text:p>
          </table:table-cell>
          <table:table-cell table:style-name="ce2" office:value-type="string" calcext:value-type="string">
            <text:p>CONTRIBUTI AD ASSOCIAZIONI PER PROGETTI PARI OPPORTUN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4.0500</text:p>
          </table:table-cell>
          <table:table-cell table:style-name="ce2" office:value-type="string" calcext:value-type="string">
            <text:p>CONTRIBUTI PER CITTA' METROPOLITANA - PUBBLICAZIONE GAR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4.0600</text:p>
          </table:table-cell>
          <table:table-cell table:style-name="ce2" office:value-type="string" calcext:value-type="string">
            <text:p>QUOTA DIRITTI SU CARTA D'IDENTITA' ELETTRONICA DOVUTA AL MINISTERO DELL'INTERNO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5" office:value-type="float" office:value="2182.7" calcext:value-type="float">
            <text:p>2.182,7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04.0700</text:p>
          </table:table-cell>
          <table:table-cell table:style-name="ce2" office:value-type="string" calcext:value-type="string">
            <text:p>CONTRIBUTI PER STAZIONE UNICA APPALTANTE CITTA' METROPOLITANA DI VENEZIA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10.1501</text:p>
          </table:table-cell>
          <table:table-cell table:style-name="ce2" office:value-type="string" calcext:value-type="string">
            <text:p>FPV - RETRIBUZIONI FISSE PERSONALE ORGANI ISTITUZ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21.10.1502</text:p>
          </table:table-cell>
          <table:table-cell table:style-name="ce2" office:value-type="string" calcext:value-type="string">
            <text:p>FPV - CONTRIBUTI <text:s/>PREVIDENZIALI SU STIPENDI PERSONALE DEGLI ORGANI ISTITUZ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1.0200</text:p>
          </table:table-cell>
          <table:table-cell table:style-name="ce2" office:value-type="string" calcext:value-type="string">
            <text:p>RETRIBUZIONI FISSE RAGIONERIA</text:p>
          </table:table-cell>
          <table:table-cell table:style-name="ce5" office:value-type="float" office:value="126265.65" calcext:value-type="float">
            <text:p>126.265,65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1.0201</text:p>
          </table:table-cell>
          <table:table-cell table:style-name="ce2" office:value-type="string" calcext:value-type="string">
            <text:p>A.N.F. (ASSEGNO NUCLEO FAMIGLIARE) <text:s/>RAGIONE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1.0300</text:p>
          </table:table-cell>
          <table:table-cell table:style-name="ce2" office:value-type="string" calcext:value-type="string">
            <text:p>ONERI PREVIDENZIALI E ASSISTENZIALI PERSONALE UFFICIO RAGIONERIA</text:p>
          </table:table-cell>
          <table:table-cell table:style-name="ce5" office:value-type="float" office:value="34473.81" calcext:value-type="float">
            <text:p>34.473,8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1.0900</text:p>
          </table:table-cell>
          <table:table-cell table:style-name="ce2" office:value-type="string" calcext:value-type="string">
            <text:p>PERSONALE DIREZIONE GENER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1.1000</text:p>
          </table:table-cell>
          <table:table-cell table:style-name="ce2" office:value-type="string" calcext:value-type="string">
            <text:p>CONTRIBUTI PERSONALE DIREZIONE GENER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0100</text:p>
          </table:table-cell>
          <table:table-cell table:style-name="ce2" office:value-type="string" calcext:value-type="string">
            <text:p>SPESE PER LA PUBBLICITA' DEI BILAN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0200</text:p>
          </table:table-cell>
          <table:table-cell table:style-name="ce2" office:value-type="string" calcext:value-type="string">
            <text:p>SPESE GESTIONE CONTI DI TESORERIA E CC POSTAL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0300</text:p>
          </table:table-cell>
          <table:table-cell table:style-name="ce2" office:value-type="string" calcext:value-type="string">
            <text:p>SPESE TELEFONICHE UFFICI COMUNAL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20978.07" calcext:value-type="float">
            <text:p>20.978,0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0600</text:p>
          </table:table-cell>
          <table:table-cell table:style-name="ce2" office:value-type="string" calcext:value-type="string">
            <text:p>AGGIORNAMENTO PROFESSIONALE PERSONALE UFFICIO RAGIONERIA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0700</text:p>
          </table:table-cell>
          <table:table-cell table:style-name="ce2" office:value-type="string" calcext:value-type="string">
            <text:p>SPESE PER SERVIZI <text:s/>FISCALI <text:s/>AMMINSTRATIVI E CONTABILI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0800</text:p>
          </table:table-cell>
          <table:table-cell table:style-name="ce2" office:value-type="string" calcext:value-type="string">
            <text:p>SPESE POSTALI PER TENUTA CCP UFFICIO RAGIONERIA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0900</text:p>
          </table:table-cell>
          <table:table-cell table:style-name="ce2" office:value-type="string" calcext:value-type="string">
            <text:p>ATTIVITA' PER IL CONTROLLO DI GEST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1000</text:p>
          </table:table-cell>
          <table:table-cell table:style-name="ce2" office:value-type="string" calcext:value-type="string">
            <text:p>SOMMINISTRAZIONE LAVORO SERVIZIO ECONOMICO FINANZIAR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3.83" calcext:value-type="float">
            <text:p>1.563,8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1100</text:p>
          </table:table-cell>
          <table:table-cell table:style-name="ce2" office:value-type="string" calcext:value-type="string">
            <text:p>SPESE STAMPATI - INFORMATICA CANCELLERIA E LIBRI UFFICIO RAGIONERIA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824.31" calcext:value-type="float">
            <text:p>824,3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1200</text:p>
          </table:table-cell>
          <table:table-cell table:style-name="ce2" office:value-type="string" calcext:value-type="string">
            <text:p>ALTRE SPESE GENERALI DA RIMBORSARE DA PARTE DELL'UNIONE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637.69" calcext:value-type="float">
            <text:p>637,6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1300</text:p>
          </table:table-cell>
          <table:table-cell table:style-name="ce2" office:value-type="string" calcext:value-type="string">
            <text:p>ANTICIPO SPESE CUSTODIA ALIENAZIONI/DEMOLIZIONI VEIC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1400</text:p>
          </table:table-cell>
          <table:table-cell table:style-name="ce2" office:value-type="string" calcext:value-type="string">
            <text:p>RESTITUZIONE CANONI APPARECCHIATU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3.1500</text:p>
          </table:table-cell>
          <table:table-cell table:style-name="ce2" office:value-type="string" calcext:value-type="string">
            <text:p>ACQUISTO DI DISPOSITIVI DI PROTEZIONE INDIVIDUALE E SERVIZI ACCESSORI PER IL PERSONALE DELL'ENT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3197.32" calcext:value-type="float">
            <text:p>3.197,3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4.0100</text:p>
          </table:table-cell>
          <table:table-cell table:style-name="ce2" office:value-type="string" calcext:value-type="string">
            <text:p>VERSAMENTO 1/3 SANZIONI ASL L.R. 23/2007</text:p>
          </table:table-cell>
          <table:table-cell table:number-columns-repeated="2" table:style-name="ce5" office:value-type="float" office:value="2000" calcext:value-type="float">
            <text:p>2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4.0200</text:p>
          </table:table-cell>
          <table:table-cell table:style-name="ce2" office:value-type="string" calcext:value-type="string">
            <text:p>VERSAMENTO 70% SANZIONI ARPAV E MINISTERO AMBIENTE L.447/95</text:p>
          </table:table-cell>
          <table:table-cell table:number-columns-repeated="2" table:style-name="ce5" office:value-type="float" office:value="1000" calcext:value-type="float">
            <text:p>1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4.0300</text:p>
          </table:table-cell>
          <table:table-cell table:style-name="ce2" office:value-type="string" calcext:value-type="string">
            <text:p>TRASFERIMENTO A PREFETTURA PER PAGAMENTO SPESE DI CUSTODIA VEICOLI SEQUESTRAT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07.0100</text:p>
          </table:table-cell>
          <table:table-cell table:style-name="ce2" office:value-type="string" calcext:value-type="string">
            <text:p>INDENNIZZO SU ESTINZIONE ANTICIPATA MUTU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10.0100</text:p>
          </table:table-cell>
          <table:table-cell table:style-name="ce2" office:value-type="string" calcext:value-type="string">
            <text:p>IVA A DEBIT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27622.31" calcext:value-type="float">
            <text:p>27.622,3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10.0600</text:p>
          </table:table-cell>
          <table:table-cell table:style-name="ce2" office:value-type="string" calcext:value-type="string">
            <text:p>COPERTURE ASSICURATIVE SU BENI DEMANIALI E PATRIMONIALI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10.0700</text:p>
          </table:table-cell>
          <table:table-cell table:style-name="ce2" office:value-type="string" calcext:value-type="string">
            <text:p>RESTITUZIONE ADDIZIONALE ENERGIA ELETTRIC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1.10.0800</text:p>
          </table:table-cell>
          <table:table-cell table:style-name="ce2" office:value-type="string" calcext:value-type="string">
            <text:p>IVA SU QUOTA CAPITALE E QUOTA INTERESSI LEASING</text:p>
          </table:table-cell>
          <table:table-cell table:style-name="ce5" office:value-type="float" office:value="21800" calcext:value-type="float">
            <text:p>2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33.01.0100</text:p>
          </table:table-cell>
          <table:table-cell table:style-name="ce2" office:value-type="string" calcext:value-type="string">
            <text:p>ACQUISTO AZIONI VERITA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1.0200</text:p>
          </table:table-cell>
          <table:table-cell table:style-name="ce2" office:value-type="string" calcext:value-type="string">
            <text:p>CONTRIBUTI PREVIDENZIALI ASSISTENZIALI C/ENTE TRIBUTI</text:p>
          </table:table-cell>
          <table:table-cell table:style-name="ce5" office:value-type="float" office:value="22731.44" calcext:value-type="float">
            <text:p>22.731,44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1.0400</text:p>
          </table:table-cell>
          <table:table-cell table:style-name="ce2" office:value-type="string" calcext:value-type="string">
            <text:p>RETRIBUZIONI FISSE UFFICIO TRIBUTI</text:p>
          </table:table-cell>
          <table:table-cell table:style-name="ce5" office:value-type="float" office:value="79840.36" calcext:value-type="float">
            <text:p>79.840,36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1.0401</text:p>
          </table:table-cell>
          <table:table-cell table:style-name="ce2" office:value-type="string" calcext:value-type="string">
            <text:p>A.N.F. (ASSEGNO NUCLEO FAMIGLIARE) UFFICIO TRIBUTI</text:p>
          </table:table-cell>
          <table:table-cell table:style-name="ce5" office:value-type="float" office:value="636.36" calcext:value-type="float">
            <text:p>636,36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2.0100</text:p>
          </table:table-cell>
          <table:table-cell table:style-name="ce2" office:value-type="string" calcext:value-type="string">
            <text:p>IMPOSTE, TASSE E SANZIONI ERARIAL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16" calcext:value-type="float">
            <text:p>16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2.0500</text:p>
          </table:table-cell>
          <table:table-cell table:style-name="ce2" office:value-type="string" calcext:value-type="string">
            <text:p>DIRITTI SU PROCEDIMENTI COMMISSIONE TRIBUTA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2.0600</text:p>
          </table:table-cell>
          <table:table-cell table:style-name="ce2" office:value-type="string" calcext:value-type="string">
            <text:p>IMU IMMOBIL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2.0700</text:p>
          </table:table-cell>
          <table:table-cell table:style-name="ce2" office:value-type="string" calcext:value-type="string">
            <text:p>CONCESSIONE FONTANE PUBBLICH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0100</text:p>
          </table:table-cell>
          <table:table-cell table:style-name="ce2" office:value-type="string" calcext:value-type="string">
            <text:p>NOLEGGIO FOTOCOPIATORI (UFFICIO TRIBUTI)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142.72" calcext:value-type="float">
            <text:p>142,7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0200</text:p>
          </table:table-cell>
          <table:table-cell table:style-name="ce2" office:value-type="string" calcext:value-type="string">
            <text:p>SPESE STAMPATI CANCELLERIA E LIBRI UFFICIO TRIBUTI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98.2" calcext:value-type="float">
            <text:p>398,2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0300</text:p>
          </table:table-cell>
          <table:table-cell table:style-name="ce2" office:value-type="string" calcext:value-type="string">
            <text:p>AGGIORNAMENTO PROFESSIONALE PERSONALE UFFICIO TRIBUTI (D.L. 78/2010 art. 6)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0500</text:p>
          </table:table-cell>
          <table:table-cell table:style-name="ce2" office:value-type="string" calcext:value-type="string">
            <text:p>GESTIONE E AGGIO AL CONCESSIONARIO DEL SERVIZIO PUBBLICITA'- AFFISSIONI-TOSAP-VARIE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5" office:value-type="float" office:value="29844.33" calcext:value-type="float">
            <text:p>29.844,3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000</text:p>
          </table:table-cell>
          <table:table-cell table:style-name="ce2" office:value-type="string" calcext:value-type="string">
            <text:p>SPESE PROGRAMMI INFORMATICI SETTORE TRIBUTI</text:p>
          </table:table-cell>
          <table:table-cell table:style-name="ce5" office:value-type="float" office:value="8500" calcext:value-type="float">
            <text:p>8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100</text:p>
          </table:table-cell>
          <table:table-cell table:style-name="ce2" office:value-type="string" calcext:value-type="string">
            <text:p>SPESE PER PRESTAZIONI DI SERVIZI SU TRIBUT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200</text:p>
          </table:table-cell>
          <table:table-cell table:style-name="ce2" office:value-type="string" calcext:value-type="string">
            <text:p>SPESE POSTALI PER TENUTA CONTO CCP UFFICIO TRIBU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300</text:p>
          </table:table-cell>
          <table:table-cell table:style-name="ce2" office:value-type="string" calcext:value-type="string">
            <text:p>T.I.A./TARI SCUOLE (VINCOLATO)</text:p>
          </table:table-cell>
          <table:table-cell table:style-name="ce5" office:value-type="float" office:value="13500" calcext:value-type="float">
            <text:p>13.500,00</text:p>
          </table:table-cell>
          <table:table-cell table:style-name="ce5" office:value-type="float" office:value="13163.62" calcext:value-type="float">
            <text:p>13.163,6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400</text:p>
          </table:table-cell>
          <table:table-cell table:style-name="ce2" office:value-type="string" calcext:value-type="string">
            <text:p>SOMMINISTRAZIONE LAVORO PRESSO SETTORE TRIBUT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13.36" calcext:value-type="float">
            <text:p>3.113,3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500</text:p>
          </table:table-cell>
          <table:table-cell table:style-name="ce2" office:value-type="string" calcext:value-type="string">
            <text:p>PAGAMENTO SERVIZIO ASPORTO RIFIUTI (TARES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600</text:p>
          </table:table-cell>
          <table:table-cell table:style-name="ce2" office:value-type="string" calcext:value-type="string">
            <text:p>GESTIONE RACCOLTA E SMALTIMENTO RIFIUTI URBA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700</text:p>
          </table:table-cell>
          <table:table-cell table:style-name="ce2" office:value-type="string" calcext:value-type="string">
            <text:p>AGGIO AL CONCESSIONAR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49.93" calcext:value-type="float">
            <text:p>33.149,9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800</text:p>
          </table:table-cell>
          <table:table-cell table:style-name="ce2" office:value-type="string" calcext:value-type="string">
            <text:p>SPESE DI FUNZIONAMENTO PICCOLI ACQUISTI MATERIALE CONSUMO UFFICIO TRIBUT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1900</text:p>
          </table:table-cell>
          <table:table-cell table:style-name="ce2" office:value-type="string" calcext:value-type="string">
            <text:p>T.I.A. IMMOBIL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2000</text:p>
          </table:table-cell>
          <table:table-cell table:style-name="ce2" office:value-type="string" calcext:value-type="string">
            <text:p>STRUMENTAZIONI TECNOLOGICHE UFFICIO TRIBU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2001</text:p>
          </table:table-cell>
          <table:table-cell table:style-name="ce2" office:value-type="string" calcext:value-type="string">
            <text:p>SPESE PULIZIE UFFICIO TRIBUTI E PUBBLICA ISTRU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2300</text:p>
          </table:table-cell>
          <table:table-cell table:style-name="ce2" office:value-type="string" calcext:value-type="string">
            <text:p>DETRAZIONI TAS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3.2400</text:p>
          </table:table-cell>
          <table:table-cell table:style-name="ce2" office:value-type="string" calcext:value-type="string">
            <text:p>FONDO SPESE ENTI RISCOSSO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4.0100</text:p>
          </table:table-cell>
          <table:table-cell table:style-name="ce2" office:value-type="string" calcext:value-type="string">
            <text:p>QUOTA DI ISCRIZIONE PER ABBONAMENTI SERVIZI TRIBUTARI <text:s/>(A.N.U.T.EL.)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4.0700</text:p>
          </table:table-cell>
          <table:table-cell table:style-name="ce2" office:value-type="string" calcext:value-type="string">
            <text:p>TRASFERIMENTI AL CONSORZIO A.N.C.I.-C.N.C. (ART.10 DLGS 504/92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4.1000</text:p>
          </table:table-cell>
          <table:table-cell table:style-name="ce2" office:value-type="string" calcext:value-type="string">
            <text:p>QUOTA CEDUTA ALLO STATO FSC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9.0200</text:p>
          </table:table-cell>
          <table:table-cell table:style-name="ce2" office:value-type="string" calcext:value-type="string">
            <text:p>RIMBORSI I.C.I.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0.82" calcext:value-type="float">
            <text:p>2.030,8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9.0900</text:p>
          </table:table-cell>
          <table:table-cell table:style-name="ce2" office:value-type="string" calcext:value-type="string">
            <text:p>RIMBORSI IMU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49.77" calcext:value-type="float">
            <text:p>49,7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9.1100</text:p>
          </table:table-cell>
          <table:table-cell table:style-name="ce2" office:value-type="string" calcext:value-type="string">
            <text:p>RIMBORSI TAS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41.09.1200</text:p>
          </table:table-cell>
          <table:table-cell table:style-name="ce2" office:value-type="string" calcext:value-type="string">
            <text:p>RIMBORSI IMPOSTA DI PUBBLICITA' E DIRITTI PUBBLICHE AFFISSION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619.92" calcext:value-type="float">
            <text:p>619,9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1.0100</text:p>
          </table:table-cell>
          <table:table-cell table:style-name="ce2" office:value-type="string" calcext:value-type="string">
            <text:p>CONTRIBUTI PREVIDENZIALI ASSISTENZIALI (UFFICIO PATRIMONIO)</text:p>
          </table:table-cell>
          <table:table-cell table:style-name="ce5" office:value-type="float" office:value="13288.71" calcext:value-type="float">
            <text:p>13.288,7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1.0300</text:p>
          </table:table-cell>
          <table:table-cell table:style-name="ce2" office:value-type="string" calcext:value-type="string">
            <text:p>RETRIBUZIONI FISSE UFFICIO PATRIMONIO</text:p>
          </table:table-cell>
          <table:table-cell table:style-name="ce5" office:value-type="float" office:value="46788.16" calcext:value-type="float">
            <text:p>46.788,16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1.0301</text:p>
          </table:table-cell>
          <table:table-cell table:style-name="ce2" office:value-type="string" calcext:value-type="string">
            <text:p>A.N.F. (ASSEGNO NUCLEO FAMIGLIARE) SETTORE PATRIMONIO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2.0100</text:p>
          </table:table-cell>
          <table:table-cell table:style-name="ce2" office:value-type="string" calcext:value-type="string">
            <text:p>CONSORZIO DI BONIFICA</text:p>
          </table:table-cell>
          <table:table-cell table:style-name="ce5" office:value-type="float" office:value="41000" calcext:value-type="float">
            <text:p>4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2.0200</text:p>
          </table:table-cell>
          <table:table-cell table:style-name="ce2" office:value-type="string" calcext:value-type="string">
            <text:p>TASSE AUTOMOBILISTICHE ALTRI AUTOMEZZI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62.53" calcext:value-type="float">
            <text:p>62,5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2.0300</text:p>
          </table:table-cell>
          <table:table-cell table:style-name="ce2" office:value-type="string" calcext:value-type="string">
            <text:p>IMPOSTE DA CONTRATTI GESTITI DAL SETTORE PATRIMONI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0100</text:p>
          </table:table-cell>
          <table:table-cell table:style-name="ce2" office:value-type="string" calcext:value-type="string">
            <text:p>SPESE <text:s/>PULIZIE UFFICI COMUNALI</text:p>
          </table:table-cell>
          <table:table-cell table:style-name="ce5" office:value-type="float" office:value="125000" calcext:value-type="float">
            <text:p>125.000,00</text:p>
          </table:table-cell>
          <table:table-cell table:style-name="ce5" office:value-type="float" office:value="21228.1" calcext:value-type="float">
            <text:p>21.228,1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0200</text:p>
          </table:table-cell>
          <table:table-cell table:style-name="ce2" office:value-type="string" calcext:value-type="string">
            <text:p>SPESE RISCALDAMENTO ILLUMINAZIONE SERVIZIO IDRICO ETC. UF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0250</text:p>
          </table:table-cell>
          <table:table-cell table:style-name="ce2" office:value-type="string" calcext:value-type="string">
            <text:p>PAES COSTO AGGIUNTIVO ENERGIA VERD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0300</text:p>
          </table:table-cell>
          <table:table-cell table:style-name="ce2" office:value-type="string" calcext:value-type="string">
            <text:p>ACQUISTO MATERIALE PER PULIZIE EDIFICI COMUNAL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0400</text:p>
          </table:table-cell>
          <table:table-cell table:style-name="ce2" office:value-type="string" calcext:value-type="string">
            <text:p>SPESE PER LA GESTIONE AUTOMEZZ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0800</text:p>
          </table:table-cell>
          <table:table-cell table:style-name="ce2" office:value-type="string" calcext:value-type="string">
            <text:p>INCARICHI PROFESSIONALI SERVIZIO PATRIMONIO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8243.97" calcext:value-type="float">
            <text:p>8.243,9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0900</text:p>
          </table:table-cell>
          <table:table-cell table:style-name="ce2" office:value-type="string" calcext:value-type="string">
            <text:p>SERVIZI MANUTENTIVI ORDIN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1000</text:p>
          </table:table-cell>
          <table:table-cell table:style-name="ce2" office:value-type="string" calcext:value-type="string">
            <text:p>SPESE PER UTENZE ALLACCIAMENTO IMPIANTI ECC. TEMPORA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1100</text:p>
          </table:table-cell>
          <table:table-cell table:style-name="ce2" office:value-type="string" calcext:value-type="string">
            <text:p>SPESE CONDOMINIALI IMMOBILII COMUNAL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1200</text:p>
          </table:table-cell>
          <table:table-cell table:style-name="ce2" office:value-type="string" calcext:value-type="string">
            <text:p>SPESE PER UTENZ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1600</text:p>
          </table:table-cell>
          <table:table-cell table:style-name="ce2" office:value-type="string" calcext:value-type="string">
            <text:p>MANUTENZIONE IMMOBILI ED IMPIANTI EDIFICI PUBBLICI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5" office:value-type="float" office:value="21016.57" calcext:value-type="float">
            <text:p>21.016,5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1700</text:p>
          </table:table-cell>
          <table:table-cell table:style-name="ce2" office:value-type="string" calcext:value-type="string">
            <text:p>SPESE SERVIZI GESTIONE UTENZE VARIE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1750</text:p>
          </table:table-cell>
          <table:table-cell table:style-name="ce2" office:value-type="string" calcext:value-type="string">
            <text:p>PAES QUOTA VERDE COMPETENZA GLOBAL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1900</text:p>
          </table:table-cell>
          <table:table-cell table:style-name="ce2" office:value-type="string" calcext:value-type="string">
            <text:p>RIPRISTINO PATRIMONIO PER DANNI CIRCOLAZIONE STRADALE</text:p>
          </table:table-cell>
          <table:table-cell table:number-columns-repeated="2" table:style-name="ce5" office:value-type="float" office:value="10000" calcext:value-type="float">
            <text:p>10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000</text:p>
          </table:table-cell>
          <table:table-cell table:style-name="ce2" office:value-type="string" calcext:value-type="string">
            <text:p>ONERI E SERVIZI DIVERSI PER LL.PP. (LAVORI PUBBLICI)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769.5" calcext:value-type="float">
            <text:p>769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100</text:p>
          </table:table-cell>
          <table:table-cell table:style-name="ce2" office:value-type="string" calcext:value-type="string">
            <text:p>SPESE RISCALDAMENTO EDIFICI PUBBLIC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200</text:p>
          </table:table-cell>
          <table:table-cell table:style-name="ce2" office:value-type="string" calcext:value-type="string">
            <text:p>SPESE RISCALDAMENTO EDIFIC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300</text:p>
          </table:table-cell>
          <table:table-cell table:style-name="ce2" office:value-type="string" calcext:value-type="string">
            <text:p>SPESE ENERGIA ELETTRICA EDIFICI PUBBLIC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700</text:p>
          </table:table-cell>
          <table:table-cell table:style-name="ce2" office:value-type="string" calcext:value-type="string">
            <text:p>SERVIZIO CONTROLLO NOTTURNO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800</text:p>
          </table:table-cell>
          <table:table-cell table:style-name="ce2" office:value-type="string" calcext:value-type="string">
            <text:p>ACQUISTO MATERIALE DI CONSUMO E DI <text:s/>MANUTENZIONE EDIFICI PUBBLIC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18543.86" calcext:value-type="float">
            <text:p>18.543,8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900</text:p>
          </table:table-cell>
          <table:table-cell table:style-name="ce2" office:value-type="string" calcext:value-type="string">
            <text:p>SERVIZIO IDRICO EDIFICI PUBBLICI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1369.41" calcext:value-type="float">
            <text:p>1.369,4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2901</text:p>
          </table:table-cell>
          <table:table-cell table:style-name="ce2" office:value-type="string" calcext:value-type="string">
            <text:p>SPESE ENERGIA ELETTRICA EDIFIC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000</text:p>
          </table:table-cell>
          <table:table-cell table:style-name="ce2" office:value-type="string" calcext:value-type="string">
            <text:p>SPESE PER TRASLOCH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702.11" calcext:value-type="float">
            <text:p>702,1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010</text:p>
          </table:table-cell>
          <table:table-cell table:style-name="ce2" office:value-type="string" calcext:value-type="string">
            <text:p>UTENZE SERVIZIO INTEGRATO ENERGIA EDIFICI PUBBLICI (GLOBAL)</text:p>
          </table:table-cell>
          <table:table-cell table:style-name="ce5" office:value-type="float" office:value="105495.47" calcext:value-type="float">
            <text:p>105.495,47</text:p>
          </table:table-cell>
          <table:table-cell table:style-name="ce5" office:value-type="float" office:value="78796.5" calcext:value-type="float">
            <text:p>78.796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020</text:p>
          </table:table-cell>
          <table:table-cell table:style-name="ce2" office:value-type="string" calcext:value-type="string">
            <text:p>SERVIZI GESTIONE IMPIANTI EDIFICI PUBBLICI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5" office:value-type="float" office:value="32013.56" calcext:value-type="float">
            <text:p>32.013,5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030</text:p>
          </table:table-cell>
          <table:table-cell table:style-name="ce2" office:value-type="string" calcext:value-type="string">
            <text:p>UTENZE SERVIZIO INTEGRATO ENERGIA ASCENSORE VIA PIRANDELLO (GLOBAL)</text:p>
          </table:table-cell>
          <table:table-cell table:style-name="ce5" office:value-type="float" office:value="6109.31" calcext:value-type="float">
            <text:p>6.109,31</text:p>
          </table:table-cell>
          <table:table-cell table:style-name="ce5" office:value-type="float" office:value="4424.74" calcext:value-type="float">
            <text:p>4.424,7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100</text:p>
          </table:table-cell>
          <table:table-cell table:style-name="ce2" office:value-type="string" calcext:value-type="string">
            <text:p>SOSTITUZIONE TENDAGGI PRESSO NUOVI UFFICI <text:s/>EX DISTRET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110</text:p>
          </table:table-cell>
          <table:table-cell table:style-name="ce2" office:value-type="string" calcext:value-type="string">
            <text:p>CONGUAGLIO PER SERVIZIO INTEGRATO ENERGIA</text:p>
          </table:table-cell>
          <table:table-cell table:number-columns-repeated="2" table:style-name="ce5" office:value-type="float" office:value="20000" calcext:value-type="float">
            <text:p>20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200</text:p>
          </table:table-cell>
          <table:table-cell table:style-name="ce2" office:value-type="string" calcext:value-type="string">
            <text:p>MANUTENZIONE MOBILI E ARRED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300</text:p>
          </table:table-cell>
          <table:table-cell table:style-name="ce2" office:value-type="string" calcext:value-type="string">
            <text:p>NOLEGGIO TELECAMERE VIDEOSORVEGLIANZA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400</text:p>
          </table:table-cell>
          <table:table-cell table:style-name="ce2" office:value-type="string" calcext:value-type="string">
            <text:p>ACQUISTO MATERIALE PER SANIFICAZION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500</text:p>
          </table:table-cell>
          <table:table-cell table:style-name="ce2" office:value-type="string" calcext:value-type="string">
            <text:p>ACQUISTO DEL SERVIZIO DI SANIFICAZIONE DEGLI UFFICI E AMBIENTI DELL'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3.3600</text:p>
          </table:table-cell>
          <table:table-cell table:style-name="ce2" office:value-type="string" calcext:value-type="string">
            <text:p>MANUTENZIONE E GESTIONE IMPIANTO VIDEOSORVEGLIAN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4.0001</text:p>
          </table:table-cell>
          <table:table-cell table:style-name="ce2" office:value-type="string" calcext:value-type="string">
            <text:p>TRASFERIMENTI ART. 56-BIS COMMA 11 DL 69/201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4.0100</text:p>
          </table:table-cell>
          <table:table-cell table:style-name="ce2" office:value-type="string" calcext:value-type="string">
            <text:p>RIMBORSO ONERI DA CESSIONE CABINA ENEL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4.0200</text:p>
          </table:table-cell>
          <table:table-cell table:style-name="ce2" office:value-type="string" calcext:value-type="string">
            <text:p>RIMBORSO ONERI CASA VIA ABB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4.1800</text:p>
          </table:table-cell>
          <table:table-cell table:style-name="ce2" office:value-type="string" calcext:value-type="string">
            <text:p>RIMBORSO ONERI PER INTERVENTI DIRETTI DI CONCESSIONAR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7.0200</text:p>
          </table:table-cell>
          <table:table-cell table:style-name="ce2" office:value-type="string" calcext:value-type="string">
            <text:p>INTERESSI PASSIVI MUTUI PATRIMONIO CASSA DDPP (CASSA DEPOSITI E PRESTITI)</text:p>
          </table:table-cell>
          <table:table-cell table:style-name="ce5" office:value-type="float" office:value="20128" calcext:value-type="float">
            <text:p>20.128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07.0300</text:p>
          </table:table-cell>
          <table:table-cell table:style-name="ce2" office:value-type="string" calcext:value-type="string">
            <text:p>INTERESSI PASSIVI MUTUI PATRIMONIO ISTITUTI DIVERS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10.0300</text:p>
          </table:table-cell>
          <table:table-cell table:style-name="ce2" office:value-type="string" calcext:value-type="string">
            <text:p>SPESE SU FRANCHIGIE ASSICURATIVE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10.1400</text:p>
          </table:table-cell>
          <table:table-cell table:style-name="ce2" office:value-type="string" calcext:value-type="string">
            <text:p>PREMI ASSICURATIVI AUTOVETTURE (D.L. 78/2010 art.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1.10.1500</text:p>
          </table:table-cell>
          <table:table-cell table:style-name="ce2" office:value-type="string" calcext:value-type="string">
            <text:p>PREMI ASSICURATIVI ALTRI AUTOMEZZ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0200</text:p>
          </table:table-cell>
          <table:table-cell table:style-name="ce2" office:value-type="string" calcext:value-type="string">
            <text:p>MANUTENZIONE STRAORDINARIA EDIFICIO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0300</text:p>
          </table:table-cell>
          <table:table-cell table:style-name="ce2" office:value-type="string" calcext:value-type="string">
            <text:p>SPESE ATTREZZATURE UF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1400</text:p>
          </table:table-cell>
          <table:table-cell table:style-name="ce2" office:value-type="string" calcext:value-type="string">
            <text:p>MANUTENZIONE STRORDINARIA IMMOBILI E IMPIANTI E EDIFICI COMUNAL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54301.03" calcext:value-type="float">
            <text:p>54.301,0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1401</text:p>
          </table:table-cell>
          <table:table-cell table:style-name="ce2" office:value-type="string" calcext:value-type="string">
            <text:p>FPV <text:s/>(FONDO PLURIENNALE VINCOLATO)- MANUTENZIONE STRORDINARIA IMMOBILI E IMPIANTI E EDI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1900</text:p>
          </table:table-cell>
          <table:table-cell table:style-name="ce2" office:value-type="string" calcext:value-type="string">
            <text:p>ELIMINAZIONE BARRIERE ARCHITETTONICHE</text:p>
          </table:table-cell>
          <table:table-cell table:style-name="ce5" office:value-type="float" office:value="54080.8" calcext:value-type="float">
            <text:p>54.080,8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2300</text:p>
          </table:table-cell>
          <table:table-cell table:style-name="ce2" office:value-type="string" calcext:value-type="string">
            <text:p>ADEGUAMENTO NORMATIVO E RISTRUTTURAZIONE EDIFICI PUBBLICI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3500</text:p>
          </table:table-cell>
          <table:table-cell table:style-name="ce2" office:value-type="string" calcext:value-type="string">
            <text:p>MANUTENZIONE STRAORDINARIA EDIFICI PUBBLICI E MUNICIPIO - PAE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8.63" calcext:value-type="float">
            <text:p>668,6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3501</text:p>
          </table:table-cell>
          <table:table-cell table:style-name="ce2" office:value-type="string" calcext:value-type="string">
            <text:p>FPV (FONDO PLURIENNALE VINCOLATO)- MANUTENZIONE STRAORDINARIA EDIFICI PUBBLICI E MUNICIP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3900</text:p>
          </table:table-cell>
          <table:table-cell table:style-name="ce2" office:value-type="string" calcext:value-type="string">
            <text:p>ESERCIZIO DIRITTO PRELAZIONE ALLOGGI GIOVANI COPP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3901</text:p>
          </table:table-cell>
          <table:table-cell table:style-name="ce2" office:value-type="string" calcext:value-type="string">
            <text:p>ATTIVAZIONE UTENZE CASA ASSOZIAZIONI (EX BENNAT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000</text:p>
          </table:table-cell>
          <table:table-cell table:style-name="ce2" office:value-type="string" calcext:value-type="string">
            <text:p>ONERI PER ESPROPRI PREGRESS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100</text:p>
          </table:table-cell>
          <table:table-cell table:style-name="ce2" office:value-type="string" calcext:value-type="string">
            <text:p>SPESE ARREDAMENTO E ATTREZZATURE EDIFICI COMUNAL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34.88" calcext:value-type="float">
            <text:p>28.634,8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200</text:p>
          </table:table-cell>
          <table:table-cell table:style-name="ce2" office:value-type="string" calcext:value-type="string">
            <text:p>SPESE PER LA MESSA IN SICUREZZA DEI LUOGHI DI LAVOR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300</text:p>
          </table:table-cell>
          <table:table-cell table:style-name="ce2" office:value-type="string" calcext:value-type="string">
            <text:p>FPV (FONDO PLURIENNALE VINCOLATO)- ACCANTONAMENTO PARTE CONTO CAPITALE RIACCERTAMENTO STRAORDINARIO RESIDU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400</text:p>
          </table:table-cell>
          <table:table-cell table:style-name="ce2" office:value-type="string" calcext:value-type="string">
            <text:p>MANUTENZIONE STRAORDINARIA PALESTRA EX SCUOLA BENN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500</text:p>
          </table:table-cell>
          <table:table-cell table:style-name="ce2" office:value-type="string" calcext:value-type="string">
            <text:p>INTERVENTI E MANUTENZIONE ALLOGG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600</text:p>
          </table:table-cell>
          <table:table-cell table:style-name="ce2" office:value-type="string" calcext:value-type="string">
            <text:p>E.C. (ENTRATE CORRENTI) MANUTENZIONE STRAORDINARIA EDIFICI PUBBLICI E MUNICIP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700</text:p>
          </table:table-cell>
          <table:table-cell table:style-name="ce2" office:value-type="string" calcext:value-type="string">
            <text:p>ADEGUAMENTO E RISTRUTTURAZIONE EDIFIC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800</text:p>
          </table:table-cell>
          <table:table-cell table:style-name="ce2" office:value-type="string" calcext:value-type="string">
            <text:p>CAUSA CONDOMINIO MILLENNIUM-INTERVENTI DI SISTEM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4900</text:p>
          </table:table-cell>
          <table:table-cell table:style-name="ce2" office:value-type="string" calcext:value-type="string">
            <text:p>ACQUISIZIONE STRUMENTI VIDEOSORVEGLIANZ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82" calcext:value-type="float">
            <text:p>9.882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5000</text:p>
          </table:table-cell>
          <table:table-cell table:style-name="ce2" office:value-type="string" calcext:value-type="string">
            <text:p>RISTRUTTURAZIONE IMPIANTO ILLUMINAZIONE BIBLIOTE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000</text:p>
          </table:table-cell>
          <table:table-cell table:style-name="ce2" office:value-type="string" calcext:value-type="string">
            <text:p>MANUTENZIONE STRAORDINARIA DELLA COPERTURA DEL MAGAZZINO COMUNAL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24.89" calcext:value-type="float">
            <text:p>2.924,8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100</text:p>
          </table:table-cell>
          <table:table-cell table:style-name="ce2" office:value-type="string" calcext:value-type="string">
            <text:p>RISTRUTTURAZIONE DELL'EDIFICIO POLIVALENTE GRASPO DE UA-VIA MANTEGNA (EX-BOCCIODROM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8.17" calcext:value-type="float">
            <text:p>4.648,1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200</text:p>
          </table:table-cell>
          <table:table-cell table:style-name="ce2" office:value-type="string" calcext:value-type="string">
            <text:p>PROGETTAZIONE OPERE PUBBLICH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081.32" calcext:value-type="float">
            <text:p>37.081,3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300</text:p>
          </table:table-cell>
          <table:table-cell table:style-name="ce2" office:value-type="string" calcext:value-type="string">
            <text:p>ACQUISTO ATTREZZATURE UFFICI COMUNALI (ECONOM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1.89" calcext:value-type="float">
            <text:p>601,8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400</text:p>
          </table:table-cell>
          <table:table-cell table:style-name="ce2" office:value-type="string" calcext:value-type="string">
            <text:p>SISTEMAZIONE TETTO E CONTROSOFFITTI MUNICIP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7.98" calcext:value-type="float">
            <text:p>22.007,9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500</text:p>
          </table:table-cell>
          <table:table-cell table:style-name="ce2" office:value-type="string" calcext:value-type="string">
            <text:p>MANUTENZIONE IMPIANTI EDIFICI COMUNAL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7176.25" calcext:value-type="float">
            <text:p>47.176,2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600</text:p>
          </table:table-cell>
          <table:table-cell table:style-name="ce2" office:value-type="string" calcext:value-type="string">
            <text:p>FONDO ROTATIVO PROGETTAZIONE OPERE PUBBLICHE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58156.23" calcext:value-type="float">
            <text:p>58.156,2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700</text:p>
          </table:table-cell>
          <table:table-cell table:style-name="ce2" office:value-type="string" calcext:value-type="string">
            <text:p>SISTEMAZIONE CHIESETTA SANTA MARIA ASSUNT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3.95" calcext:value-type="float">
            <text:p>1.733,9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800</text:p>
          </table:table-cell>
          <table:table-cell table:style-name="ce2" office:value-type="string" calcext:value-type="string">
            <text:p>PIANO PER L'ELIMINAZIONE DELLE BARRIERE ARCHITETTONICHE (PEB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6900</text:p>
          </table:table-cell>
          <table:table-cell table:style-name="ce2" office:value-type="string" calcext:value-type="string">
            <text:p>DEMOLIZIONE EX SCUOLA BENN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7000</text:p>
          </table:table-cell>
          <table:table-cell table:style-name="ce2" office:value-type="string" calcext:value-type="string">
            <text:p>INVESTIMENTI SCUOLE MED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2.7100</text:p>
          </table:table-cell>
          <table:table-cell table:style-name="ce2" office:value-type="string" calcext:value-type="string">
            <text:p>MANUTENZIONE STRAORDINARIA ALLOGGI COMUNALI PUBBLIC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66.27" calcext:value-type="float">
            <text:p>13.766,2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4.0100</text:p>
          </table:table-cell>
          <table:table-cell table:style-name="ce2" office:value-type="string" calcext:value-type="string">
            <text:p>TRASFERIMENTO ALLO STATO AI SENSI DELL'ARTICOLO 56-BIS, COMMA 11, D.L. 69/201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4101</text:p>
          </table:table-cell>
          <table:table-cell table:style-name="ce2" office:value-type="string" calcext:value-type="string">
            <text:p>FPV - SPESE ARREDAMENTO E ATTREZZATURE UF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4703</text:p>
          </table:table-cell>
          <table:table-cell table:style-name="ce2" office:value-type="string" calcext:value-type="string">
            <text:p>FPV (FONDO PLURIENNALE VINCOLATO)- MANUTENZIONE STRAORDINARIA EDIFICI PUBBLICI E MUNICIPIO - PAE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4901</text:p>
          </table:table-cell>
          <table:table-cell table:style-name="ce2" office:value-type="string" calcext:value-type="string">
            <text:p>FPV - ACQUISIZIONE STRUMENTI VIDEOSORVEGLIAN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101</text:p>
          </table:table-cell>
          <table:table-cell table:style-name="ce2" office:value-type="string" calcext:value-type="string">
            <text:p>FPV - MANUTENZIONE STRORDINARIA IMMOBILI E IMPIANTI E EDI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102</text:p>
          </table:table-cell>
          <table:table-cell table:style-name="ce2" office:value-type="string" calcext:value-type="string">
            <text:p>FPV - ELIMINAZIONE BARRIERE ARCHITETTONI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103</text:p>
          </table:table-cell>
          <table:table-cell table:style-name="ce2" office:value-type="string" calcext:value-type="string">
            <text:p>FPV - RISTRUTTURAZIONE IMPIANTO ILLUMINAZIONE BIBLIOTE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201</text:p>
          </table:table-cell>
          <table:table-cell table:style-name="ce2" office:value-type="string" calcext:value-type="string">
            <text:p>FPV - PROGETTAZIONE OPERE PUBBLI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501</text:p>
          </table:table-cell>
          <table:table-cell table:style-name="ce2" office:value-type="string" calcext:value-type="string">
            <text:p>FPV - ADEGUAMENTO NORMATIVO E RISTRUTTURAZIONE EDIFIC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502</text:p>
          </table:table-cell>
          <table:table-cell table:style-name="ce2" office:value-type="string" calcext:value-type="string">
            <text:p>FPV - MANUTENZIONE STRAORDINARIA DELLA COPERTURA DEL MAGAZZINO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503</text:p>
          </table:table-cell>
          <table:table-cell table:style-name="ce2" office:value-type="string" calcext:value-type="string">
            <text:p>FPV - SISTEMAZIONE TETTO E CONTROSOFFITTI MUNICIP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601</text:p>
          </table:table-cell>
          <table:table-cell table:style-name="ce2" office:value-type="string" calcext:value-type="string">
            <text:p>FPV - FONDO ROTATIVO PROGETTAZIONE OPERE PUBBLI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802</text:p>
          </table:table-cell>
          <table:table-cell table:style-name="ce2" office:value-type="string" calcext:value-type="string">
            <text:p>FPV - RISTRUTTURAZIONE DELL'EDIFICIO POLIVALENTE GRASPO DE UA-VIA MANTEGNA (EX-BOCCIODROM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803</text:p>
          </table:table-cell>
          <table:table-cell table:style-name="ce2" office:value-type="string" calcext:value-type="string">
            <text:p>FPV - MANUTENZIONE IMPIANTI EDI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52.05.6805</text:p>
          </table:table-cell>
          <table:table-cell table:style-name="ce2" office:value-type="string" calcext:value-type="string">
            <text:p>FPV - SISTEMAZIONE CHIESETTA SANTA MARIA ASSUNT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1.0800</text:p>
          </table:table-cell>
          <table:table-cell table:style-name="ce2" office:value-type="string" calcext:value-type="string">
            <text:p>RETRIBUZIONE FISSE (PERSONALE SERVIZIO MANUTENTIVO)</text:p>
          </table:table-cell>
          <table:table-cell table:style-name="ce5" office:value-type="float" office:value="145770.56" calcext:value-type="float">
            <text:p>145.770,56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1.0801</text:p>
          </table:table-cell>
          <table:table-cell table:style-name="ce2" office:value-type="string" calcext:value-type="string">
            <text:p>A.N.F. (ASSEGNO NUCLEO FAMIGLIARE) PERSONALE SERVIZIO MANUTENTIVO</text:p>
          </table:table-cell>
          <table:table-cell table:style-name="ce5" office:value-type="float" office:value="2749.32" calcext:value-type="float">
            <text:p>2.749,32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1.0900</text:p>
          </table:table-cell>
          <table:table-cell table:style-name="ce2" office:value-type="string" calcext:value-type="string">
            <text:p>ONERI PREVIDENZIALI ED ASSISTENZIALI SERVIZIO MANUTENTIVO</text:p>
          </table:table-cell>
          <table:table-cell table:style-name="ce5" office:value-type="float" office:value="51633.41" calcext:value-type="float">
            <text:p>51.633,4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2.0001</text:p>
          </table:table-cell>
          <table:table-cell table:style-name="ce2" office:value-type="string" calcext:value-type="string">
            <text:p>IMPOSTE E TASSE - DEBITI FUORI BILANC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100</text:p>
          </table:table-cell>
          <table:table-cell table:style-name="ce2" office:value-type="string" calcext:value-type="string">
            <text:p>NOLEGGIO FOTOCOPIATORI (UFFICIO TECNICO) EDILIZIA URBANISTICA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5.46" calcext:value-type="float">
            <text:p>285,4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200</text:p>
          </table:table-cell>
          <table:table-cell table:style-name="ce2" office:value-type="string" calcext:value-type="string">
            <text:p>SPESE STAMPATI E CANCELLERIA UFFICI TECNICI E PICCOLI ACQUIST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136" calcext:value-type="float">
            <text:p>136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300</text:p>
          </table:table-cell>
          <table:table-cell table:style-name="ce2" office:value-type="string" calcext:value-type="string">
            <text:p>SPESE VESTIARIO E DPI PERSONALE TECNIC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72.85" calcext:value-type="float">
            <text:p>72,8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400</text:p>
          </table:table-cell>
          <table:table-cell table:style-name="ce2" office:value-type="string" calcext:value-type="string">
            <text:p>SPESE SERVIZI TECNIC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13177.56" calcext:value-type="float">
            <text:p>13.177,5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500</text:p>
          </table:table-cell>
          <table:table-cell table:style-name="ce2" office:value-type="string" calcext:value-type="string">
            <text:p>VERIFICHE CONDIZIONI IGIENICO-SANITARIE PER RICONGIUNZIONI FAMILI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600</text:p>
          </table:table-cell>
          <table:table-cell table:style-name="ce2" office:value-type="string" calcext:value-type="string">
            <text:p>INCARICHI PROFESSIONALI EDILIZIA-URBANISTICA (LIMITE ART. 6 D.L. 78/201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700</text:p>
          </table:table-cell>
          <table:table-cell table:style-name="ce2" office:value-type="string" calcext:value-type="string">
            <text:p>SPESE ACQUISTI DIVERSI LL.PP. (LAVORI PUBBLICI)/MANUTEN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800</text:p>
          </table:table-cell>
          <table:table-cell table:style-name="ce2" office:value-type="string" calcext:value-type="string">
            <text:p>NOLEGGIO FOTOCOPIATORI MAGAZZINO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300.18" calcext:value-type="float">
            <text:p>300,1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0900</text:p>
          </table:table-cell>
          <table:table-cell table:style-name="ce2" office:value-type="string" calcext:value-type="string">
            <text:p>AGGIORNAMENTO PROFESSIONALE PERSONALE UFFICIO TECNICO (D.L. 78/2010 art. 6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1000</text:p>
          </table:table-cell>
          <table:table-cell table:style-name="ce2" office:value-type="string" calcext:value-type="string">
            <text:p>SPESE PER PROGETTAZIONE INTERNA (PIANI URBANISTICI 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1100</text:p>
          </table:table-cell>
          <table:table-cell table:style-name="ce2" office:value-type="string" calcext:value-type="string">
            <text:p>INDENNITA' MISSIONI AL PERSONALE TECNICO (D.L. 78/2010 art. 6)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1200</text:p>
          </table:table-cell>
          <table:table-cell table:style-name="ce2" office:value-type="string" calcext:value-type="string">
            <text:p>SPESE LA SICUREZZA - D.LGS. 81/2008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1201</text:p>
          </table:table-cell>
          <table:table-cell table:style-name="ce2" office:value-type="string" calcext:value-type="string">
            <text:p>ATTIVITA' IN COLLABORAZIONE CON L'UNIVERSITA' IUAV (PROTOCOLLO D'INTESA REP. 46 DEL 22.10.2013) - STUDI E AZIONI DI SUPPORTO ALLE POLITICHE DI SOSTENIBIL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1202</text:p>
          </table:table-cell>
          <table:table-cell table:style-name="ce2" office:value-type="string" calcext:value-type="string">
            <text:p>SPESE PULIZIA MAGAZZINO</text:p>
          </table:table-cell>
          <table:table-cell table:style-name="ce5" office:value-type="float" office:value="11030.07" calcext:value-type="float">
            <text:p>11.030,07</text:p>
          </table:table-cell>
          <table:table-cell table:style-name="ce5" office:value-type="float" office:value="1142.04" calcext:value-type="float">
            <text:p>1.142,0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1300</text:p>
          </table:table-cell>
          <table:table-cell table:style-name="ce2" office:value-type="string" calcext:value-type="string">
            <text:p>SOMMINISTRAZIONE LAVORO SERVIZIO MANUTENTIVO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9536.36" calcext:value-type="float">
            <text:p>9.536,36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01061.03.1350</text:p>
          </table:table-cell>
          <table:table-cell table:style-name="ce4" office:value-type="string" calcext:value-type="string">
            <text:p>INCARICO REGOLAMENTO EDILIZ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03.1400</text:p>
          </table:table-cell>
          <table:table-cell table:style-name="ce2" office:value-type="string" calcext:value-type="string">
            <text:p>PROVVIGIONI AGENZIE IMMOBILIARI VENDITA BENI IMMOB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10.1101</text:p>
          </table:table-cell>
          <table:table-cell table:style-name="ce2" office:value-type="string" calcext:value-type="string">
            <text:p>FPV - RETRIBUZIONE FISSE (PERSONALE SERVIZIO MANUTENTIV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10.1102</text:p>
          </table:table-cell>
          <table:table-cell table:style-name="ce2" office:value-type="string" calcext:value-type="string">
            <text:p>FPV - ONERI PREVIDENZIALI ED ASSISTENZIALI SERVIZIO MANUTENTIV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10.1103</text:p>
          </table:table-cell>
          <table:table-cell table:style-name="ce2" office:value-type="string" calcext:value-type="string">
            <text:p>FPV - A.N.F. (ASSEGNO NUCLEO FAMIGLIARE) PERSONALE SERVIZIO MANUTENTIV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1.10.1200</text:p>
          </table:table-cell>
          <table:table-cell table:style-name="ce2" office:value-type="string" calcext:value-type="string">
            <text:p>PAGAMENTO SANZIONE ISTAT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9.95" calcext:value-type="float">
            <text:p>1.039,9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2.0200</text:p>
          </table:table-cell>
          <table:table-cell table:style-name="ce2" office:value-type="string" calcext:value-type="string">
            <text:p>ACCORDI BON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2.0300</text:p>
          </table:table-cell>
          <table:table-cell table:style-name="ce2" office:value-type="string" calcext:value-type="string">
            <text:p>ACQUISTO E MANUTENZIONE STRAORDINARIA ATTREZZATURE-MACCHINAR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78.12" calcext:value-type="float">
            <text:p>7.778,1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2.0400</text:p>
          </table:table-cell>
          <table:table-cell table:style-name="ce2" office:value-type="string" calcext:value-type="string">
            <text:p>ACQUISTO E MANUTENZIONE STRAORDINARIA AUTOMEZZI MANUTENTIV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768.47" calcext:value-type="float">
            <text:p>47.768,4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2.0500</text:p>
          </table:table-cell>
          <table:table-cell table:style-name="ce2" office:value-type="string" calcext:value-type="string">
            <text:p>SPESE RIPRISTINO EDIFICI SALVAGUARDIA INTERVENTI RECUPERO DEI VALORI PAESAGGISTICI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2.0600</text:p>
          </table:table-cell>
          <table:table-cell table:style-name="ce2" office:value-type="string" calcext:value-type="string">
            <text:p>ACQUISTO ATTREZZATURE SANITARI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70.99" calcext:value-type="float">
            <text:p>8.270,9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5.0501</text:p>
          </table:table-cell>
          <table:table-cell table:style-name="ce2" office:value-type="string" calcext:value-type="string">
            <text:p>FPV - SPESE RIPRISTINO EDIFICI SALVAGUARDIA INTERVENTI RECUPERO DEI VALORI PAESAGGI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5.0901</text:p>
          </table:table-cell>
          <table:table-cell table:style-name="ce2" office:value-type="string" calcext:value-type="string">
            <text:p>FPV - ATTREZZATURE-MACCHIN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62.05.6301</text:p>
          </table:table-cell>
          <table:table-cell table:style-name="ce2" office:value-type="string" calcext:value-type="string">
            <text:p>FPV - ACQUISTO E MANUTENZIONE STRAORDINARIA AUTOMEZZI MANUTENTIV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1.0200</text:p>
          </table:table-cell>
          <table:table-cell table:style-name="ce2" office:value-type="string" calcext:value-type="string">
            <text:p>ONERI PREVIDENZIALI ED ASSISTENZIALI DEMOGRAFICI</text:p>
          </table:table-cell>
          <table:table-cell table:style-name="ce5" office:value-type="float" office:value="87612.91" calcext:value-type="float">
            <text:p>87.612,9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1.0300</text:p>
          </table:table-cell>
          <table:table-cell table:style-name="ce2" office:value-type="string" calcext:value-type="string">
            <text:p>RETRIBUZIONI FISSE (SERVIZI DEMOGRAFICI)</text:p>
          </table:table-cell>
          <table:table-cell table:style-name="ce5" office:value-type="float" office:value="249555.1" calcext:value-type="float">
            <text:p>249.555,10</text:p>
          </table:table-cell>
          <table:table-cell table:style-name="ce5" office:value-type="float" office:value="1126.4" calcext:value-type="float">
            <text:p>1.126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1.0301</text:p>
          </table:table-cell>
          <table:table-cell table:style-name="ce2" office:value-type="string" calcext:value-type="string">
            <text:p>A.N.F. (ASSEGNO NUCLEO FAMIGLIARE) SERVIZI DEMOGRAFICI</text:p>
          </table:table-cell>
          <table:table-cell table:style-name="ce5" office:value-type="float" office:value="2319" calcext:value-type="float">
            <text:p>2.319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3.0100</text:p>
          </table:table-cell>
          <table:table-cell table:style-name="ce2" office:value-type="string" calcext:value-type="string">
            <text:p>ACQUISTI DIVERSI PER SERVIZI DEMOGRAFIC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166.53" calcext:value-type="float">
            <text:p>166,5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3.0200</text:p>
          </table:table-cell>
          <table:table-cell table:style-name="ce2" office:value-type="string" calcext:value-type="string">
            <text:p>SPESE STAMPATI E CANCELLERIA E LIBRI SERVIZI DEMOGRAFIC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829.13" calcext:value-type="float">
            <text:p>829,1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3.0300</text:p>
          </table:table-cell>
          <table:table-cell table:style-name="ce2" office:value-type="string" calcext:value-type="string">
            <text:p>SPESE COMMISSIONI ELETTORALE E MANDAMENTALI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229.68" calcext:value-type="float">
            <text:p>229,6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3.0400</text:p>
          </table:table-cell>
          <table:table-cell table:style-name="ce2" office:value-type="string" calcext:value-type="string">
            <text:p>ANUSCA E SERVIZI DIVERSI PER UFFICI DEMOGRAF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3.0600</text:p>
          </table:table-cell>
          <table:table-cell table:style-name="ce2" office:value-type="string" calcext:value-type="string">
            <text:p>DIGITALIZZAZIONE ARCHIVIO ANAGRAF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3.0700</text:p>
          </table:table-cell>
          <table:table-cell table:style-name="ce2" office:value-type="string" calcext:value-type="string">
            <text:p>ACQUISTO SCHEDARIO ELETTORALE E DEMOGRAF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71.04.0100</text:p>
          </table:table-cell>
          <table:table-cell table:style-name="ce2" office:value-type="string" calcext:value-type="string">
            <text:p>CONTRIBUTI AD ASSOCIAZION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03.0201</text:p>
          </table:table-cell>
          <table:table-cell table:style-name="ce2" office:value-type="string" calcext:value-type="string">
            <text:p>ACQUISTI DIVERSI PER ATTUAZIONE AZIONI DI SUSSIDIARIETA' ORIZZONTAL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909.5" calcext:value-type="float">
            <text:p>909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03.0500</text:p>
          </table:table-cell>
          <table:table-cell table:style-name="ce2" office:value-type="string" calcext:value-type="string">
            <text:p>SPESE DI FUNZIONAMENTO DEL C.E.D.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5" office:value-type="float" office:value="21984.4" calcext:value-type="float">
            <text:p>21.984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03.1700</text:p>
          </table:table-cell>
          <table:table-cell table:style-name="ce2" office:value-type="string" calcext:value-type="string">
            <text:p>REALIZZAZIONE NUOVO SISTEMA SITO INTERNE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03.1900</text:p>
          </table:table-cell>
          <table:table-cell table:style-name="ce2" office:value-type="string" calcext:value-type="string">
            <text:p>SPESE INNOVAZIONI TECNOLOGICHE - D.LGS. 163/2006 (E.30500.99.250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03.2000</text:p>
          </table:table-cell>
          <table:table-cell table:style-name="ce2" office:value-type="string" calcext:value-type="string">
            <text:p>SPESE INFORMATICHE PER LA CONSERVAZIONE SOSTITUTIVA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03.2001</text:p>
          </table:table-cell>
          <table:table-cell table:style-name="ce2" office:value-type="string" calcext:value-type="string">
            <text:p>SPESE MANUTENZIONE SOFTWARE CENTRALIN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26.72" calcext:value-type="float">
            <text:p>5.826,7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04.0100</text:p>
          </table:table-cell>
          <table:table-cell table:style-name="ce2" office:value-type="string" calcext:value-type="string">
            <text:p>CANONI CONCESSIONI TELECOMUNICAZION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1.10.1200</text:p>
          </table:table-cell>
          <table:table-cell table:style-name="ce2" office:value-type="string" calcext:value-type="string">
            <text:p>SPESE LAVAGGIO VESTIA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2.02.0500</text:p>
          </table:table-cell>
          <table:table-cell table:style-name="ce2" office:value-type="string" calcext:value-type="string">
            <text:p>ACQUISTO ATTREZZATURE E SOFTWARE INFORMATIC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69.74" calcext:value-type="float">
            <text:p>24.969,7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2.02.0600</text:p>
          </table:table-cell>
          <table:table-cell table:style-name="ce2" office:value-type="string" calcext:value-type="string">
            <text:p>INFORMATIZZAZIONE COMANDO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2.02.0700</text:p>
          </table:table-cell>
          <table:table-cell table:style-name="ce2" office:value-type="string" calcext:value-type="string">
            <text:p>ACQUISTO APPARATI TELEFONICI (DATI E FONI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2.02.0800</text:p>
          </table:table-cell>
          <table:table-cell table:style-name="ce2" office:value-type="string" calcext:value-type="string">
            <text:p>SPESE INNOVAZIONE TECNOLOGICHE <text:s/>- D.LGS. 163/20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2.02.0900</text:p>
          </table:table-cell>
          <table:table-cell table:style-name="ce2" office:value-type="string" calcext:value-type="string">
            <text:p>ACQUISTO PROCEDURA SI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082.05.0902</text:p>
          </table:table-cell>
          <table:table-cell table:style-name="ce2" office:value-type="string" calcext:value-type="string">
            <text:p>FPV - ACQUISTO ATTREZZATURE INFORMATICHE EDI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0100</text:p>
          </table:table-cell>
          <table:table-cell table:style-name="ce2" office:value-type="string" calcext:value-type="string">
            <text:p>ONERI PREVIDENZIALI ASSISTENZIALI <text:s/>PERSONALE</text:p>
          </table:table-cell>
          <table:table-cell table:style-name="ce5" office:value-type="float" office:value="23998.78" calcext:value-type="float">
            <text:p>23.998,78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0300</text:p>
          </table:table-cell>
          <table:table-cell table:style-name="ce2" office:value-type="string" calcext:value-type="string">
            <text:p>FONDO PER LO SVILUPPO RISORSE UMANE E PER LA PRODUTTIVITA`</text:p>
          </table:table-cell>
          <table:table-cell table:style-name="ce5" office:value-type="float" office:value="346165" calcext:value-type="float">
            <text:p>346.165,00</text:p>
          </table:table-cell>
          <table:table-cell table:style-name="ce5" office:value-type="float" office:value="159697.8" calcext:value-type="float">
            <text:p>159.697,8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0700</text:p>
          </table:table-cell>
          <table:table-cell table:style-name="ce2" office:value-type="string" calcext:value-type="string">
            <text:p>FONDO PER LE POSIZIONI ORGANIZZATIVE</text:p>
          </table:table-cell>
          <table:table-cell table:style-name="ce5" office:value-type="float" office:value="133310" calcext:value-type="float">
            <text:p>133.310,00</text:p>
          </table:table-cell>
          <table:table-cell table:style-name="ce5" office:value-type="float" office:value="62200.92" calcext:value-type="float">
            <text:p>62.200,9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0800</text:p>
          </table:table-cell>
          <table:table-cell table:style-name="ce2" office:value-type="string" calcext:value-type="string">
            <text:p>RETRIBUZIONE FISSA UFFICIO PERSONALE</text:p>
          </table:table-cell>
          <table:table-cell table:style-name="ce5" office:value-type="float" office:value="84370.88" calcext:value-type="float">
            <text:p>84.370,88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0801</text:p>
          </table:table-cell>
          <table:table-cell table:style-name="ce2" office:value-type="string" calcext:value-type="string">
            <text:p>A.N.F. (ASSEGNO NUCLEO FAMIGLIARE) UFFICIO PERSONALE</text:p>
          </table:table-cell>
          <table:table-cell table:style-name="ce5" office:value-type="float" office:value="507" calcext:value-type="float">
            <text:p>507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1200</text:p>
          </table:table-cell>
          <table:table-cell table:style-name="ce2" office:value-type="string" calcext:value-type="string">
            <text:p>FONDO LAVORO STRAORDINARIO</text:p>
          </table:table-cell>
          <table:table-cell table:style-name="ce5" office:value-type="float" office:value="42000" calcext:value-type="float">
            <text:p>42.000,00</text:p>
          </table:table-cell>
          <table:table-cell table:style-name="ce5" office:value-type="float" office:value="40727.06" calcext:value-type="float">
            <text:p>40.727,0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1500</text:p>
          </table:table-cell>
          <table:table-cell table:style-name="ce2" office:value-type="string" calcext:value-type="string">
            <text:p>ONERI LEGGE 336/70 E CONGUAGLI PREVIDENZ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1600</text:p>
          </table:table-cell>
          <table:table-cell table:style-name="ce2" office:value-type="string" calcext:value-type="string">
            <text:p>ONERI PREVIDENZIALI <text:s/>E ASSISTENZIALI SU SALARIO ACCESSORIO E POSIZIONI ORGANIZZATIVE</text:p>
          </table:table-cell>
          <table:table-cell table:style-name="ce5" office:value-type="float" office:value="125000" calcext:value-type="float">
            <text:p>125.000,00</text:p>
          </table:table-cell>
          <table:table-cell table:style-name="ce5" office:value-type="float" office:value="38203.89" calcext:value-type="float">
            <text:p>38.203,8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2100</text:p>
          </table:table-cell>
          <table:table-cell table:style-name="ce2" office:value-type="string" calcext:value-type="string">
            <text:p>PRODUTTIVITA' DA INCENTIVI ICI e IMU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17500" calcext:value-type="float">
            <text:p>17.5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2200</text:p>
          </table:table-cell>
          <table:table-cell table:style-name="ce2" office:value-type="string" calcext:value-type="string">
            <text:p>INCENTIVI ART. 113 D.LGS. 50/2016 <text:s/>(VINCOLATO) - FUNZIONI TECNICHE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27926.85" calcext:value-type="float">
            <text:p>27.926,8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2500</text:p>
          </table:table-cell>
          <table:table-cell table:style-name="ce2" office:value-type="string" calcext:value-type="string">
            <text:p>SPESE INNOVAZIONI TECNOLOGICHE - D.LGS. 163/20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1.2600</text:p>
          </table:table-cell>
          <table:table-cell table:style-name="ce2" office:value-type="string" calcext:value-type="string">
            <text:p>PON INCLUSIONE (PIANO OPERATIVO NAZIONALE) FONDO TRATTAMENTO ACCESSORIO PERSONALE PON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.66" calcext:value-type="float">
            <text:p>231,6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2.0100</text:p>
          </table:table-cell>
          <table:table-cell table:style-name="ce2" office:value-type="string" calcext:value-type="string">
            <text:p>ONERI IRAP PERSONALE DIPENDENTE</text:p>
          </table:table-cell>
          <table:table-cell table:style-name="ce5" office:value-type="float" office:value="230443.27" calcext:value-type="float">
            <text:p>230.443,27</text:p>
          </table:table-cell>
          <table:table-cell table:style-name="ce5" office:value-type="float" office:value="6802.89" calcext:value-type="float">
            <text:p>6.802,8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2.0300</text:p>
          </table:table-cell>
          <table:table-cell table:style-name="ce2" office:value-type="string" calcext:value-type="string">
            <text:p>ONERI IRAP PERSONALE NON DIPEND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0200</text:p>
          </table:table-cell>
          <table:table-cell table:style-name="ce2" office:value-type="string" calcext:value-type="string">
            <text:p>SPESE STAMPATI CANCELLERIA <text:s/>E VARIE UFFICIO PERSONAL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0400</text:p>
          </table:table-cell>
          <table:table-cell table:style-name="ce2" office:value-type="string" calcext:value-type="string">
            <text:p>SPESE PER VISITE SANITARIE AL PERSONALE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7204.06" calcext:value-type="float">
            <text:p>7.204,0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1000</text:p>
          </table:table-cell>
          <table:table-cell table:style-name="ce2" office:value-type="string" calcext:value-type="string">
            <text:p>SPESE PER PROCEDURE CONCORSUAL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1200</text:p>
          </table:table-cell>
          <table:table-cell table:style-name="ce2" office:value-type="string" calcext:value-type="string">
            <text:p>FORMAZIONE AGGIORNAMENTO DEL PERSONALE E INTERVENTI DI MIGLIORAMENTO ORGANIZZATIVO (D.L. 78/2010 art. 6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473" calcext:value-type="float">
            <text:p>8.473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1500</text:p>
          </table:table-cell>
          <table:table-cell table:style-name="ce2" office:value-type="string" calcext:value-type="string">
            <text:p>SPESE AZIONI POSITIVE PARI OPPORTUNITA'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1600</text:p>
          </table:table-cell>
          <table:table-cell table:style-name="ce2" office:value-type="string" calcext:value-type="string">
            <text:p>INCARICHII SICUREZZA SUL LAVOR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2200</text:p>
          </table:table-cell>
          <table:table-cell table:style-name="ce2" office:value-type="string" calcext:value-type="string">
            <text:p>PRESTAZIONI PER ORGANIZZAZIONE E GESTIONE RISORSE UMA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2500</text:p>
          </table:table-cell>
          <table:table-cell table:style-name="ce2" office:value-type="string" calcext:value-type="string">
            <text:p>FORMAZIONE DEL PERSONALE-BENESSERE ORGANIZZATIV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2700</text:p>
          </table:table-cell>
          <table:table-cell table:style-name="ce2" office:value-type="string" calcext:value-type="string">
            <text:p>ONERI PER VISITE FISCALI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2800</text:p>
          </table:table-cell>
          <table:table-cell table:style-name="ce2" office:value-type="string" calcext:value-type="string">
            <text:p>NOLEGGIO FOTOCOPIATORI SETTORE FINANZIARIO E DEL PERSONAL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856.47" calcext:value-type="float">
            <text:p>856,4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2900</text:p>
          </table:table-cell>
          <table:table-cell table:style-name="ce2" office:value-type="string" calcext:value-type="string">
            <text:p>RIMBORSO ALBO PROFESSIONAL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3000</text:p>
          </table:table-cell>
          <table:table-cell table:style-name="ce2" office:value-type="string" calcext:value-type="string">
            <text:p>SPESA BUONI PASTO SERVIZIO SOSTITUTIVO <text:s/>MENSA DIPENDENTI COMUNALI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03.3100</text:p>
          </table:table-cell>
          <table:table-cell table:style-name="ce2" office:value-type="string" calcext:value-type="string">
            <text:p>FORMAZIONE OBBLIGATORIA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0400</text:p>
          </table:table-cell>
          <table:table-cell table:style-name="ce2" office:value-type="string" calcext:value-type="string">
            <text:p>SPESE MENSA DIPENDENT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1300</text:p>
          </table:table-cell>
          <table:table-cell table:style-name="ce2" office:value-type="string" calcext:value-type="string">
            <text:p>RINNOVI CONTRATTUALI PERSONALE DIPEND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401</text:p>
          </table:table-cell>
          <table:table-cell table:style-name="ce2" office:value-type="string" calcext:value-type="string">
            <text:p>FPV - RETRIBUZIONE FISSA UFFICIO PERSO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501</text:p>
          </table:table-cell>
          <table:table-cell table:style-name="ce2" office:value-type="string" calcext:value-type="string">
            <text:p>FPV (FONDO PLURIENNALE VINCOLATO)- FONDO LAVORO STRAORDINA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502</text:p>
          </table:table-cell>
          <table:table-cell table:style-name="ce2" office:value-type="string" calcext:value-type="string">
            <text:p>FPV (FONDO PLURIENNALE VINCOLATO)- FONDO PER LO SVILUPPO RISORSE UMANE E PER LA PRODUTTIVITA`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503</text:p>
          </table:table-cell>
          <table:table-cell table:style-name="ce2" office:value-type="string" calcext:value-type="string">
            <text:p>FPV (FONDO PLURIENNALE VINCOLATO)- FONDO PER LE POSIZIONI ORGANIZZATIV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504</text:p>
          </table:table-cell>
          <table:table-cell table:style-name="ce2" office:value-type="string" calcext:value-type="string">
            <text:p>FPV (FONDO PLURIENNALE VINCOLATO)- ONERI PREVIDENZIALI E ASSISTENZIALI SU SALARIO ACCESSORIO E POSIZIONI ORGANIZZATIV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505</text:p>
          </table:table-cell>
          <table:table-cell table:style-name="ce2" office:value-type="string" calcext:value-type="string">
            <text:p>FPV (FONDO PLURIENNALE VINCOLATO)- PRODUTTIVITA' DA INCENTIVI 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506</text:p>
          </table:table-cell>
          <table:table-cell table:style-name="ce2" office:value-type="string" calcext:value-type="string">
            <text:p>FPV (FONDO PLURIENNALE VINCOLATO)- INCENTIVI ART. 90 D.LGS. 163/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600</text:p>
          </table:table-cell>
          <table:table-cell table:style-name="ce2" office:value-type="string" calcext:value-type="string">
            <text:p>ONERI SU RINNOVI CONTRATTUALI PERSONALE DIPEND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01101.10.2700</text:p>
          </table:table-cell>
          <table:table-cell table:style-name="ce4" office:value-type="string" calcext:value-type="string">
            <text:p>IRAP SU RINNOVI CONTRATTUALI PERSONALE DIPEND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01.10.2702</text:p>
          </table:table-cell>
          <table:table-cell table:style-name="ce2" office:value-type="string" calcext:value-type="string">
            <text:p>FPV - PON INCLUSIONE (PIANO OPERATIVO NAZIONALE) FONDO TRATTAMENTO ACCESSORIO PERSONALE PON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000</text:p>
          </table:table-cell>
          <table:table-cell table:style-name="ce2" office:value-type="string" calcext:value-type="string">
            <text:p>SPESE PER LAVORATORI L.S.U. (LAVORATORI SOCIALMENTE UTILI) - STAGE <text:s/>E SIMIL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100</text:p>
          </table:table-cell>
          <table:table-cell table:style-name="ce2" office:value-type="string" calcext:value-type="string">
            <text:p>RETRIBUZIONI FISSE COMUNICAZIONE E RELAZIONE ESTERNE</text:p>
          </table:table-cell>
          <table:table-cell table:style-name="ce5" office:value-type="float" office:value="153120.84" calcext:value-type="float">
            <text:p>153.120,84</text:p>
          </table:table-cell>
          <table:table-cell table:style-name="ce5" office:value-type="float" office:value="17906.6" calcext:value-type="float">
            <text:p>17.906,6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101</text:p>
          </table:table-cell>
          <table:table-cell table:style-name="ce2" office:value-type="string" calcext:value-type="string">
            <text:p>A.N.F. <text:s/>(ASSEGNO NUCLEO FAMIGLIARE) COMUNICAZIONE E RELAZIONI ESTERNE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200</text:p>
          </table:table-cell>
          <table:table-cell table:style-name="ce2" office:value-type="string" calcext:value-type="string">
            <text:p>ONERI PREVIDENZIALI E ASSISTENZ.COMUNICAZIONE E RELAZIONE ESTERNE</text:p>
          </table:table-cell>
          <table:table-cell table:style-name="ce5" office:value-type="float" office:value="37170.15" calcext:value-type="float">
            <text:p>37.170,15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500</text:p>
          </table:table-cell>
          <table:table-cell table:style-name="ce2" office:value-type="string" calcext:value-type="string">
            <text:p>RETRIBUZIONI FISSE PERSONALE MESSI COMUNALI</text:p>
          </table:table-cell>
          <table:table-cell table:style-name="ce5" office:value-type="float" office:value="44817.13" calcext:value-type="float">
            <text:p>44.817,13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501</text:p>
          </table:table-cell>
          <table:table-cell table:style-name="ce2" office:value-type="string" calcext:value-type="string">
            <text:p>A.N.F. <text:s/>(ASSEGNO NUCLEO FAMIGLIARE) PERSONALE MESSI COMUNALI</text:p>
          </table:table-cell>
          <table:table-cell table:style-name="ce5" office:value-type="float" office:value="2945.04" calcext:value-type="float">
            <text:p>2.945,04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600</text:p>
          </table:table-cell>
          <table:table-cell table:style-name="ce2" office:value-type="string" calcext:value-type="string">
            <text:p>ONERI PREVIDENZIALI E ASSISTENZIALI MESSI COMUNALI</text:p>
          </table:table-cell>
          <table:table-cell table:style-name="ce5" office:value-type="float" office:value="12568.22" calcext:value-type="float">
            <text:p>12.568,22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700</text:p>
          </table:table-cell>
          <table:table-cell table:style-name="ce2" office:value-type="string" calcext:value-type="string">
            <text:p>PERSONALE SPORTELLO URP</text:p>
          </table:table-cell>
          <table:table-cell table:style-name="ce5" office:value-type="float" office:value="37581.57" calcext:value-type="float">
            <text:p>37.581,57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701</text:p>
          </table:table-cell>
          <table:table-cell table:style-name="ce2" office:value-type="string" calcext:value-type="string">
            <text:p>A.N.F. (ASSEGNO NUCLEO FAMIGLIARE) SPORTELLO URP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800</text:p>
          </table:table-cell>
          <table:table-cell table:style-name="ce2" office:value-type="string" calcext:value-type="string">
            <text:p>CONTRIBUTI PERSONALE SPORTELLO URP</text:p>
          </table:table-cell>
          <table:table-cell table:style-name="ce5" office:value-type="float" office:value="11138.89" calcext:value-type="float">
            <text:p>11.138,89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900</text:p>
          </table:table-cell>
          <table:table-cell table:style-name="ce2" office:value-type="string" calcext:value-type="string">
            <text:p>RETRIBUZIONI FISSE PERSONALE SIC</text:p>
          </table:table-cell>
          <table:table-cell table:style-name="ce5" office:value-type="float" office:value="44356.41" calcext:value-type="float">
            <text:p>44.356,4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1901</text:p>
          </table:table-cell>
          <table:table-cell table:style-name="ce2" office:value-type="string" calcext:value-type="string">
            <text:p>A.N.F. (ASSEGNO NUCLEO FAMIGLIARE) <text:s/>PERSONALE SIC</text:p>
          </table:table-cell>
          <table:table-cell table:style-name="ce5" office:value-type="float" office:value="1352.28" calcext:value-type="float">
            <text:p>1.352,28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2000</text:p>
          </table:table-cell>
          <table:table-cell table:style-name="ce2" office:value-type="string" calcext:value-type="string">
            <text:p>ONERI PREVIDENZIALI E ASSISTENZIALI SIC</text:p>
          </table:table-cell>
          <table:table-cell table:style-name="ce5" office:value-type="float" office:value="13185.63" calcext:value-type="float">
            <text:p>13.185,63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2300</text:p>
          </table:table-cell>
          <table:table-cell table:style-name="ce2" office:value-type="string" calcext:value-type="string">
            <text:p>RETRIBUZIONI FISSE E CONTRIBUTI SETTORE CONTROLLI</text:p>
          </table:table-cell>
          <table:table-cell table:style-name="ce5" office:value-type="float" office:value="28506.46" calcext:value-type="float">
            <text:p>28.506,46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2301</text:p>
          </table:table-cell>
          <table:table-cell table:style-name="ce2" office:value-type="string" calcext:value-type="string">
            <text:p>A.N.F. (ASSEGNO NUCLEO FAMIGLIARE) SETTORE CONTROLLI</text:p>
          </table:table-cell>
          <table:table-cell table:style-name="ce5" office:value-type="float" office:value="1032.72" calcext:value-type="float">
            <text:p>1.032,72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2400</text:p>
          </table:table-cell>
          <table:table-cell table:style-name="ce2" office:value-type="string" calcext:value-type="string">
            <text:p>ONERI PREVIDENZIALI E ASSISTENZIALI PERSONALE SETTORE CONTROLLI</text:p>
          </table:table-cell>
          <table:table-cell table:style-name="ce5" office:value-type="float" office:value="8802.32" calcext:value-type="float">
            <text:p>8.802,32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2600</text:p>
          </table:table-cell>
          <table:table-cell table:style-name="ce2" office:value-type="string" calcext:value-type="string">
            <text:p>RETRIBUZIONI FISSE COMUNICAZIONE E RELAZIONE ESTERNE TEMPO DETERMINATO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1.2700</text:p>
          </table:table-cell>
          <table:table-cell table:style-name="ce2" office:value-type="string" calcext:value-type="string">
            <text:p>ONERI PREVIDENZIALI E ASSISTENZ.COMUNICAZIONE E RELAZIONE ESTERNE TEMPO DETERMINATO</text:p>
          </table:table-cell>
          <table:table-cell table:style-name="ce5" office:value-type="float" office:value="7800" calcext:value-type="float">
            <text:p>7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2.0100</text:p>
          </table:table-cell>
          <table:table-cell table:style-name="ce2" office:value-type="string" calcext:value-type="string">
            <text:p>TASSE AUTOMOBILISTICHE PER AUTOVETTURE (D.L. 78/2010 art.6)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381.15" calcext:value-type="float">
            <text:p>381,1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2.0200</text:p>
          </table:table-cell>
          <table:table-cell table:style-name="ce2" office:value-type="string" calcext:value-type="string">
            <text:p>ONERI IRAP LAVORATORI AUTONOMI E COLLABORATOR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2.0400</text:p>
          </table:table-cell>
          <table:table-cell table:style-name="ce2" office:value-type="string" calcext:value-type="string">
            <text:p>PAGAMENTO ONERI CIG e CONTRIBUTI ANAC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2.0500</text:p>
          </table:table-cell>
          <table:table-cell table:style-name="ce2" office:value-type="string" calcext:value-type="string">
            <text:p>CONTRIBUTO DOVUTO A CONSIP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0100</text:p>
          </table:table-cell>
          <table:table-cell table:style-name="ce2" office:value-type="string" calcext:value-type="string">
            <text:p>NOLEGGIO FOTOCOPIATORI UFFICIO PROTOCOLLO E URP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48.86" calcext:value-type="float">
            <text:p>48,8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0200</text:p>
          </table:table-cell>
          <table:table-cell table:style-name="ce2" office:value-type="string" calcext:value-type="string">
            <text:p>ACQUISTO ABBONAMENTI A RIVISTE UFFICI COMUNALI e PICCOLO SOFTWAR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448.12" calcext:value-type="float">
            <text:p>448,1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0500</text:p>
          </table:table-cell>
          <table:table-cell table:style-name="ce2" office:value-type="string" calcext:value-type="string">
            <text:p>ACQUISTI DIVERSI PER LO SPORTELLO POLIFUNZIONALE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.03" calcext:value-type="float">
            <text:p>4,0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0600</text:p>
          </table:table-cell>
          <table:table-cell table:style-name="ce2" office:value-type="string" calcext:value-type="string">
            <text:p>SPESE VESTIARIO MESS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518.99" calcext:value-type="float">
            <text:p>518,9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0700</text:p>
          </table:table-cell>
          <table:table-cell table:style-name="ce2" office:value-type="string" calcext:value-type="string">
            <text:p>ASSISTENZA ADDESTRAMENTO CED SISTEMA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0899</text:p>
          </table:table-cell>
          <table:table-cell table:style-name="ce2" office:value-type="string" calcext:value-type="string">
            <text:p>SPESE PER BANCHE DAT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0900</text:p>
          </table:table-cell>
          <table:table-cell table:style-name="ce2" office:value-type="string" calcext:value-type="string">
            <text:p>SPESE PER LITI, ARBITRAGGI E CONSULENZE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94172.87" calcext:value-type="float">
            <text:p>94.172,8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1000</text:p>
          </table:table-cell>
          <table:table-cell table:style-name="ce2" office:value-type="string" calcext:value-type="string">
            <text:p>SPESE FUNZIONAMENTO ATTREZZATURE INFORMATI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1300</text:p>
          </table:table-cell>
          <table:table-cell table:style-name="ce2" office:value-type="string" calcext:value-type="string">
            <text:p>SPESE POSTALI,TELEGRAMMI, SPEDIZIONI E SIMILI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5" office:value-type="float" office:value="6495.9" calcext:value-type="float">
            <text:p>6.495,9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1400</text:p>
          </table:table-cell>
          <table:table-cell table:style-name="ce2" office:value-type="string" calcext:value-type="string">
            <text:p>SPESE GESTIONE AUTOVETTURE <text:s/>(D.L. 78/2010 art.6)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663.05" calcext:value-type="float">
            <text:p>1.663,0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1600</text:p>
          </table:table-cell>
          <table:table-cell table:style-name="ce2" office:value-type="string" calcext:value-type="string">
            <text:p>INCARICHI PROFESSIONALI (D.L. 78/2010 ART. 6)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1800</text:p>
          </table:table-cell>
          <table:table-cell table:style-name="ce2" office:value-type="string" calcext:value-type="string">
            <text:p>INCARICHI PROFESSIONALI E CONSULENZIALI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2000</text:p>
          </table:table-cell>
          <table:table-cell table:style-name="ce2" office:value-type="string" calcext:value-type="string">
            <text:p>ATTIVITA' <text:s/>DI COMUNICAZIONE ISTITUZIONALE-(D.L. 78/2010 art. 6)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2400</text:p>
          </table:table-cell>
          <table:table-cell table:style-name="ce2" office:value-type="string" calcext:value-type="string">
            <text:p>MANUTENZIONE AUTOMEZZ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8879.25" calcext:value-type="float">
            <text:p>8.879,2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2600</text:p>
          </table:table-cell>
          <table:table-cell table:style-name="ce2" office:value-type="string" calcext:value-type="string">
            <text:p>Somministrazione lavoro presso servizi informativ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2800</text:p>
          </table:table-cell>
          <table:table-cell table:style-name="ce2" office:value-type="string" calcext:value-type="string">
            <text:p>PERIODICO DI INFORMAZIONE COMUNAL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2900</text:p>
          </table:table-cell>
          <table:table-cell table:style-name="ce2" office:value-type="string" calcext:value-type="string">
            <text:p>AGGIORNAMENTO PROFESSIONALE PERSONALE DELLA DIREZIONE GENER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000</text:p>
          </table:table-cell>
          <table:table-cell table:style-name="ce2" office:value-type="string" calcext:value-type="string">
            <text:p>SPESE STAMPATI E CANCELLERIA SEGRETA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100</text:p>
          </table:table-cell>
          <table:table-cell table:style-name="ce2" office:value-type="string" calcext:value-type="string">
            <text:p>NOLEGGIO FOTOCOPIATORI DEMOGRAFICI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656.05" calcext:value-type="float">
            <text:p>656,0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200</text:p>
          </table:table-cell>
          <table:table-cell table:style-name="ce2" office:value-type="string" calcext:value-type="string">
            <text:p>ABBONAMENTI, PUBBLICAZIONI SU QUOTIDIANI, RIVISTE, E SIM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300</text:p>
          </table:table-cell>
          <table:table-cell table:style-name="ce2" office:value-type="string" calcext:value-type="string">
            <text:p>SPESE ACQUISTO MATRIALE DI CONSUMO SPORTELLO UNICO POLIFUNZIONAL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400</text:p>
          </table:table-cell>
          <table:table-cell table:style-name="ce2" office:value-type="string" calcext:value-type="string">
            <text:p>MANUTENZIONE AUTOVETTURE (D.L. 78/2010 art.6)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12096.28" calcext:value-type="float">
            <text:p>12.096,2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500</text:p>
          </table:table-cell>
          <table:table-cell table:style-name="ce2" office:value-type="string" calcext:value-type="string">
            <text:p>VIGILANZA PARCHI COMUNALI DA ASSOCIAZI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600</text:p>
          </table:table-cell>
          <table:table-cell table:style-name="ce2" office:value-type="string" calcext:value-type="string">
            <text:p>FORMAZIONE SICUREZZA VOLONTARI PROGETTO "MI PRENDO CURA"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700</text:p>
          </table:table-cell>
          <table:table-cell table:style-name="ce2" office:value-type="string" calcext:value-type="string">
            <text:p>SERVIZIO DI SORVEGLIANZA PARCO NUOVE GEMME - DEBITO FUORI BILANC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800</text:p>
          </table:table-cell>
          <table:table-cell table:style-name="ce2" office:value-type="string" calcext:value-type="string">
            <text:p>CAUSA CONDOMINIO MILLENNIUM-SPESE LEG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3900</text:p>
          </table:table-cell>
          <table:table-cell table:style-name="ce2" office:value-type="string" calcext:value-type="string">
            <text:p>DEBITI FUORI BILANCIO-SENTENZE ESECUTIVE DI CONDANN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215.63" calcext:value-type="float">
            <text:p>57.215,6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4000</text:p>
          </table:table-cell>
          <table:table-cell table:style-name="ce2" office:value-type="string" calcext:value-type="string">
            <text:p>SPESE LEGALI PER RECUPERO CREDIT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0.12" calcext:value-type="float">
            <text:p>1.970,1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4100</text:p>
          </table:table-cell>
          <table:table-cell table:style-name="ce2" office:value-type="string" calcext:value-type="string">
            <text:p>DEBITI FUORI BILANCIO - SPESE DI SOCCOMBEN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4110</text:p>
          </table:table-cell>
          <table:table-cell table:style-name="ce2" office:value-type="string" calcext:value-type="string">
            <text:p>VIGILANZA ARMATA EDIFICI PUBBLIC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6551.53" calcext:value-type="float">
            <text:p>6.551,5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3.4200</text:p>
          </table:table-cell>
          <table:table-cell table:style-name="ce2" office:value-type="string" calcext:value-type="string">
            <text:p>GRUPPO INTERSETTORIALE DI LAVORO - ASSICURAZIONI</text:p>
          </table:table-cell>
          <table:table-cell table:number-columns-repeated="2" table:style-name="ce5" office:value-type="float" office:value="5000" calcext:value-type="float">
            <text:p>5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0100</text:p>
          </table:table-cell>
          <table:table-cell table:style-name="ce2" office:value-type="string" calcext:value-type="string">
            <text:p>CONTR.PREV./ASSISTEN.CO.CO.CO E ALTRI INCARICH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0400</text:p>
          </table:table-cell>
          <table:table-cell table:style-name="ce2" office:value-type="string" calcext:value-type="string">
            <text:p>CONTRIB.CITTADINI PROGETTI SUSSIDIARIETA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0700</text:p>
          </table:table-cell>
          <table:table-cell table:style-name="ce2" office:value-type="string" calcext:value-type="string">
            <text:p>CONTRIBUTO AL PROGETTO "INCREMENTO DIMENSIONE E CAPACITA' FORMATIVE DELLE SCUOLE IN PALESTINA E GIORDANIA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0800</text:p>
          </table:table-cell>
          <table:table-cell table:style-name="ce2" office:value-type="string" calcext:value-type="string">
            <text:p>RIMBORSO SPESE DI NOTIFIC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0900</text:p>
          </table:table-cell>
          <table:table-cell table:style-name="ce2" office:value-type="string" calcext:value-type="string">
            <text:p>PROGETTI DI SUSSIDIARIETA'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1000</text:p>
          </table:table-cell>
          <table:table-cell table:style-name="ce2" office:value-type="string" calcext:value-type="string">
            <text:p>PROGETTI DI SUSSIDIARIETA' SERVIZ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1100</text:p>
          </table:table-cell>
          <table:table-cell table:style-name="ce2" office:value-type="string" calcext:value-type="string">
            <text:p>PROGETTI DI SUSSIDIARIETA' VERDE PUBBL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1200</text:p>
          </table:table-cell>
          <table:table-cell table:style-name="ce2" office:value-type="string" calcext:value-type="string">
            <text:p>CONTRIBUTI A FAVORE DI ASSOCIAZI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1300</text:p>
          </table:table-cell>
          <table:table-cell table:style-name="ce2" office:value-type="string" calcext:value-type="string">
            <text:p>SPESA SERVIZIO CIVILE UNIVERSALE</text:p>
          </table:table-cell>
          <table:table-cell table:style-name="ce5" office:value-type="float" office:value="6900" calcext:value-type="float">
            <text:p>6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4.1400</text:p>
          </table:table-cell>
          <table:table-cell table:style-name="ce2" office:value-type="string" calcext:value-type="string">
            <text:p>CONTRIBUTO ASSOCIATIVO CENTRO STUDI MARCA TREVIGIANA</text:p>
          </table:table-cell>
          <table:table-cell table:number-columns-repeated="2" table:style-name="ce5" office:value-type="float" office:value="5550" calcext:value-type="float">
            <text:p>5.5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07.0200</text:p>
          </table:table-cell>
          <table:table-cell table:style-name="ce2" office:value-type="string" calcext:value-type="string">
            <text:p>INTERESSI PASSIVI SU ANTICIPAZIONE DI CASS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0100</text:p>
          </table:table-cell>
          <table:table-cell table:style-name="ce2" office:value-type="string" calcext:value-type="string">
            <text:p>FONDO DI RISERV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0400</text:p>
          </table:table-cell>
          <table:table-cell table:style-name="ce2" office:value-type="string" calcext:value-type="string">
            <text:p>SPESE PER ASSICURAZIONI VARIE</text:p>
          </table:table-cell>
          <table:table-cell table:style-name="ce5" office:value-type="float" office:value="78000" calcext:value-type="float">
            <text:p>7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0401</text:p>
          </table:table-cell>
          <table:table-cell table:style-name="ce2" office:value-type="string" calcext:value-type="string">
            <text:p>FPV (FONDO PLURIENNALE VINCOLATO)- ACCANTONAMENTO PARTE CORRENTE RIACCERTAMENTO STRAORDINARIO RESIDU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0500</text:p>
          </table:table-cell>
          <table:table-cell table:style-name="ce2" office:value-type="string" calcext:value-type="string">
            <text:p>POLIZZA COLLETTIVA FURTO E RAPINA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0800</text:p>
          </table:table-cell>
          <table:table-cell table:style-name="ce2" office:value-type="string" calcext:value-type="string">
            <text:p>SANZIONI MINISTER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2402</text:p>
          </table:table-cell>
          <table:table-cell table:style-name="ce2" office:value-type="string" calcext:value-type="string">
            <text:p>FPV - RETRIBUZIONI FISSE COMUNICAZIONE E RELAZIONE ESTER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2701</text:p>
          </table:table-cell>
          <table:table-cell table:style-name="ce2" office:value-type="string" calcext:value-type="string">
            <text:p>FPV - SPESE PER LAVORATORI L.S.U. (LAVORATORI SOCIALMENTE UTILI) - STAGE <text:s/>E SIM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3701</text:p>
          </table:table-cell>
          <table:table-cell table:style-name="ce2" office:value-type="string" calcext:value-type="string">
            <text:p>FPV (FONDO PLURIENNALE VINCOLATO)- SPESE PER LITI, ARBITRAGGI E CONSULENZ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1.10.4111</text:p>
          </table:table-cell>
          <table:table-cell table:style-name="ce2" office:value-type="string" calcext:value-type="string">
            <text:p>FPV - SPESE LEGALI PER RECUPERO CREDI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2.02.0700</text:p>
          </table:table-cell>
          <table:table-cell table:style-name="ce2" office:value-type="string" calcext:value-type="string">
            <text:p>ACQUISTO ARREDI E DOTAZIONI UFF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1112.05.0903</text:p>
          </table:table-cell>
          <table:table-cell table:style-name="ce2" office:value-type="string" calcext:value-type="string">
            <text:p>FPV - ACQUISTO ARREDI E DOTAZIONI UFF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1.0400</text:p>
          </table:table-cell>
          <table:table-cell table:style-name="ce2" office:value-type="string" calcext:value-type="string">
            <text:p>RETRIBUZIONI FISSE PERSONALE CORPO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1.0401</text:p>
          </table:table-cell>
          <table:table-cell table:style-name="ce2" office:value-type="string" calcext:value-type="string">
            <text:p>A.N.F. (ASSEGNO NUCLEO FAMIGLIARE) PERSONALE CORPO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1.0500</text:p>
          </table:table-cell>
          <table:table-cell table:style-name="ce2" office:value-type="string" calcext:value-type="string">
            <text:p>ONERI PREVIDENZIALI ED ASSISTENZIALI POLIZIA MUNICIP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1.0600</text:p>
          </table:table-cell>
          <table:table-cell table:style-name="ce2" office:value-type="string" calcext:value-type="string">
            <text:p>ASSUNZIONI STAGIONALI (ENTRATA DA C.D.S.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1.0700</text:p>
          </table:table-cell>
          <table:table-cell table:style-name="ce2" office:value-type="string" calcext:value-type="string">
            <text:p>RETRIBUZIONI PERSONALE TEMPO DETERMINATO CORPO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1.0800</text:p>
          </table:table-cell>
          <table:table-cell table:style-name="ce2" office:value-type="string" calcext:value-type="string">
            <text:p>ONERI PREVIDENZIALI ED ASSISTENZIALI PERSONALE TEMPO DETERMINATO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2.0100</text:p>
          </table:table-cell>
          <table:table-cell table:style-name="ce2" office:value-type="string" calcext:value-type="string">
            <text:p>TASSE AUTOMOBILISTICHE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100</text:p>
          </table:table-cell>
          <table:table-cell table:style-name="ce2" office:value-type="string" calcext:value-type="string">
            <text:p>SPESE MANUTENZ.E FUNZIONAM. CORPO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200</text:p>
          </table:table-cell>
          <table:table-cell table:style-name="ce2" office:value-type="string" calcext:value-type="string">
            <text:p>NOLEGGIO APPARECCHIATURE CONTROLLO STRAD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300</text:p>
          </table:table-cell>
          <table:table-cell table:style-name="ce2" office:value-type="string" calcext:value-type="string">
            <text:p>SPESE TELEFONICHE POLIZIA MUNICIP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400</text:p>
          </table:table-cell>
          <table:table-cell table:style-name="ce2" office:value-type="string" calcext:value-type="string">
            <text:p>CORREDO E ARMAMENTO POLIZIA MUNICIP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500</text:p>
          </table:table-cell>
          <table:table-cell table:style-name="ce2" office:value-type="string" calcext:value-type="string">
            <text:p>AGGIORNAMENTO PROFESSIONALE PERSONALE DEL CORPO DI POLIZIA LOCALE <text:s text:c="5"/>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600</text:p>
          </table:table-cell>
          <table:table-cell table:style-name="ce2" office:value-type="string" calcext:value-type="string">
            <text:p>SPESE GESTIONE AUTOMEZZI <text:s/>(POLIZIA LOCAL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700</text:p>
          </table:table-cell>
          <table:table-cell table:style-name="ce2" office:value-type="string" calcext:value-type="string">
            <text:p>ACQUISIZIONE TARGHE PER VEICOLI A TRAZIONE ANIMALE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0800</text:p>
          </table:table-cell>
          <table:table-cell table:style-name="ce2" office:value-type="string" calcext:value-type="string">
            <text:p>MANUTENZ.APPARECCHIATURE POLIZIA MUNICIP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100</text:p>
          </table:table-cell>
          <table:table-cell table:style-name="ce2" office:value-type="string" calcext:value-type="string">
            <text:p>SPESE MANUTENZIONE AUTOMEZZI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300</text:p>
          </table:table-cell>
          <table:table-cell table:style-name="ce2" office:value-type="string" calcext:value-type="string">
            <text:p>SPESE POSTALI PER TENUTA CONTO CCP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400</text:p>
          </table:table-cell>
          <table:table-cell table:style-name="ce2" office:value-type="string" calcext:value-type="string">
            <text:p>SERVIZI IN CONVENZIONE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500</text:p>
          </table:table-cell>
          <table:table-cell table:style-name="ce2" office:value-type="string" calcext:value-type="string">
            <text:p>SOMMINISTRAZIONE LAVORO PRESSO SETTORE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600</text:p>
          </table:table-cell>
          <table:table-cell table:style-name="ce2" office:value-type="string" calcext:value-type="string">
            <text:p>UTENZE RISCALDAMENTO POLIZIA LOCALE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700</text:p>
          </table:table-cell>
          <table:table-cell table:style-name="ce2" office:value-type="string" calcext:value-type="string">
            <text:p>UTENZE ENERGIA ELETTRICA POLIZIA LOCALE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800</text:p>
          </table:table-cell>
          <table:table-cell table:style-name="ce2" office:value-type="string" calcext:value-type="string">
            <text:p>UTENZE SERVIZIO IDRICO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2900</text:p>
          </table:table-cell>
          <table:table-cell table:style-name="ce2" office:value-type="string" calcext:value-type="string">
            <text:p>NOLEGGIO FOTOCOPIATORI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3000</text:p>
          </table:table-cell>
          <table:table-cell table:style-name="ce2" office:value-type="string" calcext:value-type="string">
            <text:p>MISSIONI E RIMBORSI SPESE PERS. POLIZIA LOCALE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3100</text:p>
          </table:table-cell>
          <table:table-cell table:style-name="ce2" office:value-type="string" calcext:value-type="string">
            <text:p>SPESE CANCELLERIA E ACQUISTI DIVERSI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3200</text:p>
          </table:table-cell>
          <table:table-cell table:style-name="ce2" office:value-type="string" calcext:value-type="string">
            <text:p>ANTICIPO SPESE CUSTODIA ALIENAZIONE/DEMOLIZIONE VEIC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3300</text:p>
          </table:table-cell>
          <table:table-cell table:style-name="ce2" office:value-type="string" calcext:value-type="string">
            <text:p>GETTONI PRESENZE COMMISSIONE PUBBLICITA' SPETTAC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3400</text:p>
          </table:table-cell>
          <table:table-cell table:style-name="ce2" office:value-type="string" calcext:value-type="string">
            <text:p>SPESE POSTALI POLIZIA GIUDIZIA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3500</text:p>
          </table:table-cell>
          <table:table-cell table:style-name="ce2" office:value-type="string" calcext:value-type="string">
            <text:p>ACQUISTO BENI E MATERIALI DIVERSI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3.3501</text:p>
          </table:table-cell>
          <table:table-cell table:style-name="ce2" office:value-type="string" calcext:value-type="string">
            <text:p>SPESE PULIZIA POLIZ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04.0200</text:p>
          </table:table-cell>
          <table:table-cell table:style-name="ce2" office:value-type="string" calcext:value-type="string">
            <text:p>RIPARTIZIONE PROVENTI SANZIONI AL CODICE DELLA STRADA (D.L. 16/2012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10.0100</text:p>
          </table:table-cell>
          <table:table-cell table:style-name="ce2" office:value-type="string" calcext:value-type="string">
            <text:p>RIMBORSI SU RICORSI VIOLAZIONI CDS (SANZIONI AL CODICE DELLA STRAD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10.0400</text:p>
          </table:table-cell>
          <table:table-cell table:style-name="ce2" office:value-type="string" calcext:value-type="string">
            <text:p>GETTONI PRESENZA COMPONENTI COMMISSIONE PUBBLICI SPETTAC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10.0700</text:p>
          </table:table-cell>
          <table:table-cell table:style-name="ce2" office:value-type="string" calcext:value-type="string">
            <text:p>PREMI ASSICURATIVI VEICOLI IN DOTAZIONE AL CORPO DI P.L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10.0900</text:p>
          </table:table-cell>
          <table:table-cell table:style-name="ce2" office:value-type="string" calcext:value-type="string">
            <text:p>SPESE RICORSI VIOLAZIONI NUOVO CODICE STRAD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1.10.2200</text:p>
          </table:table-cell>
          <table:table-cell table:style-name="ce2" office:value-type="string" calcext:value-type="string">
            <text:p>ONERI DA SEQUESTRO E DEMOLIZIONE VEICOLI ABBANDON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2.02.0100</text:p>
          </table:table-cell>
          <table:table-cell table:style-name="ce2" office:value-type="string" calcext:value-type="string">
            <text:p>PROGETTO LEGALITA' E SICUREZ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2.02.0500</text:p>
          </table:table-cell>
          <table:table-cell table:style-name="ce2" office:value-type="string" calcext:value-type="string">
            <text:p>ACQUISTO/MANUTENZIONE STRAORDINARIA AUTOMEZZI E ALTRI MEZZI TECNICI DELLA POLIZIA MUNICIPALE (ENTRATA DA SANZIONI CDS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2.02.0700</text:p>
          </table:table-cell>
          <table:table-cell table:style-name="ce2" office:value-type="string" calcext:value-type="string">
            <text:p>ACQUISIZIONE STRUMENTI VIDEOSORVEGLIANZA</text:p>
          </table:table-cell>
          <table:table-cell table:style-name="ce5" office:value-type="float" office:value="17500" calcext:value-type="float">
            <text:p>17.500,00</text:p>
          </table:table-cell>
          <table:table-cell table:style-name="ce5" office:value-type="float" office:value="30554.6" calcext:value-type="float">
            <text:p>30.554,6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12.05.4902</text:p>
          </table:table-cell>
          <table:table-cell table:style-name="ce2" office:value-type="string" calcext:value-type="string">
            <text:p>FPV - ACQUISIZIONE STRUMENTI VIDEOSORVEGLIAN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3021.03.0200</text:p>
          </table:table-cell>
          <table:table-cell table:style-name="ce2" office:value-type="string" calcext:value-type="string">
            <text:p>SPESE PER OCCUPAZIONE SPAZI VIDEOSORVEGLIAN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0400</text:p>
          </table:table-cell>
          <table:table-cell table:style-name="ce2" office:value-type="string" calcext:value-type="string">
            <text:p>UTENZE TELEFONICHE SCUOLE MATERNE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2071.43" calcext:value-type="float">
            <text:p>2.071,4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0500</text:p>
          </table:table-cell>
          <table:table-cell table:style-name="ce2" office:value-type="string" calcext:value-type="string">
            <text:p>UTENZE ENERGIA ELETTRICA SCUOLE MATERNE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0600</text:p>
          </table:table-cell>
          <table:table-cell table:style-name="ce2" office:value-type="string" calcext:value-type="string">
            <text:p>UTENZE ENERGIA ELETTRICA SCUOLE MATER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0700</text:p>
          </table:table-cell>
          <table:table-cell table:style-name="ce2" office:value-type="string" calcext:value-type="string">
            <text:p>UTENZE SERVIZIO IDRICO SCUOLE MATERNE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3488.96" calcext:value-type="float">
            <text:p>3.488,9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2100</text:p>
          </table:table-cell>
          <table:table-cell table:style-name="ce2" office:value-type="string" calcext:value-type="string">
            <text:p>UTENZE SERVIZIO IDRICO ASILO NIDO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2415.01" calcext:value-type="float">
            <text:p>2.415,0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2600</text:p>
          </table:table-cell>
          <table:table-cell table:style-name="ce2" office:value-type="string" calcext:value-type="string">
            <text:p>UTENZE SERVIZIO IDRICO SCUOLE MATERNE EDIFIC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2700</text:p>
          </table:table-cell>
          <table:table-cell table:style-name="ce2" office:value-type="string" calcext:value-type="string">
            <text:p>UTENZE RISCALDAMENTO SCUOLE MATERNE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3.2710</text:p>
          </table:table-cell>
          <table:table-cell table:style-name="ce2" office:value-type="string" calcext:value-type="string">
            <text:p>UTENZE SERVIZIO INTEGRATO ENERGIA SCUOLE MATERNE</text:p>
          </table:table-cell>
          <table:table-cell table:style-name="ce5" office:value-type="float" office:value="141671.69" calcext:value-type="float">
            <text:p>141.671,69</text:p>
          </table:table-cell>
          <table:table-cell table:style-name="ce5" office:value-type="float" office:value="106532.98" calcext:value-type="float">
            <text:p>106.532,9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4.0100</text:p>
          </table:table-cell>
          <table:table-cell table:style-name="ce2" office:value-type="string" calcext:value-type="string">
            <text:p>CONTRIBUTO A SCUOLE MATERNE PRIVATE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4.0200</text:p>
          </table:table-cell>
          <table:table-cell table:style-name="ce2" office:value-type="string" calcext:value-type="string">
            <text:p>CONTRIBUTI MINISTERIALI PIANO NAZIONALE PLURIENNALE SISTEMA INTEGRATO DI EDUCAZIONE E ISTRUZIONE 0/6 A SCUOLE MATERNE PRIVATE (VINCOLATO)</text:p>
          </table:table-cell>
          <table:table-cell table:style-name="ce5" office:value-type="float" office:value="81848.53" calcext:value-type="float">
            <text:p>81.848,53</text:p>
          </table:table-cell>
          <table:table-cell table:style-name="ce5" office:value-type="float" office:value="79421.51" calcext:value-type="float">
            <text:p>79.421,5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1.07.0200</text:p>
          </table:table-cell>
          <table:table-cell table:style-name="ce2" office:value-type="string" calcext:value-type="string">
            <text:p>SPESE LEASING SCUOLA MATERNA DISNEY (LEASING)</text:p>
          </table:table-cell>
          <table:table-cell table:style-name="ce5" office:value-type="float" office:value="20050" calcext:value-type="float">
            <text:p>20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0100</text:p>
          </table:table-cell>
          <table:table-cell table:style-name="ce2" office:value-type="string" calcext:value-type="string">
            <text:p>NUOVO EDIFICIO SCUOLA DISNEY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0700</text:p>
          </table:table-cell>
          <table:table-cell table:style-name="ce2" office:value-type="string" calcext:value-type="string">
            <text:p>INTERVENTI STRAORDINARI EX SCUOLA W. DISNEY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0701</text:p>
          </table:table-cell>
          <table:table-cell table:style-name="ce2" office:value-type="string" calcext:value-type="string">
            <text:p>FPV (FONDO PLURIENNALE VINCOLATO)- INTERVENTI STRAORDINARI SCUOLA DISNEY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1200</text:p>
          </table:table-cell>
          <table:table-cell table:style-name="ce2" office:value-type="string" calcext:value-type="string">
            <text:p>INTERVENTI STRAORDINARI SCUOLA ANDERSEN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1300</text:p>
          </table:table-cell>
          <table:table-cell table:style-name="ce2" office:value-type="string" calcext:value-type="string">
            <text:p>AI (AVANZO INVESTIMENTI)- RISTRUTTURAZIONE EX SCUOLA W. DISNEY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1600</text:p>
          </table:table-cell>
          <table:table-cell table:style-name="ce2" office:value-type="string" calcext:value-type="string">
            <text:p>AI (AVANZO INVESTIMENTI)- AMPLIAMENTO COLLODI PER INTEGRAZIONE GRIMM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1700</text:p>
          </table:table-cell>
          <table:table-cell table:style-name="ce2" office:value-type="string" calcext:value-type="string">
            <text:p>MANUTENZIONE STRAORDINARIA EDIFICI SCOLASTICI SCUOLE DELL'INFANZI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37.32" calcext:value-type="float">
            <text:p>62.937,3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1701</text:p>
          </table:table-cell>
          <table:table-cell table:style-name="ce2" office:value-type="string" calcext:value-type="string">
            <text:p>ARREDI SCOLASTICI SCUOLE MATERN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87.44" calcext:value-type="float">
            <text:p>29.587,4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2.1800</text:p>
          </table:table-cell>
          <table:table-cell table:style-name="ce2" office:value-type="string" calcext:value-type="string">
            <text:p>INTERVENTI DI MANUTENZIONE STRAORDINARIA -SCUOLA MATERNA I. CALVINO</text:p>
          </table:table-cell>
          <table:table-cell table:style-name="ce5" office:value-type="float" office:value="135000" calcext:value-type="float">
            <text:p>13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5.1601</text:p>
          </table:table-cell>
          <table:table-cell table:style-name="ce2" office:value-type="string" calcext:value-type="string">
            <text:p>FPV (FONDO PLURIENNALE VINCOLATO)- AI - RISTRUTTURAZIONE EX SCUOLA W. DISNEY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12.05.1602</text:p>
          </table:table-cell>
          <table:table-cell table:style-name="ce2" office:value-type="string" calcext:value-type="string">
            <text:p>FPV - INTERVENTI STRAORDINARI SCUOLA DISNEY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100</text:p>
          </table:table-cell>
          <table:table-cell table:style-name="ce2" office:value-type="string" calcext:value-type="string">
            <text:p>SPESE TELEFONICHE E ALRE UTENZE SCUOLE ELEMENTARI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5" office:value-type="float" office:value="6602.21" calcext:value-type="float">
            <text:p>6.602,2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200</text:p>
          </table:table-cell>
          <table:table-cell table:style-name="ce2" office:value-type="string" calcext:value-type="string">
            <text:p>UTENZE TELEFONICHE EDIFICI SCUOLE SECONDARIE DI 1 <text:s/>GRADO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3505.14" calcext:value-type="float">
            <text:p>3.505,1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300</text:p>
          </table:table-cell>
          <table:table-cell table:style-name="ce2" office:value-type="string" calcext:value-type="string">
            <text:p>UTENZE RISCALDAMENTO SCUOLE SECONDARIE DI 1 <text:s/>GRADO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500</text:p>
          </table:table-cell>
          <table:table-cell table:style-name="ce2" office:value-type="string" calcext:value-type="string">
            <text:p>UTENZE RISCALDAMENTO SCUOLA PRIMARIA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600</text:p>
          </table:table-cell>
          <table:table-cell table:style-name="ce2" office:value-type="string" calcext:value-type="string">
            <text:p>UTENZE ENERGIA ELETTRICA SCUOLA PRIMARIA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700</text:p>
          </table:table-cell>
          <table:table-cell table:style-name="ce2" office:value-type="string" calcext:value-type="string">
            <text:p>UTENZE SERVIZIO IDRICO SCUOLE ELEMENTAR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972.17" calcext:value-type="float">
            <text:p>972,1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800</text:p>
          </table:table-cell>
          <table:table-cell table:style-name="ce2" office:value-type="string" calcext:value-type="string">
            <text:p>ACQUISTO MATERIALE SANITARIO SCUO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0900</text:p>
          </table:table-cell>
          <table:table-cell table:style-name="ce2" office:value-type="string" calcext:value-type="string">
            <text:p>FORNITURA ARREDI SCUOLE MED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1000</text:p>
          </table:table-cell>
          <table:table-cell table:style-name="ce2" office:value-type="string" calcext:value-type="string">
            <text:p>ACQUISTO LIBRI SCOLASTICI</text:p>
          </table:table-cell>
          <table:table-cell table:style-name="ce5" office:value-type="float" office:value="42000" calcext:value-type="float">
            <text:p>42.000,00</text:p>
          </table:table-cell>
          <table:table-cell table:style-name="ce5" office:value-type="float" office:value="9267.74" calcext:value-type="float">
            <text:p>9.267,7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1100</text:p>
          </table:table-cell>
          <table:table-cell table:style-name="ce2" office:value-type="string" calcext:value-type="string">
            <text:p>UTENZE ENERGIA ELETTRICA SCUOLE SECONDARIE DI 1 <text:s/>GRADO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1200</text:p>
          </table:table-cell>
          <table:table-cell table:style-name="ce2" office:value-type="string" calcext:value-type="string">
            <text:p>UTENZE SERVIZIO IDRICO SCUOLE SECONDARIE DI PRIMO GRADO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710.83" calcext:value-type="float">
            <text:p>710,8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1210</text:p>
          </table:table-cell>
          <table:table-cell table:style-name="ce2" office:value-type="string" calcext:value-type="string">
            <text:p>UTENZE SERVIZIO INTEGRATO ENERGIA SCUOLA PRIMARIA</text:p>
          </table:table-cell>
          <table:table-cell table:style-name="ce5" office:value-type="float" office:value="243610.61" calcext:value-type="float">
            <text:p>243.610,61</text:p>
          </table:table-cell>
          <table:table-cell table:style-name="ce5" office:value-type="float" office:value="183193.08" calcext:value-type="float">
            <text:p>183.193,0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3.1220</text:p>
          </table:table-cell>
          <table:table-cell table:style-name="ce2" office:value-type="string" calcext:value-type="string">
            <text:p>UTENZE SERVIZIO INTEGRATO ENERGIA SCUOLE SECONDARIE DI PRIMO GRADO</text:p>
          </table:table-cell>
          <table:table-cell table:style-name="ce5" office:value-type="float" office:value="116107.91" calcext:value-type="float">
            <text:p>116.107,91</text:p>
          </table:table-cell>
          <table:table-cell table:style-name="ce5" office:value-type="float" office:value="87356.55" calcext:value-type="float">
            <text:p>87.356,5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4.0100</text:p>
          </table:table-cell>
          <table:table-cell table:style-name="ce2" office:value-type="string" calcext:value-type="string">
            <text:p>INIZIATIVE PROMOZIONALI A FAVORE SCUOLE PUBBLI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4.0200</text:p>
          </table:table-cell>
          <table:table-cell table:style-name="ce2" office:value-type="string" calcext:value-type="string">
            <text:p>FORNITURA LIBRI DI TESTO SCUOLA SECONDARIA DI 1^ GRAD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4.0300</text:p>
          </table:table-cell>
          <table:table-cell table:style-name="ce2" office:value-type="string" calcext:value-type="string">
            <text:p>CONTRIBUTI AI CIRCOLI DIDATTICI PER ACQUISTI MATERIALE DI CONSUMO</text:p>
          </table:table-cell>
          <table:table-cell table:style-name="ce5" office:value-type="float" office:value="38850" calcext:value-type="float">
            <text:p>38.850,00</text:p>
          </table:table-cell>
          <table:table-cell table:style-name="ce5" office:value-type="float" office:value="48562.5" calcext:value-type="float">
            <text:p>48.562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4.0400</text:p>
          </table:table-cell>
          <table:table-cell table:style-name="ce2" office:value-type="string" calcext:value-type="string">
            <text:p>CONTRIBUTI DIDATTIC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33.29" calcext:value-type="float">
            <text:p>15.433,2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4.0500</text:p>
          </table:table-cell>
          <table:table-cell table:style-name="ce2" office:value-type="string" calcext:value-type="string">
            <text:p>FORNITURA LIBRI SCUOLA PRIMA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4.0600</text:p>
          </table:table-cell>
          <table:table-cell table:style-name="ce2" office:value-type="string" calcext:value-type="string">
            <text:p>CONTRIBUTO A SEGUITO SPONSORIZZAZIONE ALCO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4.0700</text:p>
          </table:table-cell>
          <table:table-cell table:style-name="ce2" office:value-type="string" calcext:value-type="string">
            <text:p>CONTRIBUTI AGLI ISTITUTI COMPRENSIVI PER ACQUISTO MATERIALI E ATTREZZATU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1.07.0200</text:p>
          </table:table-cell>
          <table:table-cell table:style-name="ce2" office:value-type="string" calcext:value-type="string">
            <text:p>INTERESSI PASSIVI MUTUI SCUOLE CASSA DDPP</text:p>
          </table:table-cell>
          <table:table-cell table:style-name="ce5" office:value-type="float" office:value="27427" calcext:value-type="float">
            <text:p>27.427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100</text:p>
          </table:table-cell>
          <table:table-cell table:style-name="ce2" office:value-type="string" calcext:value-type="string">
            <text:p>ARREDI SCOLASTICI SCUOLE MEDI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43.4" calcext:value-type="float">
            <text:p>4.843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200</text:p>
          </table:table-cell>
          <table:table-cell table:style-name="ce2" office:value-type="string" calcext:value-type="string">
            <text:p>MANUTENZIONI STRAORDINARIE EDIFICI E IMPIANTI SCOLASTIC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55010.35" calcext:value-type="float">
            <text:p>55.010,3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201</text:p>
          </table:table-cell>
          <table:table-cell table:style-name="ce2" office:value-type="string" calcext:value-type="string">
            <text:p>FPV (FONDO PLURIENNALE VINCOLATO)- MANUTENZIONE STRAORDINARIA EDIFICI E IMPIANT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300</text:p>
          </table:table-cell>
          <table:table-cell table:style-name="ce2" office:value-type="string" calcext:value-type="string">
            <text:p>MANUTENZIONE STRAORDINARIA SCUOLE MEDI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56.27" calcext:value-type="float">
            <text:p>20.856,2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400</text:p>
          </table:table-cell>
          <table:table-cell table:style-name="ce2" office:value-type="string" calcext:value-type="string">
            <text:p>MANUTENZIONE STRAORDINARIA EDIFICI E IMPIANTI SCUOLA ELEMENTAR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1.16" calcext:value-type="float">
            <text:p>1.341,1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401</text:p>
          </table:table-cell>
          <table:table-cell table:style-name="ce2" office:value-type="string" calcext:value-type="string">
            <text:p>MANUTENZIONE STRAORDINARIA EDIFIC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700</text:p>
          </table:table-cell>
          <table:table-cell table:style-name="ce2" office:value-type="string" calcext:value-type="string">
            <text:p>CONTR.SP. INVEST. ISTRUZ. SCOLASTICA(E.30061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0800</text:p>
          </table:table-cell>
          <table:table-cell table:style-name="ce2" office:value-type="string" calcext:value-type="string">
            <text:p>LAVORI PER MESSA IN SICUREZZA SCUOLA MARCO POL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000</text:p>
          </table:table-cell>
          <table:table-cell table:style-name="ce2" office:value-type="string" calcext:value-type="string">
            <text:p>MANUTENZIONE STRAORDINARIA EDIFIC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100</text:p>
          </table:table-cell>
          <table:table-cell table:style-name="ce2" office:value-type="string" calcext:value-type="string">
            <text:p>ACQUISTO MOBILI E ARREDI SCUOLE ELEMENTAR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8" calcext:value-type="float">
            <text:p>488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200</text:p>
          </table:table-cell>
          <table:table-cell table:style-name="ce2" office:value-type="string" calcext:value-type="string">
            <text:p>MANUTENZIONE STRAORDINARIA EDIFICI SCUOLE ELEMENTAR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925.24" calcext:value-type="float">
            <text:p>68.925,2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300</text:p>
          </table:table-cell>
          <table:table-cell table:style-name="ce2" office:value-type="string" calcext:value-type="string">
            <text:p>SPESE ACQUISTO ATTREZZATURE SCUOLE ELEMENT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400</text:p>
          </table:table-cell>
          <table:table-cell table:style-name="ce2" office:value-type="string" calcext:value-type="string">
            <text:p>MANUTENZIONE STRAORDINARIA EDIFICI- IMPIANT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500</text:p>
          </table:table-cell>
          <table:table-cell table:style-name="ce2" office:value-type="string" calcext:value-type="string">
            <text:p>ADEGUAMENTO NORMATIVO EDIFICI SCOLASTIC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29.74" calcext:value-type="float">
            <text:p>6.229,7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600</text:p>
          </table:table-cell>
          <table:table-cell table:style-name="ce2" office:value-type="string" calcext:value-type="string">
            <text:p>TS (TRASFERIMENTI STATALI)- INDAGINI SISMICHE PLESS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700</text:p>
          </table:table-cell>
          <table:table-cell table:style-name="ce2" office:value-type="string" calcext:value-type="string">
            <text:p>ADEGUAMENTO ALLA NORMATIVA ANTINCENDIO DELLA SCUOLA A. MANTEGN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800</text:p>
          </table:table-cell>
          <table:table-cell table:style-name="ce2" office:value-type="string" calcext:value-type="string">
            <text:p>ADEGUAMENTO ALLA NORMATIVA ANTINCENDIO DELLA SCUOLA ELEMENTARE H.C.ANDERSEN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46.28" calcext:value-type="float">
            <text:p>4.846,2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1900</text:p>
          </table:table-cell>
          <table:table-cell table:style-name="ce2" office:value-type="string" calcext:value-type="string">
            <text:p>ADEGUAMENTO ALLA NORMATIVA ANTINCENDIO DELLA SCUOLA ELEMENTARE A. VIVALD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766.74" calcext:value-type="float">
            <text:p>29.766,7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000</text:p>
          </table:table-cell>
          <table:table-cell table:style-name="ce2" office:value-type="string" calcext:value-type="string">
            <text:p>MANUTENZIONE STRAORDINARIA COJ ADEGUAMENTO ANTISISMICO ED ALLA NORMATIVA ANTINCENDIO DELLA SCUOLA ELEMENTARE I. NIEV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0.27" calcext:value-type="float">
            <text:p>38.510,2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100</text:p>
          </table:table-cell>
          <table:table-cell table:style-name="ce2" office:value-type="string" calcext:value-type="string">
            <text:p>ADEGUAMENTO ALLA NORMATIVA ANTINCENDIO EDIFICI SCOLASTIC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67.59" calcext:value-type="float">
            <text:p>26.367,5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200</text:p>
          </table:table-cell>
          <table:table-cell table:style-name="ce2" office:value-type="string" calcext:value-type="string">
            <text:p>MANUTENZIONE STRAORDINARIA PER MESSA IN SICUREZZA SOLAI SCUOLA G.B. VIC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7.72" calcext:value-type="float">
            <text:p>2.877,7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300</text:p>
          </table:table-cell>
          <table:table-cell table:style-name="ce2" office:value-type="string" calcext:value-type="string">
            <text:p>RISTRUTTURAZIONE SCUOLA UNGARETTI (SEDE EX SETTORE SERVIZI SERVIZI SOCIAL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400</text:p>
          </table:table-cell>
          <table:table-cell table:style-name="ce2" office:value-type="string" calcext:value-type="string">
            <text:p>INTERVENTI SU SERRAMENTI SCUOLA A. FRANK E M. POL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31.14" calcext:value-type="float">
            <text:p>17.431,1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500</text:p>
          </table:table-cell>
          <table:table-cell table:style-name="ce2" office:value-type="string" calcext:value-type="string">
            <text:p>REALIZZAZIONE SCUOLA MED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600</text:p>
          </table:table-cell>
          <table:table-cell table:style-name="ce2" office:value-type="string" calcext:value-type="string">
            <text:p>INTERVENTI DI MANUTENZIONE STRAORDINARIA - SCUOLA MEDIA G.B. VICO</text:p>
          </table:table-cell>
          <table:table-cell table:style-name="ce5" office:value-type="float" office:value="185000" calcext:value-type="float">
            <text:p>18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2.2700</text:p>
          </table:table-cell>
          <table:table-cell table:style-name="ce2" office:value-type="string" calcext:value-type="string">
            <text:p>INTERVENTI DI MANUTENZIONE STRAORDINARIA -SCUOLA ELEMENTARE C. GOLDONI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3.0100</text:p>
          </table:table-cell>
          <table:table-cell table:style-name="ce2" office:value-type="string" calcext:value-type="string">
            <text:p>CONTRIBUTI AGLI INVESTIMENTI ACQUISTO ARREDI SCOLASTIC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46.24" calcext:value-type="float">
            <text:p>7.846,2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1601</text:p>
          </table:table-cell>
          <table:table-cell table:style-name="ce2" office:value-type="string" calcext:value-type="string">
            <text:p>FPV - MANUTENZIONE STRAORDINARIA EDIFICI E IMPIANT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1602</text:p>
          </table:table-cell>
          <table:table-cell table:style-name="ce2" office:value-type="string" calcext:value-type="string">
            <text:p>FPV - MANUTENZIONE STRAORDINARIA PIANIFICATA SCUOLE MED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1603</text:p>
          </table:table-cell>
          <table:table-cell table:style-name="ce2" office:value-type="string" calcext:value-type="string">
            <text:p>FPV - MANUTENZIONE STRAORDINARIA EDIFIC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1604</text:p>
          </table:table-cell>
          <table:table-cell table:style-name="ce2" office:value-type="string" calcext:value-type="string">
            <text:p>FPV - MANUTENZIONE STRAORDINARIA EDIFIC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1701</text:p>
          </table:table-cell>
          <table:table-cell table:style-name="ce2" office:value-type="string" calcext:value-type="string">
            <text:p>FPV - MANUTENZIONE STRAORDINARIA EDIFICI E IMPIANTI SCUOLA ELEMENTA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1702</text:p>
          </table:table-cell>
          <table:table-cell table:style-name="ce2" office:value-type="string" calcext:value-type="string">
            <text:p>FPV - ADEGUAMENTO NORMATIVO EDIFIC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2101</text:p>
          </table:table-cell>
          <table:table-cell table:style-name="ce2" office:value-type="string" calcext:value-type="string">
            <text:p>FPV - ADEGUAMENTO ALLA NORMATIVA ANTINCENDIO DELLA SCUOLA A. MANTEGN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2201</text:p>
          </table:table-cell>
          <table:table-cell table:style-name="ce2" office:value-type="string" calcext:value-type="string">
            <text:p>FPV - ADEGUAMENTO ALLA NORMATIVA ANTINCENDIO DELLA SCUOLA ELEMENTARE H.C.ANDERSEN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2401</text:p>
          </table:table-cell>
          <table:table-cell table:style-name="ce2" office:value-type="string" calcext:value-type="string">
            <text:p>FPV - ADEGUAMENTO ALLA NORMATIVA ANTINCENDIO DELLA SCUOLA ELEMENTARE A. VIVAL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2402</text:p>
          </table:table-cell>
          <table:table-cell table:style-name="ce2" office:value-type="string" calcext:value-type="string">
            <text:p>FPV - MANUTENZIONE STRAORDINARIA COJ ADEGUAMENTO ANTISISMICO ED ALLA NORMATIVA ANTINCENDIO DELLA SCUOLA ELEMENTARE I. NIEV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2403</text:p>
          </table:table-cell>
          <table:table-cell table:style-name="ce2" office:value-type="string" calcext:value-type="string">
            <text:p>FPV - ADEGUAMENTO ALLA NORMATIVA ANTINCENDIO EDIFIC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2404</text:p>
          </table:table-cell>
          <table:table-cell table:style-name="ce2" office:value-type="string" calcext:value-type="string">
            <text:p>FPV - MANUTENZIONE STRAORDINARIA PER MESSA IN SICUREZZA SOLAI SCUOLA G.B. V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22.05.2405</text:p>
          </table:table-cell>
          <table:table-cell table:style-name="ce2" office:value-type="string" calcext:value-type="string">
            <text:p>FPV - INTERVENTI SU SERRAMENTI SCUOLA A. FRANK E M. POL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1.0200</text:p>
          </table:table-cell>
          <table:table-cell table:style-name="ce2" office:value-type="string" calcext:value-type="string">
            <text:p>CONTRIBUTI <text:s/>PREVIDENZIALI ASSISTENZIALI PERSONALE UFFICIO PUBBLICA ISTRUZIONE E SPORT</text:p>
          </table:table-cell>
          <table:table-cell table:style-name="ce5" office:value-type="float" office:value="11556.22" calcext:value-type="float">
            <text:p>11.556,22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1.0400</text:p>
          </table:table-cell>
          <table:table-cell table:style-name="ce2" office:value-type="string" calcext:value-type="string">
            <text:p>RETRIBUZIONI FISSE PERSONALE PUBBLICA ISTRUZIONE-SPORT</text:p>
          </table:table-cell>
          <table:table-cell table:style-name="ce5" office:value-type="float" office:value="42634.1" calcext:value-type="float">
            <text:p>42.634,1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1.0500</text:p>
          </table:table-cell>
          <table:table-cell table:style-name="ce2" office:value-type="string" calcext:value-type="string">
            <text:p>A.N.F. (ASSEGNO NUCLEO FAMIGLIARE) <text:s/>PUBBLICA ISTRUZIONE - SPOR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0100</text:p>
          </table:table-cell>
          <table:table-cell table:style-name="ce2" office:value-type="string" calcext:value-type="string">
            <text:p>SPESE PER IL TRASPORTO SCOLASTICO</text:p>
          </table:table-cell>
          <table:table-cell table:style-name="ce5" office:value-type="float" office:value="14300" calcext:value-type="float">
            <text:p>14.30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0200</text:p>
          </table:table-cell>
          <table:table-cell table:style-name="ce2" office:value-type="string" calcext:value-type="string">
            <text:p>SPESE REFEZIONE SCOLASTICA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office:value-type="float" office:value="97090.23" calcext:value-type="float">
            <text:p>97.090,2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0300</text:p>
          </table:table-cell>
          <table:table-cell table:style-name="ce2" office:value-type="string" calcext:value-type="string">
            <text:p>SPESE STAMPATI, CANCELLERIA, MANIFESTI UFFICIO PUBBLICA ISTRUZIONE -SPOR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0400</text:p>
          </table:table-cell>
          <table:table-cell table:style-name="ce2" office:value-type="string" calcext:value-type="string">
            <text:p>ACQUISTO MATERIALE PULIZIA SCUOLE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5" office:value-type="float" office:value="1147.91" calcext:value-type="float">
            <text:p>1.147,9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1000</text:p>
          </table:table-cell>
          <table:table-cell table:style-name="ce2" office:value-type="string" calcext:value-type="string">
            <text:p>INIZIATIVE CULTURALI/EDUCATIVE PER LE SCUOL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1100</text:p>
          </table:table-cell>
          <table:table-cell table:style-name="ce2" office:value-type="string" calcext:value-type="string">
            <text:p>SPESE PER CONTROLLI SU PASTI MENSA SCOLASTICA (VINCOLATO)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1200</text:p>
          </table:table-cell>
          <table:table-cell table:style-name="ce2" office:value-type="string" calcext:value-type="string">
            <text:p>SPESE PER LOCAZIONI PASSIV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1300</text:p>
          </table:table-cell>
          <table:table-cell table:style-name="ce2" office:value-type="string" calcext:value-type="string">
            <text:p>CONTRIBUTO SPAZI CENTRO COMUNITARIO FORNAS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1400</text:p>
          </table:table-cell>
          <table:table-cell table:style-name="ce2" office:value-type="string" calcext:value-type="string">
            <text:p>NOLEGGIO FOTOCOPIATORI (UFFICIO PUBBLICA ISTRUZIONE-SPORT)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142.72" calcext:value-type="float">
            <text:p>142,7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3.1500</text:p>
          </table:table-cell>
          <table:table-cell table:style-name="ce2" office:value-type="string" calcext:value-type="string">
            <text:p>PICCOLI ACQUISTI MATERIALE DI CONSUMO UFFICIO PUBBLICA ISTRUZIONE-SPORT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8.5" calcext:value-type="float">
            <text:p>8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4.0100</text:p>
          </table:table-cell>
          <table:table-cell table:style-name="ce2" office:value-type="string" calcext:value-type="string">
            <text:p>CONTRIBUTI PER ATTIVITA' DIDATTICHE PER IL BENESSERE PSICO-FISIC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32.81" calcext:value-type="float">
            <text:p>19.732,8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4.0200</text:p>
          </table:table-cell>
          <table:table-cell table:style-name="ce2" office:value-type="string" calcext:value-type="string">
            <text:p>CONTRIBUTI PER ASSISTENZA SCOLASTICA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14871.04" calcext:value-type="float">
            <text:p>14.871,0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4.0300</text:p>
          </table:table-cell>
          <table:table-cell table:style-name="ce2" office:value-type="string" calcext:value-type="string">
            <text:p>CONTRIBUTI LIBRI DI TESTO L.448/98 (VINCOLATO)</text:p>
          </table:table-cell>
          <table:table-cell table:style-name="ce5" office:value-type="float" office:value="26000" calcext:value-type="float">
            <text:p>2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4.0400</text:p>
          </table:table-cell>
          <table:table-cell table:style-name="ce2" office:value-type="string" calcext:value-type="string">
            <text:p>CONTRIBUTO REGIONALE L.R. 62/2000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4.0500</text:p>
          </table:table-cell>
          <table:table-cell table:style-name="ce2" office:value-type="string" calcext:value-type="string">
            <text:p>CONTRIBUTI PER FUNZIONAMENTO SCUO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4.0600</text:p>
          </table:table-cell>
          <table:table-cell table:style-name="ce2" office:value-type="string" calcext:value-type="string">
            <text:p>PAES PROGETTI AMBIENTAL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4061.04.0700</text:p>
          </table:table-cell>
          <table:table-cell table:style-name="ce2" office:value-type="string" calcext:value-type="string">
            <text:p>BORSE DI STUDIO PER STUDENT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12.02.0100</text:p>
          </table:table-cell>
          <table:table-cell table:style-name="ce2" office:value-type="string" calcext:value-type="string">
            <text:p>SPESE PER EDIFICI DI CULTO L.R.44/87 ART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12.05.0301</text:p>
          </table:table-cell>
          <table:table-cell table:style-name="ce2" office:value-type="string" calcext:value-type="string">
            <text:p>FPV - SPESE PER EDIFICI DI CULTO L.R.44/87 AR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1.0100</text:p>
          </table:table-cell>
          <table:table-cell table:style-name="ce2" office:value-type="string" calcext:value-type="string">
            <text:p>RETRIBUZIONI FISSE PERSONALE BIBLIOTECA</text:p>
          </table:table-cell>
          <table:table-cell table:style-name="ce5" office:value-type="float" office:value="135006.31" calcext:value-type="float">
            <text:p>135.006,3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1.0200</text:p>
          </table:table-cell>
          <table:table-cell table:style-name="ce2" office:value-type="string" calcext:value-type="string">
            <text:p>ONERI PREVIDENZIALI ED ASSISTENZIALIO PERSONALE BIBLIOTECA</text:p>
          </table:table-cell>
          <table:table-cell table:style-name="ce5" office:value-type="float" office:value="36948.81" calcext:value-type="float">
            <text:p>36.948,8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1.0300</text:p>
          </table:table-cell>
          <table:table-cell table:style-name="ce2" office:value-type="string" calcext:value-type="string">
            <text:p>ONERI PREVIDENZIALI E ASSISTENZIALI PERSONALE UFFFICIO CULTURA</text:p>
          </table:table-cell>
          <table:table-cell table:style-name="ce5" office:value-type="float" office:value="11823.34" calcext:value-type="float">
            <text:p>11.823,34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1.0400</text:p>
          </table:table-cell>
          <table:table-cell table:style-name="ce2" office:value-type="string" calcext:value-type="string">
            <text:p>RETRIBUZIONI FISSE UFFICIO CULTURA</text:p>
          </table:table-cell>
          <table:table-cell table:style-name="ce5" office:value-type="float" office:value="41654.46" calcext:value-type="float">
            <text:p>41.654,46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2.0500</text:p>
          </table:table-cell>
          <table:table-cell table:style-name="ce2" office:value-type="string" calcext:value-type="string">
            <text:p>SPESE DI FUNZIONAMENTO / SPESE SIAE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717.06" calcext:value-type="float">
            <text:p>717,0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0100</text:p>
          </table:table-cell>
          <table:table-cell table:style-name="ce2" office:value-type="string" calcext:value-type="string">
            <text:p>NOLEGGIO FOTOCOPIATORI (BIBLIOTECA)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5" office:value-type="float" office:value="500.07" calcext:value-type="float">
            <text:p>500,0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0200</text:p>
          </table:table-cell>
          <table:table-cell table:style-name="ce2" office:value-type="string" calcext:value-type="string">
            <text:p>SPESE STAMPATI, CANCELLERIA E MATERIALE VARIO CULTUR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542.8" calcext:value-type="float">
            <text:p>542,8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0300</text:p>
          </table:table-cell>
          <table:table-cell table:style-name="ce2" office:value-type="string" calcext:value-type="string">
            <text:p>SPESE ACQUISTO LIBRI, MODULISTICA (BIBLIOTECA COMUNALE)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13338.47" calcext:value-type="float">
            <text:p>13.338,4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0500</text:p>
          </table:table-cell>
          <table:table-cell table:style-name="ce2" office:value-type="string" calcext:value-type="string">
            <text:p>SPESE PER ACQUISTI DIVERSI <text:s/>BIBLIOTECA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28.87" calcext:value-type="float">
            <text:p>28,8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0600</text:p>
          </table:table-cell>
          <table:table-cell table:style-name="ce2" office:value-type="string" calcext:value-type="string">
            <text:p>AFFIDAMENTO SERVIZI BIBLIOTECARI</text:p>
          </table:table-cell>
          <table:table-cell table:style-name="ce5" office:value-type="float" office:value="76560.8" calcext:value-type="float">
            <text:p>76.560,80</text:p>
          </table:table-cell>
          <table:table-cell table:style-name="ce5" office:value-type="float" office:value="43325.04" calcext:value-type="float">
            <text:p>43.325,0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0900</text:p>
          </table:table-cell>
          <table:table-cell table:style-name="ce2" office:value-type="string" calcext:value-type="string">
            <text:p>SPESE PER ATTIVITA' CULTURAL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9394" calcext:value-type="float">
            <text:p>9.394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000</text:p>
          </table:table-cell>
          <table:table-cell table:style-name="ce2" office:value-type="string" calcext:value-type="string">
            <text:p>SPESE PER INIZIATIVE CULTUR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200</text:p>
          </table:table-cell>
          <table:table-cell table:style-name="ce2" office:value-type="string" calcext:value-type="string">
            <text:p>SPESE PER PROGETTI CULTUR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300</text:p>
          </table:table-cell>
          <table:table-cell table:style-name="ce2" office:value-type="string" calcext:value-type="string">
            <text:p>SPESE PER ATTIVITA' CULTURALI SOGGETTE A LIMITAZIONI--(D.L. 78/2010 art. 6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3006.08" calcext:value-type="float">
            <text:p>3.006,0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400</text:p>
          </table:table-cell>
          <table:table-cell table:style-name="ce2" office:value-type="string" calcext:value-type="string">
            <text:p>UTENZE RISCALDAMENTO SEDI ASSOCIAZION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500</text:p>
          </table:table-cell>
          <table:table-cell table:style-name="ce2" office:value-type="string" calcext:value-type="string">
            <text:p>UTENZE RISCALDAMENTO SEDI ASSOCIAZION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1465.96" calcext:value-type="float">
            <text:p>1.465,9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600</text:p>
          </table:table-cell>
          <table:table-cell table:style-name="ce2" office:value-type="string" calcext:value-type="string">
            <text:p>UTENZE ENERGIA ELETTRICA SEDI ASSOCIAZION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700</text:p>
          </table:table-cell>
          <table:table-cell table:style-name="ce2" office:value-type="string" calcext:value-type="string">
            <text:p>UTENZE ENERGIA ELETTRICA SEDI ASSOCIAZION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1104.85" calcext:value-type="float">
            <text:p>1.104,8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800</text:p>
          </table:table-cell>
          <table:table-cell table:style-name="ce2" office:value-type="string" calcext:value-type="string">
            <text:p>UTENZE SERVIZIO IDRICO SEDI ASSOCIATIV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4865.38" calcext:value-type="float">
            <text:p>4.865,3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1900</text:p>
          </table:table-cell>
          <table:table-cell table:style-name="ce2" office:value-type="string" calcext:value-type="string">
            <text:p>MANIFESTAZIONI E PROGETTI CULTURAL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000</text:p>
          </table:table-cell>
          <table:table-cell table:style-name="ce2" office:value-type="string" calcext:value-type="string">
            <text:p>SPESE PER LABORATORIO PERMANENTE DI STORIA LO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100</text:p>
          </table:table-cell>
          <table:table-cell table:style-name="ce2" office:value-type="string" calcext:value-type="string">
            <text:p>SPESE STAMPATI CANCELLERIA E LIBRI PER LA BIBLIOTEC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200</text:p>
          </table:table-cell>
          <table:table-cell table:style-name="ce2" office:value-type="string" calcext:value-type="string">
            <text:p>PICCOLI ACQUISTI MATERIALE CONSUMO CULTURA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400</text:p>
          </table:table-cell>
          <table:table-cell table:style-name="ce2" office:value-type="string" calcext:value-type="string">
            <text:p>SPESE PER ATTIVITA' CULTURALI BIBLIOTECA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964.98" calcext:value-type="float">
            <text:p>1.964,9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500</text:p>
          </table:table-cell>
          <table:table-cell table:style-name="ce2" office:value-type="string" calcext:value-type="string">
            <text:p>SPESE PER ACQUISTO BENI PER ATTIVITA' CULTURALI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600</text:p>
          </table:table-cell>
          <table:table-cell table:style-name="ce2" office:value-type="string" calcext:value-type="string">
            <text:p>SPESE MANUTENZIONE GESTIONE ATTREZZATURE INFORMICHE BIBLIOTECA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700</text:p>
          </table:table-cell>
          <table:table-cell table:style-name="ce2" office:value-type="string" calcext:value-type="string">
            <text:p>UTENZE RISCALDAMENTO BIBLIOTECA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800</text:p>
          </table:table-cell>
          <table:table-cell table:style-name="ce2" office:value-type="string" calcext:value-type="string">
            <text:p>UTENTE ENERGIA ELETTRICA BIBLIOTECA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900</text:p>
          </table:table-cell>
          <table:table-cell table:style-name="ce2" office:value-type="string" calcext:value-type="string">
            <text:p>UTENZE SERVIZIO IDRICO BIBLIOTECA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1907.11" calcext:value-type="float">
            <text:p>1.907,1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2901</text:p>
          </table:table-cell>
          <table:table-cell table:style-name="ce2" office:value-type="string" calcext:value-type="string">
            <text:p>SPESE PULIZIE BIBLIOTECA</text:p>
          </table:table-cell>
          <table:table-cell table:style-name="ce5" office:value-type="float" office:value="55000" calcext:value-type="float">
            <text:p>55.000,00</text:p>
          </table:table-cell>
          <table:table-cell table:style-name="ce5" office:value-type="float" office:value="9260.92" calcext:value-type="float">
            <text:p>9.260,9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000</text:p>
          </table:table-cell>
          <table:table-cell table:style-name="ce2" office:value-type="string" calcext:value-type="string">
            <text:p>SPESE DI RAPPRESENTANZA BIBLIOTECA (VINCOLATO D.L. 78/2010 art. 6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100</text:p>
          </table:table-cell>
          <table:table-cell table:style-name="ce2" office:value-type="string" calcext:value-type="string">
            <text:p>SPESE PER ACQUISTO LIBRI E MATERIALI DA VENDITE BIBLIOTEC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200</text:p>
          </table:table-cell>
          <table:table-cell table:style-name="ce2" office:value-type="string" calcext:value-type="string">
            <text:p>LAVORO FLESSIBILE - VOUCHER - SERVIZI CULTUR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300</text:p>
          </table:table-cell>
          <table:table-cell table:style-name="ce2" office:value-type="string" calcext:value-type="string">
            <text:p>SPESE PER SERVIZI BIBLIOTECAR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2879.5" calcext:value-type="float">
            <text:p>2.879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310</text:p>
          </table:table-cell>
          <table:table-cell table:style-name="ce2" office:value-type="string" calcext:value-type="string">
            <text:p>UTENZE SERVIZIO INTEGRATO ENERGIA SEDI ASSOCIAZIONI</text:p>
          </table:table-cell>
          <table:table-cell table:style-name="ce5" office:value-type="float" office:value="81776.38" calcext:value-type="float">
            <text:p>81.776,38</text:p>
          </table:table-cell>
          <table:table-cell table:style-name="ce5" office:value-type="float" office:value="61671.39" calcext:value-type="float">
            <text:p>61.671,3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320</text:p>
          </table:table-cell>
          <table:table-cell table:style-name="ce2" office:value-type="string" calcext:value-type="string">
            <text:p>UTENZE SERVIZIO INTEGRATO ENERGIA BIBLIOTECA (GLOBAL)</text:p>
          </table:table-cell>
          <table:table-cell table:style-name="ce5" office:value-type="float" office:value="40332.25" calcext:value-type="float">
            <text:p>40.332,25</text:p>
          </table:table-cell>
          <table:table-cell table:style-name="ce5" office:value-type="float" office:value="30551.01" calcext:value-type="float">
            <text:p>30.551,0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330</text:p>
          </table:table-cell>
          <table:table-cell table:style-name="ce2" office:value-type="string" calcext:value-type="string">
            <text:p>SPESE PULIZIE SPAZI ASSOCIATIVI</text:p>
          </table:table-cell>
          <table:table-cell table:style-name="ce5" office:value-type="float" office:value="28000.59" calcext:value-type="float">
            <text:p>28.000,59</text:p>
          </table:table-cell>
          <table:table-cell table:style-name="ce5" office:value-type="float" office:value="1151.82" calcext:value-type="float">
            <text:p>1.151,8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400</text:p>
          </table:table-cell>
          <table:table-cell table:style-name="ce2" office:value-type="string" calcext:value-type="string">
            <text:p>LOCAZIONI PASSIVE ATTIVITA' CULTURAL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5584" calcext:value-type="float">
            <text:p>5.584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500</text:p>
          </table:table-cell>
          <table:table-cell table:style-name="ce2" office:value-type="string" calcext:value-type="string">
            <text:p>ACQUISTI BENI E SERVIZI DA SPONSORIZZAZIONE <text:s/>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600</text:p>
          </table:table-cell>
          <table:table-cell table:style-name="ce2" office:value-type="string" calcext:value-type="string">
            <text:p>SOMMINISTRAZIONE LAVORO SERVIZIO BIBLIOTE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3.3700</text:p>
          </table:table-cell>
          <table:table-cell table:style-name="ce2" office:value-type="string" calcext:value-type="string">
            <text:p>SPESE PER MANIFESTAZIONI NATALIZ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100</text:p>
          </table:table-cell>
          <table:table-cell table:style-name="ce2" office:value-type="string" calcext:value-type="string">
            <text:p>CONTRIBUTI AD ASSOCIAZIONI CULTURAL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200</text:p>
          </table:table-cell>
          <table:table-cell table:style-name="ce2" office:value-type="string" calcext:value-type="string">
            <text:p>CONTRIBUTO PER REALIZZAZIONE MOSTRE - MANIFESTAZIONI - ESPOSIZIONI- (D.L. 78/2010 art. 6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300</text:p>
          </table:table-cell>
          <table:table-cell table:style-name="ce2" office:value-type="string" calcext:value-type="string">
            <text:p>CONTRIBUTO PER CONCERTO CAPODANNO- (D.L. 78/2010 art. 6)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399</text:p>
          </table:table-cell>
          <table:table-cell table:style-name="ce2" office:value-type="string" calcext:value-type="string">
            <text:p>CONTRIBUTI PER REALIZZAZIONE MOSTRE-MANIFESTAZIONI-ESPOSIZIONI NON SOGGETTI A LIMIT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400</text:p>
          </table:table-cell>
          <table:table-cell table:style-name="ce2" office:value-type="string" calcext:value-type="string">
            <text:p>PROTOCOLLO PROVINCIA VE/ATP/ARTE VEN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500</text:p>
          </table:table-cell>
          <table:table-cell table:style-name="ce2" office:value-type="string" calcext:value-type="string">
            <text:p>CONTRIBUTI PER INIZIATIVE A FAVORE DEI GIOVAN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600" calcext:value-type="float">
            <text:p>4.6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600</text:p>
          </table:table-cell>
          <table:table-cell table:style-name="ce2" office:value-type="string" calcext:value-type="string">
            <text:p>TRASFERIMENTO AZIENDA ULSS PROGETTO EDUCATORI DI STRADA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700</text:p>
          </table:table-cell>
          <table:table-cell table:style-name="ce2" office:value-type="string" calcext:value-type="string">
            <text:p>CONTRIBUTI PER INIZIATIVE A FAVORE IMMIGR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800</text:p>
          </table:table-cell>
          <table:table-cell table:style-name="ce2" office:value-type="string" calcext:value-type="string">
            <text:p>CONTRIBUTI STRAORDINARI PER INIZIATIVE CULTURALI (BANDA CITTADINA)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0900</text:p>
          </table:table-cell>
          <table:table-cell table:style-name="ce2" office:value-type="string" calcext:value-type="string">
            <text:p>TRASFERIMENTI PER QUOTE ASSOCIATIVE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1000</text:p>
          </table:table-cell>
          <table:table-cell table:style-name="ce2" office:value-type="string" calcext:value-type="string">
            <text:p>CONTRIBUTI PER INIZIATIVE NON SOGGETTI A LIMITAZIONE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6511" calcext:value-type="float">
            <text:p>6.511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1100</text:p>
          </table:table-cell>
          <table:table-cell table:style-name="ce2" office:value-type="string" calcext:value-type="string">
            <text:p>CONTRIBUTO AD ASSOCIAZIONI PER RAPPRESENTAZIONE CENTO PRESEPI-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4.1200</text:p>
          </table:table-cell>
          <table:table-cell table:style-name="ce2" office:value-type="string" calcext:value-type="string">
            <text:p>CONTRIBUTI PER PROGETTI CULTUR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1.07.0100</text:p>
          </table:table-cell>
          <table:table-cell table:style-name="ce2" office:value-type="string" calcext:value-type="string">
            <text:p>INTERESSI PASSIVI MUTUI CASSA DD.PP (CASSA DEPOSITI E PRESTITI) (BIBLIOTEC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2.02.0100</text:p>
          </table:table-cell>
          <table:table-cell table:style-name="ce2" office:value-type="string" calcext:value-type="string">
            <text:p>MANUTENZIONE STRAORDINARIA BIBLIOTE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2.02.0200</text:p>
          </table:table-cell>
          <table:table-cell table:style-name="ce2" office:value-type="string" calcext:value-type="string">
            <text:p>SPESE ACQUISTO ARREDI E ATTREZZATURE BIBLIOTEC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2.12" calcext:value-type="float">
            <text:p>1.752,1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5022.05.0201</text:p>
          </table:table-cell>
          <table:table-cell table:style-name="ce2" office:value-type="string" calcext:value-type="string">
            <text:p>FPV - SPESE ACQUISTO ARREDI E ATTREZZATURE BIBLIOTE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100</text:p>
          </table:table-cell>
          <table:table-cell table:style-name="ce2" office:value-type="string" calcext:value-type="string">
            <text:p>SPESE MANUTENZIONE IMPIANTI SPORTIV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1820.86" calcext:value-type="float">
            <text:p>1.820,8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200</text:p>
          </table:table-cell>
          <table:table-cell table:style-name="ce2" office:value-type="string" calcext:value-type="string">
            <text:p>UTENZE RISCALDAMENTO IMPIANTI SPORTIV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300</text:p>
          </table:table-cell>
          <table:table-cell table:style-name="ce2" office:value-type="string" calcext:value-type="string">
            <text:p>UTENZE ENERGIA ELETTRICA IMPIANTI SPORTIV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400</text:p>
          </table:table-cell>
          <table:table-cell table:style-name="ce2" office:value-type="string" calcext:value-type="string">
            <text:p>UTENZE ENERGIA ELETTRICA IMPIANTI SPORTIVI</text:p>
          </table:table-cell>
          <table:table-cell table:style-name="ce5" office:value-type="float" office:value="33000" calcext:value-type="float">
            <text:p>33.000,00</text:p>
          </table:table-cell>
          <table:table-cell table:style-name="ce5" office:value-type="float" office:value="16335.76" calcext:value-type="float">
            <text:p>16.335,7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500</text:p>
          </table:table-cell>
          <table:table-cell table:style-name="ce2" office:value-type="string" calcext:value-type="string">
            <text:p>UTENZE SERVIZIO IDRICO IMPIANTI SPORTIVI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8874.73" calcext:value-type="float">
            <text:p>8.874,7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600</text:p>
          </table:table-cell>
          <table:table-cell table:style-name="ce2" office:value-type="string" calcext:value-type="string">
            <text:p>SPESE DIFFUSIONE SPOR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700</text:p>
          </table:table-cell>
          <table:table-cell table:style-name="ce2" office:value-type="string" calcext:value-type="string">
            <text:p>ACQUISTI <text:s/>PER LO SPORT <text:s/>E ATTIVITA' RICREATIV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800</text:p>
          </table:table-cell>
          <table:table-cell table:style-name="ce2" office:value-type="string" calcext:value-type="string">
            <text:p>UTENZE RISCALDAMENTO IMPIANTI SPORTIVI</text:p>
          </table:table-cell>
          <table:table-cell table:style-name="ce5" office:value-type="float" office:value="33000" calcext:value-type="float">
            <text:p>33.000,00</text:p>
          </table:table-cell>
          <table:table-cell table:style-name="ce5" office:value-type="float" office:value="10805.11" calcext:value-type="float">
            <text:p>10.805,1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900</text:p>
          </table:table-cell>
          <table:table-cell table:style-name="ce2" office:value-type="string" calcext:value-type="string">
            <text:p>MANUTENZIONE ORDINARIA ATTREZZATURE MVARI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581.94" calcext:value-type="float">
            <text:p>581,9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910</text:p>
          </table:table-cell>
          <table:table-cell table:style-name="ce2" office:value-type="string" calcext:value-type="string">
            <text:p>UTENZE SERVIZIO INTEGRATO ENERGIA IMPIANTI SPORTIVI</text:p>
          </table:table-cell>
          <table:table-cell table:style-name="ce5" office:value-type="float" office:value="69390.22" calcext:value-type="float">
            <text:p>69.390,22</text:p>
          </table:table-cell>
          <table:table-cell table:style-name="ce5" office:value-type="float" office:value="52261.3" calcext:value-type="float">
            <text:p>52.261,3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3.0920</text:p>
          </table:table-cell>
          <table:table-cell table:style-name="ce2" office:value-type="string" calcext:value-type="string">
            <text:p>SPESE PULIZIE IMPIANTI SPORTIVI</text:p>
          </table:table-cell>
          <table:table-cell table:style-name="ce5" office:value-type="float" office:value="14638.12" calcext:value-type="float">
            <text:p>14.638,12</text:p>
          </table:table-cell>
          <table:table-cell table:style-name="ce5" office:value-type="float" office:value="3642.68" calcext:value-type="float">
            <text:p>3.642,6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100</text:p>
          </table:table-cell>
          <table:table-cell table:style-name="ce2" office:value-type="string" calcext:value-type="string">
            <text:p>CONTRIBUTI PER CENTRI ESTIVI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5" office:value-type="float" office:value="55360.27" calcext:value-type="float">
            <text:p>55.360,2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200</text:p>
          </table:table-cell>
          <table:table-cell table:style-name="ce2" office:value-type="string" calcext:value-type="string">
            <text:p>SPESE E CONTRIBUTO PER ATTIVITA' SPORTIVE <text:s/>E RICREATIV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400</text:p>
          </table:table-cell>
          <table:table-cell table:style-name="ce2" office:value-type="string" calcext:value-type="string">
            <text:p>CONVENZIONE STRUTTURA SPORTIVA PALESTRA PASC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500</text:p>
          </table:table-cell>
          <table:table-cell table:style-name="ce2" office:value-type="string" calcext:value-type="string">
            <text:p>CONVENZIONE STRUTTURA SPORTIVA STADIO ALLEND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600</text:p>
          </table:table-cell>
          <table:table-cell table:style-name="ce2" office:value-type="string" calcext:value-type="string">
            <text:p>CONVENZIONE STRUTTURA SPORTIVA CAMPO TONELL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700</text:p>
          </table:table-cell>
          <table:table-cell table:style-name="ce2" office:value-type="string" calcext:value-type="string">
            <text:p>CONTRIBUTI PER ATTIVITA' SPORTIVE NON SOGGETTE A LIMIT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800</text:p>
          </table:table-cell>
          <table:table-cell table:style-name="ce2" office:value-type="string" calcext:value-type="string">
            <text:p>CONVENZIONE STRUTTURE SPORTIVE GRASPO D'UVA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0900</text:p>
          </table:table-cell>
          <table:table-cell table:style-name="ce2" office:value-type="string" calcext:value-type="string">
            <text:p>CONVENZIONE STRUTTURA SPORTIVA PALESTRA DI VIA VERONES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4.1000</text:p>
          </table:table-cell>
          <table:table-cell table:style-name="ce2" office:value-type="string" calcext:value-type="string">
            <text:p>CONCESSIONE DEL SERVIZIO DI GESTIONE DEGLI IMPIANTI SPORTIVI: STADIO ALLENDE-CAMPO I. TONELLO-CAMPO FEDERALE DI VIA UNITA'-CAMPO CALCIO VIA TORINO</text:p>
          </table:table-cell>
          <table:table-cell table:style-name="ce5" office:value-type="float" office:value="42140" calcext:value-type="float">
            <text:p>42.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7.0100</text:p>
          </table:table-cell>
          <table:table-cell table:style-name="ce2" office:value-type="string" calcext:value-type="string">
            <text:p>SPESE LEASING PALESTRA MARCO POLO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7.0200</text:p>
          </table:table-cell>
          <table:table-cell table:style-name="ce2" office:value-type="string" calcext:value-type="string">
            <text:p>INTERESSI PASSIVI SU MUTUI PER IMPIANTI SPORTIVI (ALTRI ISTITUTI DI CREDI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1.07.0300</text:p>
          </table:table-cell>
          <table:table-cell table:style-name="ce2" office:value-type="string" calcext:value-type="string">
            <text:p>INTERESSI PASSIVI SU MUTUI CASSA DD.PP. (CASSA DEPOSITI E PRESTITI) PER IMPIANTI SPORTIVI</text:p>
          </table:table-cell>
          <table:table-cell table:style-name="ce5" office:value-type="float" office:value="7830" calcext:value-type="float">
            <text:p>7.83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1900</text:p>
          </table:table-cell>
          <table:table-cell table:style-name="ce2" office:value-type="string" calcext:value-type="string">
            <text:p>MANUTENZIONE STRAORDINARIA IMPIANTI SPORTIV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152415.6" calcext:value-type="float">
            <text:p>152.415,6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2300</text:p>
          </table:table-cell>
          <table:table-cell table:style-name="ce2" office:value-type="string" calcext:value-type="string">
            <text:p>MANUTENZIONE STRAORDINARIA PATTINODROM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.5" calcext:value-type="float">
            <text:p>4.500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2400</text:p>
          </table:table-cell>
          <table:table-cell table:style-name="ce2" office:value-type="string" calcext:value-type="string">
            <text:p>RISTRUTTURAZIONE PALESTRA BENNATI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2500</text:p>
          </table:table-cell>
          <table:table-cell table:style-name="ce2" office:value-type="string" calcext:value-type="string">
            <text:p>AL (AVANZO LIBERO)-MANUTENZIONE IMPIANTI SPORTIV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2600</text:p>
          </table:table-cell>
          <table:table-cell table:style-name="ce2" office:value-type="string" calcext:value-type="string">
            <text:p>PISTA POLIVALENTE BENNATI - RIQUALIFICAZIONE AREE E PARCHI ZONE LIMITROFE LINEA FERROVIARI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1" calcext:value-type="float">
            <text:p>2.561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2700</text:p>
          </table:table-cell>
          <table:table-cell table:style-name="ce2" office:value-type="string" calcext:value-type="string">
            <text:p>MANUTENZIONE STRAORDINARIA CAMPI DA CALCIO E STRUTTURE COMPLEMENT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2800</text:p>
          </table:table-cell>
          <table:table-cell table:style-name="ce2" office:value-type="string" calcext:value-type="string">
            <text:p>ADEGUAMENTO ALLA NORMATIVA ANTINCENDIO DEL PATTINODROMO COMUNAL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50.54" calcext:value-type="float">
            <text:p>3.150,5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2900</text:p>
          </table:table-cell>
          <table:table-cell table:style-name="ce2" office:value-type="string" calcext:value-type="string">
            <text:p>ACQUISTO E MANUTENZIONE STRAORDINARIA ATTREZZATURE E ARREDI IMPIANTI SPORTIV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2.3000</text:p>
          </table:table-cell>
          <table:table-cell table:style-name="ce2" office:value-type="string" calcext:value-type="string">
            <text:p>RISTRUTTURAZIONE PALESTRA BELFIORE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5.2501</text:p>
          </table:table-cell>
          <table:table-cell table:style-name="ce2" office:value-type="string" calcext:value-type="string">
            <text:p>FPV - MANUTENZIONE STRAORDINARIA IMPIANTI SPORTIV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5.2801</text:p>
          </table:table-cell>
          <table:table-cell table:style-name="ce2" office:value-type="string" calcext:value-type="string">
            <text:p>FPV - MANUTENZIONE STRAORDINARIA CAMPI DA CALCIO E STRUTTURE COMPLEMENT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5.2901</text:p>
          </table:table-cell>
          <table:table-cell table:style-name="ce2" office:value-type="string" calcext:value-type="string">
            <text:p>FPV - ADEGUAMENTO ALLA NORMATIVA ANTINCENDIO DEL PATTINODROMO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6012.05.3001</text:p>
          </table:table-cell>
          <table:table-cell table:style-name="ce2" office:value-type="string" calcext:value-type="string">
            <text:p>FPV - PISTA POLIVALENTE BENNATI - RIQUALIFICAZIONE AREE E PARCHI ZONE LIMITROFE LINEA FERROVIA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1.0200</text:p>
          </table:table-cell>
          <table:table-cell table:style-name="ce2" office:value-type="string" calcext:value-type="string">
            <text:p>CONTRIBUTI PREVIDENZIALI ASSISTENZIALI PERSONALE EDILIZIA</text:p>
          </table:table-cell>
          <table:table-cell table:style-name="ce5" office:value-type="float" office:value="54810.47" calcext:value-type="float">
            <text:p>54.810,47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1.0400</text:p>
          </table:table-cell>
          <table:table-cell table:style-name="ce2" office:value-type="string" calcext:value-type="string">
            <text:p>RETRIBUZIONI FISSE PERSONALE UFFICIO TECNICO - EDILIZIA</text:p>
          </table:table-cell>
          <table:table-cell table:style-name="ce5" office:value-type="float" office:value="190784.68" calcext:value-type="float">
            <text:p>190.784,68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1.0500</text:p>
          </table:table-cell>
          <table:table-cell table:style-name="ce2" office:value-type="string" calcext:value-type="string">
            <text:p>RETRIBUZIONI PERSONALE URBANISTICA</text:p>
          </table:table-cell>
          <table:table-cell table:style-name="ce5" office:value-type="float" office:value="96943.33" calcext:value-type="float">
            <text:p>96.943,33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1.0501</text:p>
          </table:table-cell>
          <table:table-cell table:style-name="ce2" office:value-type="string" calcext:value-type="string">
            <text:p>A.N.F. (ASSEGNO NUCLEO FAMIGLIARE) PERSONALE URBANISTICA</text:p>
          </table:table-cell>
          <table:table-cell table:style-name="ce5" office:value-type="float" office:value="673.56" calcext:value-type="float">
            <text:p>673,56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1.0502</text:p>
          </table:table-cell>
          <table:table-cell table:style-name="ce2" office:value-type="string" calcext:value-type="string">
            <text:p>A.N.F.(ASSEGNO NUCLEO FAMIGLIARE) <text:s/>PERSONALE EDILIZIA PRIVATA</text:p>
          </table:table-cell>
          <table:table-cell table:style-name="ce5" office:value-type="float" office:value="1002" calcext:value-type="float">
            <text:p>1.002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1.0600</text:p>
          </table:table-cell>
          <table:table-cell table:style-name="ce2" office:value-type="string" calcext:value-type="string">
            <text:p>CONTRIBUTI PERSONALE URBANISTICA</text:p>
          </table:table-cell>
          <table:table-cell table:style-name="ce5" office:value-type="float" office:value="28051.47" calcext:value-type="float">
            <text:p>28.051,47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0100</text:p>
          </table:table-cell>
          <table:table-cell table:style-name="ce2" office:value-type="string" calcext:value-type="string">
            <text:p>SPESE STAMPATI CANCELLERIA E LIBRI UFFICIO URBANISTICA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901.4" calcext:value-type="float">
            <text:p>901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0200</text:p>
          </table:table-cell>
          <table:table-cell table:style-name="ce2" office:value-type="string" calcext:value-type="string">
            <text:p>SPESE PER PUBBLICITA' PIANI URBANI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0500</text:p>
          </table:table-cell>
          <table:table-cell table:style-name="ce2" office:value-type="string" calcext:value-type="string">
            <text:p>INCARICHI PROFESSIONALI URBANIST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0700</text:p>
          </table:table-cell>
          <table:table-cell table:style-name="ce2" office:value-type="string" calcext:value-type="string">
            <text:p>INCARICHI PROFESSIONALI UFFICIO TECNICO - EDILIZ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0900</text:p>
          </table:table-cell>
          <table:table-cell table:style-name="ce2" office:value-type="string" calcext:value-type="string">
            <text:p>FORMAZIONE AGGIORNAMENTO PERSONALE URBANISTICA (D.L. 78/2010 art. 6)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100</text:p>
          </table:table-cell>
          <table:table-cell table:style-name="ce2" office:value-type="string" calcext:value-type="string">
            <text:p>SPESE PER PIANO DELLE ACQU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200</text:p>
          </table:table-cell>
          <table:table-cell table:style-name="ce2" office:value-type="string" calcext:value-type="string">
            <text:p>SOMMINISTRAZIONE LAVORO PRESSO EDILIZIA PRIVAT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300</text:p>
          </table:table-cell>
          <table:table-cell table:style-name="ce2" office:value-type="string" calcext:value-type="string">
            <text:p>SPESE COMMISSIONE CONCORSO DI IDE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500</text:p>
          </table:table-cell>
          <table:table-cell table:style-name="ce2" office:value-type="string" calcext:value-type="string">
            <text:p>CONVENZIONE IUAV PER LA SOSTENIBILITA'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600</text:p>
          </table:table-cell>
          <table:table-cell table:style-name="ce2" office:value-type="string" calcext:value-type="string">
            <text:p>SPESE ACQUISTI DIVERSI EDILIZIA/URBANIST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700</text:p>
          </table:table-cell>
          <table:table-cell table:style-name="ce2" office:value-type="string" calcext:value-type="string">
            <text:p>MANUTENZIONE PROCEDURA SI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800</text:p>
          </table:table-cell>
          <table:table-cell table:style-name="ce2" office:value-type="string" calcext:value-type="string">
            <text:p>REGOLAMENTO SU PRESTAZIONE ENERGETICA DEGLI EDIF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3.1801</text:p>
          </table:table-cell>
          <table:table-cell table:style-name="ce2" office:value-type="string" calcext:value-type="string">
            <text:p>SPESE PER ASSISTENZA, AGGIORNAMENTO E MANUTENZIONE SIT</text:p>
          </table:table-cell>
          <table:table-cell table:style-name="ce5" office:value-type="float" office:value="4650" calcext:value-type="float">
            <text:p>4.650,00</text:p>
          </table:table-cell>
          <table:table-cell table:style-name="ce5" office:value-type="float" office:value="3599" calcext:value-type="float">
            <text:p>3.599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4.0200</text:p>
          </table:table-cell>
          <table:table-cell table:style-name="ce2" office:value-type="string" calcext:value-type="string">
            <text:p>CONTRIBUTO CONSORZIALE PER PROCEDURA SI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04.0300</text:p>
          </table:table-cell>
          <table:table-cell table:style-name="ce2" office:value-type="string" calcext:value-type="string">
            <text:p>RIMBORSO DIRITTI DI SEGRETERIA PRATICHE EDILIZIE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10.0701</text:p>
          </table:table-cell>
          <table:table-cell table:style-name="ce2" office:value-type="string" calcext:value-type="string">
            <text:p>FPV - RETRIBUZIONI PERSONALE URBANIST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1.10.0702</text:p>
          </table:table-cell>
          <table:table-cell table:style-name="ce2" office:value-type="string" calcext:value-type="string">
            <text:p>FPV - CONTRIBUTI PERSONALE URBANIST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100</text:p>
          </table:table-cell>
          <table:table-cell table:style-name="ce2" office:value-type="string" calcext:value-type="string">
            <text:p>SPESE PROGETTAZIONE URBANISTICA <text:s/>PRG-PAT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22.48" calcext:value-type="float">
            <text:p>25.722,4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101</text:p>
          </table:table-cell>
          <table:table-cell table:style-name="ce2" office:value-type="string" calcext:value-type="string">
            <text:p>FPV (FONDO PLURIENNALE VINCOLATO)- SPESE PROGETTAZIONE URBANISTICA <text:s/>PRG-PA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200</text:p>
          </table:table-cell>
          <table:table-cell table:style-name="ce2" office:value-type="string" calcext:value-type="string">
            <text:p>SPESE PROGETTAZIONE CONTENIMENTO INQUINAMENTO LUMINOSO L.R. 17/20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400</text:p>
          </table:table-cell>
          <table:table-cell table:style-name="ce2" office:value-type="string" calcext:value-type="string">
            <text:p>STRALCIO NORD PIAZZA S.BERTILL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96.25" calcext:value-type="float">
            <text:p>30.296,2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401</text:p>
          </table:table-cell>
          <table:table-cell table:style-name="ce2" office:value-type="string" calcext:value-type="string">
            <text:p>FPV (FONDO PLURIENNALE VINCOLATO) - STRALCIO NORD PIAZZA S.BERTILL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500</text:p>
          </table:table-cell>
          <table:table-cell table:style-name="ce2" office:value-type="string" calcext:value-type="string">
            <text:p>SPESE PROGETTAZIONE PIANO DELLE ACQU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600</text:p>
          </table:table-cell>
          <table:table-cell table:style-name="ce2" office:value-type="string" calcext:value-type="string">
            <text:p>SISTEMAZIONE PIAZZA CORTIN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20.21" calcext:value-type="float">
            <text:p>4.720,2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700</text:p>
          </table:table-cell>
          <table:table-cell table:style-name="ce2" office:value-type="string" calcext:value-type="string">
            <text:p>SISTEMAZIONE RIO CIMETTO - PERCORSI PEDONALI ORGNAN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2.0800</text:p>
          </table:table-cell>
          <table:table-cell table:style-name="ce2" office:value-type="string" calcext:value-type="string">
            <text:p>MANUTENZIONE STRAORDINARIA PIAZZALE DEI GIOVA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4.0100</text:p>
          </table:table-cell>
          <table:table-cell table:style-name="ce2" office:value-type="string" calcext:value-type="string">
            <text:p>RESTITUZIONE ONERI DI URBANIZZ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5.0202</text:p>
          </table:table-cell>
          <table:table-cell table:style-name="ce2" office:value-type="string" calcext:value-type="string">
            <text:p>FPV (FONDO PLURIENNALE VINCOLATO)- SPESE PROGETTAZIONE URBANISTICA <text:s/>PRG-PA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5.0402</text:p>
          </table:table-cell>
          <table:table-cell table:style-name="ce2" office:value-type="string" calcext:value-type="string">
            <text:p>FPV (FONDO PLURIENNALE VINCOLATO)- STRALCIO NORD PIAZZA S.BERTILL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5.8307</text:p>
          </table:table-cell>
          <table:table-cell table:style-name="ce2" office:value-type="string" calcext:value-type="string">
            <text:p>FPV - SISTEMAZIONE PIAZZA CORTIN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12.05.8308</text:p>
          </table:table-cell>
          <table:table-cell table:style-name="ce2" office:value-type="string" calcext:value-type="string">
            <text:p>FPV - SISTEMAZIONE RIO CIMETTO - PERCORSI PEDONALI ORGNAN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21.03.3300</text:p>
          </table:table-cell>
          <table:table-cell table:style-name="ce2" office:value-type="string" calcext:value-type="string">
            <text:p>MANUTENZIONE ALLOGG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21.03.3400</text:p>
          </table:table-cell>
          <table:table-cell table:style-name="ce2" office:value-type="string" calcext:value-type="string">
            <text:p>UTENZE ALLOGGI PER EMERGENZA ABITATIVA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934.34" calcext:value-type="float">
            <text:p>1.934,3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21.04.0200</text:p>
          </table:table-cell>
          <table:table-cell table:style-name="ce2" office:value-type="string" calcext:value-type="string">
            <text:p>SPESE PER FUNZIONAMENTO COMMISSIONE ATER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21.10.0100</text:p>
          </table:table-cell>
          <table:table-cell table:style-name="ce2" office:value-type="string" calcext:value-type="string">
            <text:p>FONDO SOCIALE ATER (VINCOLATO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4434.23" calcext:value-type="float">
            <text:p>4.434,2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21.10.0101</text:p>
          </table:table-cell>
          <table:table-cell table:style-name="ce2" office:value-type="string" calcext:value-type="string">
            <text:p>FPV (FONDO PLURIENNALE VINCOLATO)- FONDO SOCIALE ATER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22.02.0100</text:p>
          </table:table-cell>
          <table:table-cell table:style-name="ce2" office:value-type="string" calcext:value-type="string">
            <text:p>RESTITUZIONE INTROITI DA CESSIONI DIRITTI DI SUPERFICIE SU AREE PEEP ED ESPROPRI (EX INDENNIZZI SU ESPROPRI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299724.86" calcext:value-type="float">
            <text:p>299.724,8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8022.05.0102</text:p>
          </table:table-cell>
          <table:table-cell table:style-name="ce2" office:value-type="string" calcext:value-type="string">
            <text:p>FPV (FONDO PLURIENNALE VINCOLATO)- INDENNIZZI SU ESPROP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11.03.0200</text:p>
          </table:table-cell>
          <table:table-cell table:style-name="ce2" office:value-type="string" calcext:value-type="string">
            <text:p>UTENZE ENERGIA ELETTRICA POMPE DI SOLLEVAMENTO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11.03.0300</text:p>
          </table:table-cell>
          <table:table-cell table:style-name="ce2" office:value-type="string" calcext:value-type="string">
            <text:p>UTENZE ENERGIA ELETTRICA POMPE DI SOLLEVAMENTO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5" office:value-type="float" office:value="4504.17" calcext:value-type="float">
            <text:p>4.504,1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12.02.0100</text:p>
          </table:table-cell>
          <table:table-cell table:style-name="ce2" office:value-type="string" calcext:value-type="string">
            <text:p>MANUTENZIONE STRAORDINARIA DA DISSESTO IDROGEOLOG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12.02.0300</text:p>
          </table:table-cell>
          <table:table-cell table:style-name="ce2" office:value-type="string" calcext:value-type="string">
            <text:p>BONIFICA DISCARICA VIA LUNE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163.2" calcext:value-type="float">
            <text:p>164.163,2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12.02.0400</text:p>
          </table:table-cell>
          <table:table-cell table:style-name="ce2" office:value-type="string" calcext:value-type="string">
            <text:p>SPESE PER PROTEZIONE E RISANAMENTO AMBI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12.05.0403</text:p>
          </table:table-cell>
          <table:table-cell table:style-name="ce2" office:value-type="string" calcext:value-type="string">
            <text:p>FPV - MANUTENZIONE STRAORDINARIA DA DISSESTO IDROGEOLOG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1.0200</text:p>
          </table:table-cell>
          <table:table-cell table:style-name="ce2" office:value-type="string" calcext:value-type="string">
            <text:p>ONERI PREVIDENZIALI ASSISTENZIALI PERSONALE UFFICIO <text:s/>AMBIENTE</text:p>
          </table:table-cell>
          <table:table-cell table:style-name="ce5" office:value-type="float" office:value="20443.44" calcext:value-type="float">
            <text:p>20.443,44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1.0300</text:p>
          </table:table-cell>
          <table:table-cell table:style-name="ce2" office:value-type="string" calcext:value-type="string">
            <text:p>RETRIBUZIONI FISSE PERSONALE UFFICIO AMBIENTE</text:p>
          </table:table-cell>
          <table:table-cell table:style-name="ce5" office:value-type="float" office:value="70968.72" calcext:value-type="float">
            <text:p>70.968,72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1.0400</text:p>
          </table:table-cell>
          <table:table-cell table:style-name="ce2" office:value-type="string" calcext:value-type="string">
            <text:p>RETRIBUZIONI FISSE PERSONALE TEMPO DETERMINATOUFFICIO AMBI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1.0500</text:p>
          </table:table-cell>
          <table:table-cell table:style-name="ce2" office:value-type="string" calcext:value-type="string">
            <text:p>ONERI PREVIDENZIALI ASSISTENZIALI PERSONALE TEMPO DETERMINATO UFFICIO <text:s/>AMBI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1.0501</text:p>
          </table:table-cell>
          <table:table-cell table:style-name="ce2" office:value-type="string" calcext:value-type="string">
            <text:p>A.N.F. (ASSEGNO NUCLEO FAMIGLIARE) <text:s/>UFFICIO AMBI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0100</text:p>
          </table:table-cell>
          <table:table-cell table:style-name="ce2" office:value-type="string" calcext:value-type="string">
            <text:p>SPESE PER UFFICIO AMBIENTE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0200</text:p>
          </table:table-cell>
          <table:table-cell table:style-name="ce2" office:value-type="string" calcext:value-type="string">
            <text:p>SPESE STAMPATI CANCELLERIA E VARIE UFFICIO AMBIENTE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40.39" calcext:value-type="float">
            <text:p>40,3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0300</text:p>
          </table:table-cell>
          <table:table-cell table:style-name="ce2" office:value-type="string" calcext:value-type="string">
            <text:p>SPESE PER GIARDINI E PARCH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7283.4" calcext:value-type="float">
            <text:p>7.283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0600</text:p>
          </table:table-cell>
          <table:table-cell table:style-name="ce2" office:value-type="string" calcext:value-type="string">
            <text:p>PIANI DI AZIONE PER INQUINAMENTO ATMOSFER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0700</text:p>
          </table:table-cell>
          <table:table-cell table:style-name="ce2" office:value-type="string" calcext:value-type="string">
            <text:p>PROTEZIONE E RISANAMENTO AMBIENTE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10065" calcext:value-type="float">
            <text:p>10.065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0900</text:p>
          </table:table-cell>
          <table:table-cell table:style-name="ce2" office:value-type="string" calcext:value-type="string">
            <text:p>GESTIONE CENTRO EDUCAZIONE AMBIENTALE (C.E.A.) (E: 580/2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000</text:p>
          </table:table-cell>
          <table:table-cell table:style-name="ce2" office:value-type="string" calcext:value-type="string">
            <text:p>INCARICHI PER REALIZZAZIONE PROGETTO 20/20/2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3142.75" calcext:value-type="float">
            <text:p>3.142,7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100</text:p>
          </table:table-cell>
          <table:table-cell table:style-name="ce2" office:value-type="string" calcext:value-type="string">
            <text:p>SPESE PER LAVORI DI SPONSORIZZAZIONE ALCO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200</text:p>
          </table:table-cell>
          <table:table-cell table:style-name="ce2" office:value-type="string" calcext:value-type="string">
            <text:p>INTERVENTI DI DISINFESTAZIONE (NO PIANO FINANZIARIO)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5" office:value-type="float" office:value="5987.73" calcext:value-type="float">
            <text:p>5.987,7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300</text:p>
          </table:table-cell>
          <table:table-cell table:style-name="ce2" office:value-type="string" calcext:value-type="string">
            <text:p>ATTIVITA' DI VERDE PUBBLICO AFFIDATE A COOPERATIVE SOCIALI</text:p>
          </table:table-cell>
          <table:table-cell table:style-name="ce5" office:value-type="float" office:value="67600" calcext:value-type="float">
            <text:p>67.600,00</text:p>
          </table:table-cell>
          <table:table-cell table:style-name="ce5" office:value-type="float" office:value="68340.5" calcext:value-type="float">
            <text:p>68.340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400</text:p>
          </table:table-cell>
          <table:table-cell table:style-name="ce2" office:value-type="string" calcext:value-type="string">
            <text:p>UTENZE ENERGIA ELETTRICA PARCHI E VERD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1542.15" calcext:value-type="float">
            <text:p>1.542,1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500</text:p>
          </table:table-cell>
          <table:table-cell table:style-name="ce2" office:value-type="string" calcext:value-type="string">
            <text:p>UTENZE SERVIZIO IDRICO PARCHI E VERDE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6471.41" calcext:value-type="float">
            <text:p>6.471,4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600</text:p>
          </table:table-cell>
          <table:table-cell table:style-name="ce2" office:value-type="string" calcext:value-type="string">
            <text:p>SERVIZIO DI CANILE RIFUGIO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5" office:value-type="float" office:value="4230.46" calcext:value-type="float">
            <text:p>4.230,4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700</text:p>
          </table:table-cell>
          <table:table-cell table:style-name="ce2" office:value-type="string" calcext:value-type="string">
            <text:p>LAVORO FLESSIBILE-VOUCHER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800</text:p>
          </table:table-cell>
          <table:table-cell table:style-name="ce2" office:value-type="string" calcext:value-type="string">
            <text:p>ASPORTO RIFIUTI PARCO NUOVE GEMME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3641.7" calcext:value-type="float">
            <text:p>3.641,7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1900</text:p>
          </table:table-cell>
          <table:table-cell table:style-name="ce2" office:value-type="string" calcext:value-type="string">
            <text:p>PROTEZIONE E RISANAMENTO AMBIENTE - Debiti Fuori Bilanc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2000</text:p>
          </table:table-cell>
          <table:table-cell table:style-name="ce2" office:value-type="string" calcext:value-type="string">
            <text:p>ATTIVITA' DI COMUNICAZIONE SETTORE AMBIENTE (VINCOLATO D.L. 78/2010 art. 6)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2100</text:p>
          </table:table-cell>
          <table:table-cell table:style-name="ce2" office:value-type="string" calcext:value-type="string">
            <text:p>INTERVENTI DI DERATTIZZAZIONE (PIANO FINANZIARI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2200</text:p>
          </table:table-cell>
          <table:table-cell table:style-name="ce2" office:value-type="string" calcext:value-type="string">
            <text:p>SPESE MANUTENZIONE ATTREZZATURE-ARREDI AREE VERD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2300</text:p>
          </table:table-cell>
          <table:table-cell table:style-name="ce2" office:value-type="string" calcext:value-type="string">
            <text:p>VERIFICA STABILITA'. SALUTE E SICUREZZA ALBERATUR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13459.27" calcext:value-type="float">
            <text:p>13.459,2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2400</text:p>
          </table:table-cell>
          <table:table-cell table:style-name="ce2" office:value-type="string" calcext:value-type="string">
            <text:p>ACQUISTO MATERIALE PROMOZIONALE PER INIZIATIVE AMBIENTAL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2500</text:p>
          </table:table-cell>
          <table:table-cell table:style-name="ce2" office:value-type="string" calcext:value-type="string">
            <text:p>SOMMINISTRAZIONE DI LAVORO SERVIZIO AMBIENT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99" calcext:value-type="float">
            <text:p>3,9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3.2600</text:p>
          </table:table-cell>
          <table:table-cell table:style-name="ce2" office:value-type="string" calcext:value-type="string">
            <text:p>TRASPORTI ANIMALI V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4.0100</text:p>
          </table:table-cell>
          <table:table-cell table:style-name="ce2" office:value-type="string" calcext:value-type="string">
            <text:p>TRASFERIMENTO USL PER ACCOGLIMENTO CANI RANDAG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4.0101</text:p>
          </table:table-cell>
          <table:table-cell table:style-name="ce2" office:value-type="string" calcext:value-type="string">
            <text:p>CONTRIBUTI PER ADESIONE PROGETTI DI TUTELA AMBIENTAL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4.0200</text:p>
          </table:table-cell>
          <table:table-cell table:style-name="ce2" office:value-type="string" calcext:value-type="string">
            <text:p>CONVENZIONE CON IL CONSORZIO PER PULIZIA FOSSI/SFALCIO ARGI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4.0300</text:p>
          </table:table-cell>
          <table:table-cell table:style-name="ce2" office:value-type="string" calcext:value-type="string">
            <text:p>CONTRIBUTO FUNZIONAMENTO CONSIGLIO DI BACINO L.R. 52/2012</text:p>
          </table:table-cell>
          <table:table-cell table:style-name="ce5" office:value-type="float" office:value="16120" calcext:value-type="float">
            <text:p>16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4.0400</text:p>
          </table:table-cell>
          <table:table-cell table:style-name="ce2" office:value-type="string" calcext:value-type="string">
            <text:p>GESTIONE CEA E OASI NATURALISTICA</text:p>
          </table:table-cell>
          <table:table-cell table:number-columns-repeated="2" table:style-name="ce5" office:value-type="float" office:value="10000" calcext:value-type="float">
            <text:p>10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4.0500</text:p>
          </table:table-cell>
          <table:table-cell table:style-name="ce2" office:value-type="string" calcext:value-type="string">
            <text:p>TRASFERIMENTO A PROVINCIA VE PER LOTTA ALLA NUT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1.04.0501</text:p>
          </table:table-cell>
          <table:table-cell table:style-name="ce2" office:value-type="string" calcext:value-type="string">
            <text:p>CONTRIBUTO ACCOGLIMENTO CANI RANDAG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2.0200</text:p>
          </table:table-cell>
          <table:table-cell table:style-name="ce2" office:value-type="string" calcext:value-type="string">
            <text:p>MANUTENZIONE STRAORDINARIA PARCHI, ALBERI, VERDE E ARREDI</text:p>
          </table:table-cell>
          <table:table-cell table:style-name="ce5" office:value-type="float" office:value="11227.2" calcext:value-type="float">
            <text:p>11.227,20</text:p>
          </table:table-cell>
          <table:table-cell table:style-name="ce5" office:value-type="float" office:value="2514" calcext:value-type="float">
            <text:p>2.514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2.0500</text:p>
          </table:table-cell>
          <table:table-cell table:style-name="ce2" office:value-type="string" calcext:value-type="string">
            <text:p>MANUTENZIONE STRAORDINARIA-ACQUISTO ARREDI E GIOCHI AREE VERD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794.95" calcext:value-type="float">
            <text:p>86.794,9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2.0600</text:p>
          </table:table-cell>
          <table:table-cell table:style-name="ce2" office:value-type="string" calcext:value-type="string">
            <text:p>REALIZZAZIONE E MANUTENZIONE NUOVE AREE VERDI PUBBLICHE <text:s text:c="23"/>(EX REALIZZAZIONE SPAZI PUBBLICI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41.4" calcext:value-type="float">
            <text:p>9.941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2.0700</text:p>
          </table:table-cell>
          <table:table-cell table:style-name="ce2" office:value-type="string" calcext:value-type="string">
            <text:p>POTATURE STRAORDINARI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432.26" calcext:value-type="float">
            <text:p>70.432,2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5.0601</text:p>
          </table:table-cell>
          <table:table-cell table:style-name="ce2" office:value-type="string" calcext:value-type="string">
            <text:p>FPV - RISTRUTTURAZIONE PARCHI- VERDE E ARRE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5.0602</text:p>
          </table:table-cell>
          <table:table-cell table:style-name="ce2" office:value-type="string" calcext:value-type="string">
            <text:p>FPV - MANUTENZIONE STRAORDINARIA ARREDI E GIOCHI AREE VER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5.0603</text:p>
          </table:table-cell>
          <table:table-cell table:style-name="ce2" office:value-type="string" calcext:value-type="string">
            <text:p>FPV - REALIZZAZIONE E MANUTENZIONE NUOVE AREE VERDI PUBBLICHE <text:s text:c="23"/>(EX REALIZZAZIONE SPAZI PUBBLIC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22.05.0701</text:p>
          </table:table-cell>
          <table:table-cell table:style-name="ce2" office:value-type="string" calcext:value-type="string">
            <text:p>FPV - POTATURE STRAORDIN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31.03.0100</text:p>
          </table:table-cell>
          <table:table-cell table:style-name="ce2" office:value-type="string" calcext:value-type="string">
            <text:p>PULIZIA E LAVAGGIO STRAD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31.03.0300</text:p>
          </table:table-cell>
          <table:table-cell table:style-name="ce2" office:value-type="string" calcext:value-type="string">
            <text:p>SERVIZIO ASPORTO <text:s/>E SMALTIMENTO RIFIUTI</text:p>
          </table:table-cell>
          <table:table-cell table:style-name="ce5" office:value-type="float" office:value="3500000" calcext:value-type="float">
            <text:p>3.500.000,00</text:p>
          </table:table-cell>
          <table:table-cell table:style-name="ce5" office:value-type="float" office:value="318501.4" calcext:value-type="float">
            <text:p>318.501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31.07.0200</text:p>
          </table:table-cell>
          <table:table-cell table:style-name="ce2" office:value-type="string" calcext:value-type="string">
            <text:p>INTERESSI PASSIVI SU MUTUI CASSA DD.PP (CASSA DEPOSITI E PRESTITI) PER FOGNATURE</text:p>
          </table:table-cell>
          <table:table-cell table:style-name="ce5" office:value-type="float" office:value="7522" calcext:value-type="float">
            <text:p>7.522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31.09.0100</text:p>
          </table:table-cell>
          <table:table-cell table:style-name="ce2" office:value-type="string" calcext:value-type="string">
            <text:p>RIMBORSO SANZIONE AMMINISTRATIVA PER VIOLAZIONE DEL REGOLAMENTO RIFIUT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41.07.0099</text:p>
          </table:table-cell>
          <table:table-cell table:style-name="ce2" office:value-type="string" calcext:value-type="string">
            <text:p>INTERESSI PASSIVI SU MUTUI CASSA DD.PP PER ACQUEDOT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41.07.0100</text:p>
          </table:table-cell>
          <table:table-cell table:style-name="ce2" office:value-type="string" calcext:value-type="string">
            <text:p>INTERESSI PASSIVI SU MUTUI CASSA DD.PP (CASSA DEPOSITI E PRESTITI) PER COSE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81.03.0100</text:p>
          </table:table-cell>
          <table:table-cell table:style-name="ce2" office:value-type="string" calcext:value-type="string">
            <text:p>NOLEGGIO FOTOCOPIATORI SETTORE AMBIEN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81.03.1400</text:p>
          </table:table-cell>
          <table:table-cell table:style-name="ce2" office:value-type="string" calcext:value-type="string">
            <text:p>PAES SERVIZIO DI BIKE SHARING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81.04.0100</text:p>
          </table:table-cell>
          <table:table-cell table:style-name="ce2" office:value-type="string" calcext:value-type="string">
            <text:p>PAES SERVIZIO DI BOKE SHARING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82.02.1200</text:p>
          </table:table-cell>
          <table:table-cell table:style-name="ce2" office:value-type="string" calcext:value-type="string">
            <text:p>OPERE DI MITIGAZIONE AMBIENT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09082.02.1210</text:p>
          </table:table-cell>
          <table:table-cell table:style-name="ce2" office:value-type="string" calcext:value-type="string">
            <text:p>PIANO DI CLASSIFICAZIONE ACUSTICA DEL TERRITORI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21.04.0200</text:p>
          </table:table-cell>
          <table:table-cell table:style-name="ce2" office:value-type="string" calcext:value-type="string">
            <text:p>PROGETTO SERVIZIO NAVETTA CITTADIN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1.0100</text:p>
          </table:table-cell>
          <table:table-cell table:style-name="ce2" office:value-type="string" calcext:value-type="string">
            <text:p>RETRIBUZIONE FISSA UFFICIO VIABILITA' E MOBILITA' - LL.PP. (LAVORI PUBBLICI)</text:p>
          </table:table-cell>
          <table:table-cell table:style-name="ce5" office:value-type="float" office:value="143157.02" calcext:value-type="float">
            <text:p>143.157,02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1.0101</text:p>
          </table:table-cell>
          <table:table-cell table:style-name="ce2" office:value-type="string" calcext:value-type="string">
            <text:p>A.N.F.(ASSEGNO NUCLEO FAMIGLIARE) <text:s/>UFFICIO TEMATICO, VIABILITA' E MOBILITA' - LL.PP. (LAVORI PUBBLICI)</text:p>
          </table:table-cell>
          <table:table-cell table:style-name="ce5" office:value-type="float" office:value="825" calcext:value-type="float">
            <text:p>825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1.0200</text:p>
          </table:table-cell>
          <table:table-cell table:style-name="ce2" office:value-type="string" calcext:value-type="string">
            <text:p>ONERI PREVIDENZIALI E ASSISTENZIALI UFFICIO TEMATICO, VIABILITA' E MOBILITA' - LL.PP. (LAVORI PUBBLICI)</text:p>
          </table:table-cell>
          <table:table-cell table:style-name="ce5" office:value-type="float" office:value="42622.1" calcext:value-type="float">
            <text:p>42.622,1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100</text:p>
          </table:table-cell>
          <table:table-cell table:style-name="ce2" office:value-type="string" calcext:value-type="string">
            <text:p>SPESE PER LA MANUTENZIONE ORDINARIA DI STRADE E MARCIAPIEDI COMUNAL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11255.11" calcext:value-type="float">
            <text:p>11.255,1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200</text:p>
          </table:table-cell>
          <table:table-cell table:style-name="ce2" office:value-type="string" calcext:value-type="string">
            <text:p>SPESE PER LA MANUTENZIONE ORDINARIA DELLA SEGNALETICA STRADALE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29998.92" calcext:value-type="float">
            <text:p>29.998,9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300</text:p>
          </table:table-cell>
          <table:table-cell table:style-name="ce2" office:value-type="string" calcext:value-type="string">
            <text:p>UTENZE ENERGIA ELETTRICA ILLUMINAZIONE PUBBLICA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400</text:p>
          </table:table-cell>
          <table:table-cell table:style-name="ce2" office:value-type="string" calcext:value-type="string">
            <text:p>SPESE CORSI DI FORMAZIONE AGGIORNAMENTO(UFFICIO VIABILITA' E MOBILITA')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500</text:p>
          </table:table-cell>
          <table:table-cell table:style-name="ce2" office:value-type="string" calcext:value-type="string">
            <text:p>SPESE GESTIONE ALTRI AUTOMEZZI <text:s/>(MANUTENTIVO)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3326.8" calcext:value-type="float">
            <text:p>3.326,8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700</text:p>
          </table:table-cell>
          <table:table-cell table:style-name="ce2" office:value-type="string" calcext:value-type="string">
            <text:p>MANUTENZIONE ALTRI AUTOMEZZ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800</text:p>
          </table:table-cell>
          <table:table-cell table:style-name="ce2" office:value-type="string" calcext:value-type="string">
            <text:p>SOMMINISTRAZIONE LAVORO PRESSO SETTORE VIABILITA'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8.7" calcext:value-type="float">
            <text:p>1.638,7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0900</text:p>
          </table:table-cell>
          <table:table-cell table:style-name="ce2" office:value-type="string" calcext:value-type="string">
            <text:p>SERVIZIO NAVETTA CITTADINA (VINCOLATO)</text:p>
          </table:table-cell>
          <table:table-cell table:style-name="ce5" office:value-type="float" office:value="158000" calcext:value-type="float">
            <text:p>158.000,00</text:p>
          </table:table-cell>
          <table:table-cell table:style-name="ce5" office:value-type="float" office:value="40826.88" calcext:value-type="float">
            <text:p>40.826,8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1000</text:p>
          </table:table-cell>
          <table:table-cell table:style-name="ce2" office:value-type="string" calcext:value-type="string">
            <text:p>AFFIDAMENTO INCARICHI PROGETTO PNS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1100</text:p>
          </table:table-cell>
          <table:table-cell table:style-name="ce2" office:value-type="string" calcext:value-type="string">
            <text:p>UTENZE ENERGIA ELETTRICA ILLUMINAZIONE PUBBLICA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1363.63" calcext:value-type="float">
            <text:p>11.363,6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1200</text:p>
          </table:table-cell>
          <table:table-cell table:style-name="ce2" office:value-type="string" calcext:value-type="string">
            <text:p>SPESE STAMPATI CANCELLERIA E LIBRI VIABIL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1300</text:p>
          </table:table-cell>
          <table:table-cell table:style-name="ce2" office:value-type="string" calcext:value-type="string">
            <text:p>SERVIZI PER MANUTENZIONE ORDINARIA-VIABIL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1400</text:p>
          </table:table-cell>
          <table:table-cell table:style-name="ce2" office:value-type="string" calcext:value-type="string">
            <text:p>NOLEGGIO FOTOCOPIATORI UFFICIO VIABILITA' E MOBILITA' LL.PP.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300.18" calcext:value-type="float">
            <text:p>300,1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1500</text:p>
          </table:table-cell>
          <table:table-cell table:style-name="ce2" office:value-type="string" calcext:value-type="string">
            <text:p>SERVIZI DI REPERIBILITA' SETTORE INFRASTRUTTURE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3851.54" calcext:value-type="float">
            <text:p>3.851,5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3.1510</text:p>
          </table:table-cell>
          <table:table-cell table:style-name="ce2" office:value-type="string" calcext:value-type="string">
            <text:p>SERVIZIO LUCE ILLUMINAZIONE PUBBLICA</text:p>
          </table:table-cell>
          <table:table-cell table:style-name="ce5" office:value-type="float" office:value="474000" calcext:value-type="float">
            <text:p>474.000,00</text:p>
          </table:table-cell>
          <table:table-cell table:style-name="ce5" office:value-type="float" office:value="182497.49" calcext:value-type="float">
            <text:p>182.497,4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1.07.0200</text:p>
          </table:table-cell>
          <table:table-cell table:style-name="ce2" office:value-type="string" calcext:value-type="string">
            <text:p>INTERESSI PASSIVI SU MUTUI CASSA DDPP PER OPERE LEGATE A TRASPORTI E DIRITTO ALLA MOBILITA'</text:p>
          </table:table-cell>
          <table:table-cell table:style-name="ce5" office:value-type="float" office:value="58802" calcext:value-type="float">
            <text:p>58.802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0200</text:p>
          </table:table-cell>
          <table:table-cell table:style-name="ce2" office:value-type="string" calcext:value-type="string">
            <text:p>MANUTENZIONE STRAORDINARIA ILLUMINAZIONE PUBBLICA PER SICUREZZA STRADALE</text:p>
          </table:table-cell>
          <table:table-cell table:style-name="ce5" office:value-type="float" office:value="52500" calcext:value-type="float">
            <text:p>52.500,00</text:p>
          </table:table-cell>
          <table:table-cell table:style-name="ce5" office:value-type="float" office:value="25655.38" calcext:value-type="float">
            <text:p>25.655,3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1500</text:p>
          </table:table-cell>
          <table:table-cell table:style-name="ce2" office:value-type="string" calcext:value-type="string">
            <text:p>INTERVENTI A TUTELA UTENTI DEBOLI DELLA STRADA (ENTRATA DA SANZIONI AL CODICE DELLA STADA) (C.D.S.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1600</text:p>
          </table:table-cell>
          <table:table-cell table:style-name="ce2" office:value-type="string" calcext:value-type="string">
            <text:p>INTERVENTO STRAODINARIO VIA R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1700</text:p>
          </table:table-cell>
          <table:table-cell table:style-name="ce2" office:value-type="string" calcext:value-type="string">
            <text:p>COMPLETAMENTO PISTA CICLABILE E RECUPERO AREA VERDE NEL TERRITORIO COMUNALE <text:s/>(DA CONTRIBUTO ST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2000</text:p>
          </table:table-cell>
          <table:table-cell table:style-name="ce2" office:value-type="string" calcext:value-type="string">
            <text:p>AMMODERNAMENTO STRADALE VIA R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3300</text:p>
          </table:table-cell>
          <table:table-cell table:style-name="ce2" office:value-type="string" calcext:value-type="string">
            <text:p>MANUTENZIONE STRAORDINARIA STRADE,MARCIAPIEDI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office:value-type="float" office:value="47727.43" calcext:value-type="float">
            <text:p>47.727,4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4300</text:p>
          </table:table-cell>
          <table:table-cell table:style-name="ce2" office:value-type="string" calcext:value-type="string">
            <text:p>MANUTENZIONE STRAORDINARIA VIABIL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5000</text:p>
          </table:table-cell>
          <table:table-cell table:style-name="ce2" office:value-type="string" calcext:value-type="string">
            <text:p>MANUTENZIONE STRAORDINARIA VIABILITA' ARREDO E PISTE CICLAB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5300</text:p>
          </table:table-cell>
          <table:table-cell table:style-name="ce2" office:value-type="string" calcext:value-type="string">
            <text:p>INTERVENTI STRAORDINARI VIABIL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5800</text:p>
          </table:table-cell>
          <table:table-cell table:style-name="ce2" office:value-type="string" calcext:value-type="string">
            <text:p>ACQUISIZIONE AREA PARCHEGGIO EX Q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5900</text:p>
          </table:table-cell>
          <table:table-cell table:style-name="ce2" office:value-type="string" calcext:value-type="string">
            <text:p>SPESE PER POTENZIAMENTO E MIGLIORAMENTO SEGNALETICA STRADALE (ENTRATA DA SANZIONI AL CODICE DELLA STADA - C.D.S.)</text:p>
          </table:table-cell>
          <table:table-cell table:style-name="ce5" office:value-type="float" office:value="17500" calcext:value-type="float">
            <text:p>1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6100</text:p>
          </table:table-cell>
          <table:table-cell table:style-name="ce2" office:value-type="string" calcext:value-type="string">
            <text:p>INTERVENTI PER IL MIGLIORAMENTO DELLA CIRCOLAZIONE SULLE STRADE (ENTRATA DA SANZIONI AL CODICE DELLA STADA - C.D.S.)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5" office:value-type="float" office:value="1089.36" calcext:value-type="float">
            <text:p>1.089,3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6500</text:p>
          </table:table-cell>
          <table:table-cell table:style-name="ce2" office:value-type="string" calcext:value-type="string">
            <text:p>INTERVENTI DA MONETIZZAZZIONE PARCHEGG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6600</text:p>
          </table:table-cell>
          <table:table-cell table:style-name="ce2" office:value-type="string" calcext:value-type="string">
            <text:p>REALIZZAZIONE INTERVENTI PROGETTO PNS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6700</text:p>
          </table:table-cell>
          <table:table-cell table:style-name="ce2" office:value-type="string" calcext:value-type="string">
            <text:p>ACQUISIZIONE AREA PARCHEGGIO PIAZZA MARC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6800</text:p>
          </table:table-cell>
          <table:table-cell table:style-name="ce2" office:value-type="string" calcext:value-type="string">
            <text:p>MIGLIORAMENTO SICUREZZA STRADAL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61.8" calcext:value-type="float">
            <text:p>8.161,8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6900</text:p>
          </table:table-cell>
          <table:table-cell table:style-name="ce2" office:value-type="string" calcext:value-type="string">
            <text:p>ASFALTATURE STRADE E SISTEMAZIONE MARCIAPIE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000</text:p>
          </table:table-cell>
          <table:table-cell table:style-name="ce2" office:value-type="string" calcext:value-type="string">
            <text:p>AI (AVANZO LIBERO)- <text:s/>NUOVA PISTA CICLABILE VIA R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100</text:p>
          </table:table-cell>
          <table:table-cell table:style-name="ce2" office:value-type="string" calcext:value-type="string">
            <text:p>TR (TRASFERIMENTI REGIONALI)- NUOVA PISTA CICLABILE VIA R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201</text:p>
          </table:table-cell>
          <table:table-cell table:style-name="ce2" office:value-type="string" calcext:value-type="string">
            <text:p>AI (AVANZO INVESTIMENTI)- RIQUALIFICAZIONE ILLUMINAZINE PUBBLICA ZONA ROSSEL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202</text:p>
          </table:table-cell>
          <table:table-cell table:style-name="ce2" office:value-type="string" calcext:value-type="string">
            <text:p>TR (TRASFERIMENTI REGIONALI)- RIQUALIFICAZIONE ILLUMINAZIONE PUBBLICA ZONA ROSSEL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300</text:p>
          </table:table-cell>
          <table:table-cell table:style-name="ce2" office:value-type="string" calcext:value-type="string">
            <text:p>SISTEMAZIONE STRADE E ASFALTATUR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8110.65" calcext:value-type="float">
            <text:p>228.110,6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400</text:p>
          </table:table-cell>
          <table:table-cell table:style-name="ce2" office:value-type="string" calcext:value-type="string">
            <text:p>INTERVENTI DI ADEGUAMENTO E RIQUALIFICAZIONE RISPARMIO ENERGET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500</text:p>
          </table:table-cell>
          <table:table-cell table:style-name="ce2" office:value-type="string" calcext:value-type="string">
            <text:p>MANUTENZIONE STRAORDINARIA STRADE E MARCIAPIED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806.95" calcext:value-type="float">
            <text:p>195.806,9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600</text:p>
          </table:table-cell>
          <table:table-cell table:style-name="ce2" office:value-type="string" calcext:value-type="string">
            <text:p>ACQUISTO ATTREZZATURE E ARREDI URBAN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73.26" calcext:value-type="float">
            <text:p>3.573,2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700</text:p>
          </table:table-cell>
          <table:table-cell table:style-name="ce2" office:value-type="string" calcext:value-type="string">
            <text:p>AL-INTERVENTO EFFICIENTAMENTO IMPIANTO ILLUMINAZIONE PIAZZA ROSSEL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800</text:p>
          </table:table-cell>
          <table:table-cell table:style-name="ce2" office:value-type="string" calcext:value-type="string">
            <text:p>REALIZZAZIONE PERCORSI CICLABILI NELL'AREA URBANA DI ORGNAN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2.25" calcext:value-type="float">
            <text:p>4.082,2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7900</text:p>
          </table:table-cell>
          <table:table-cell table:style-name="ce2" office:value-type="string" calcext:value-type="string">
            <text:p>SISTEMAZIONE DI PERCORSI RISERVATI ALLE UTENZE DEBOL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23.37" calcext:value-type="float">
            <text:p>19.123,3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8000</text:p>
          </table:table-cell>
          <table:table-cell table:style-name="ce2" office:value-type="string" calcext:value-type="string">
            <text:p>RIQUALIFICAZIONE AREA URBANA PER ACCESSO AI SERVIZI DI PUBBLICA UTILITA' ZONA VIA XX SETTEMBRE E VIA PISACAN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3.78" calcext:value-type="float">
            <text:p>2.533,7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8100</text:p>
          </table:table-cell>
          <table:table-cell table:style-name="ce2" office:value-type="string" calcext:value-type="string">
            <text:p>POTENZIAMENTO MIGLIORAMENTO MANUTENZIONE SEGNALETICA STRADALE VERTI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8200</text:p>
          </table:table-cell>
          <table:table-cell table:style-name="ce2" office:value-type="string" calcext:value-type="string">
            <text:p>PROGETTO MOBILITA' URBANA-PENSILIN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658" calcext:value-type="float">
            <text:p>113.658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8300</text:p>
          </table:table-cell>
          <table:table-cell table:style-name="ce2" office:value-type="string" calcext:value-type="string">
            <text:p>SEGNALETICA STRADAL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820.47" calcext:value-type="float">
            <text:p>36.820,4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2.8400</text:p>
          </table:table-cell>
          <table:table-cell table:style-name="ce2" office:value-type="string" calcext:value-type="string">
            <text:p>RIQUALIFICAZIONE INTERSEZIONE PIAZZA MARC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3.0010</text:p>
          </table:table-cell>
          <table:table-cell table:style-name="ce2" office:value-type="string" calcext:value-type="string">
            <text:p>CONTRIBUTO PER PROGRAMMA SPERIMENTALE NAZIONALE DI MOBILITA' SOSTENIBILE (COMUNE DI MIR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5001</text:p>
          </table:table-cell>
          <table:table-cell table:style-name="ce2" office:value-type="string" calcext:value-type="string">
            <text:p>FPV (FONDO PLURIENNALE VINCOLATO)- MANUTENZIONE STRAORDINARIA VIABILITA' ARREDO E PISTE CICLAB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401</text:p>
          </table:table-cell>
          <table:table-cell table:style-name="ce2" office:value-type="string" calcext:value-type="string">
            <text:p>FPV (FONDO PLURIENNALE VINCOLATO)- MANUTENZIONE STRAORD.ILLUMINAZ.PUBBL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402</text:p>
          </table:table-cell>
          <table:table-cell table:style-name="ce2" office:value-type="string" calcext:value-type="string">
            <text:p>FPV - AI (AVANZO INVESTIMENTI)- RIQUALIFICAZIONE ILLUMINAZINE PUBBLICA ZONA ROSSEL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1</text:p>
          </table:table-cell>
          <table:table-cell table:style-name="ce2" office:value-type="string" calcext:value-type="string">
            <text:p>FPV (FONDO PLURIENNALE VINCOLATO)- TR - NUOVA PISTA CICLABILE VIA R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2</text:p>
          </table:table-cell>
          <table:table-cell table:style-name="ce2" office:value-type="string" calcext:value-type="string">
            <text:p>FPV - COMPLETAMENTO PISTA CICLABILE E RECUPERO AREA VERDE NEL TERRITORIO COMUNALE <text:s/>(DA CONTRIBUTO ST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3</text:p>
          </table:table-cell>
          <table:table-cell table:style-name="ce2" office:value-type="string" calcext:value-type="string">
            <text:p>FPV - MANUTENZIONE STRAORDINARIA VIABILITA' ARREDO E PISTE CICLAB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4</text:p>
          </table:table-cell>
          <table:table-cell table:style-name="ce2" office:value-type="string" calcext:value-type="string">
            <text:p>FPV - SPESE PER POTENZIAMENTO E MIGLIORAMENTO SEGNALETICA STRADALE (ENTRATA DA SANZIONI AL CODICE DELLA STADA - C.D.S.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5</text:p>
          </table:table-cell>
          <table:table-cell table:style-name="ce2" office:value-type="string" calcext:value-type="string">
            <text:p>FPV - INTERVENTI DA MONETIZZAZZIONE PARCHEGG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6</text:p>
          </table:table-cell>
          <table:table-cell table:style-name="ce2" office:value-type="string" calcext:value-type="string">
            <text:p>FPV - MIGLIORAMENTO SICUREZZA STRAD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7</text:p>
          </table:table-cell>
          <table:table-cell table:style-name="ce2" office:value-type="string" calcext:value-type="string">
            <text:p>FPV - AI (AVANZO LIBERO)- <text:s/>NUOVA PISTA CICLABILE VIA R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7508</text:p>
          </table:table-cell>
          <table:table-cell table:style-name="ce2" office:value-type="string" calcext:value-type="string">
            <text:p>FPV - SISTEMAZIONE STRADE E ASFALTATU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01</text:p>
          </table:table-cell>
          <table:table-cell table:style-name="ce2" office:value-type="string" calcext:value-type="string">
            <text:p>FPV - MANUTENZIONE STRAORDINARIA STRADE,MARCIAPIE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02</text:p>
          </table:table-cell>
          <table:table-cell table:style-name="ce2" office:value-type="string" calcext:value-type="string">
            <text:p>FPV - INTERVENTI PER IL MIGLIORAMENTO DELLA CIRCOLAZIONE SULLE STRADE (ENTRATA DA SANZIONI AL CODICE DELLA STADA - C.D.S.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04</text:p>
          </table:table-cell>
          <table:table-cell table:style-name="ce2" office:value-type="string" calcext:value-type="string">
            <text:p>FPV - REALIZZAZIONE PERCORSI CICLABILI NELL'AREA URBANA DI ORGNAN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05</text:p>
          </table:table-cell>
          <table:table-cell table:style-name="ce2" office:value-type="string" calcext:value-type="string">
            <text:p>FPV - SISTEMAZIONE DI PERCORSI RISERVATI ALLE UTENZE DEB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06</text:p>
          </table:table-cell>
          <table:table-cell table:style-name="ce2" office:value-type="string" calcext:value-type="string">
            <text:p>FPV - RIQUALIFICAZIONE AREA URBANA PER ACCESSO AI SERVIZI DI PUBBLICA UTILITA' ZONA VIA XX SETTEMBRE E VIA PISACA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09</text:p>
          </table:table-cell>
          <table:table-cell table:style-name="ce2" office:value-type="string" calcext:value-type="string">
            <text:p>FPV - MANUTENZIONE STRAORDINARIA STRADE E MARCIAPIE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10</text:p>
          </table:table-cell>
          <table:table-cell table:style-name="ce2" office:value-type="string" calcext:value-type="string">
            <text:p>FPV - POTENZIAMENTO MIGLIORAMENTO MANUTENZIONE SEGNALETICA STRADALE VERTIC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11</text:p>
          </table:table-cell>
          <table:table-cell table:style-name="ce2" office:value-type="string" calcext:value-type="string">
            <text:p>FPV - PROGETTO MOBILITA' URBANA-PENSIL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052.05.8312</text:p>
          </table:table-cell>
          <table:table-cell table:style-name="ce2" office:value-type="string" calcext:value-type="string">
            <text:p>FPV - SEGNALETICA STRAD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1011.03.0100</text:p>
          </table:table-cell>
          <table:table-cell table:style-name="ce2" office:value-type="string" calcext:value-type="string">
            <text:p>SPESE PER ACQUISTO DI BENI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1011.03.0200</text:p>
          </table:table-cell>
          <table:table-cell table:style-name="ce2" office:value-type="string" calcext:value-type="string">
            <text:p>SPESE PER LA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1011.03.0300</text:p>
          </table:table-cell>
          <table:table-cell table:style-name="ce2" office:value-type="string" calcext:value-type="string">
            <text:p>NOLEGGIO AUTO ELETTRICHE PROTEZIONE CIVIL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1011.04.0100</text:p>
          </table:table-cell>
          <table:table-cell table:style-name="ce2" office:value-type="string" calcext:value-type="string">
            <text:p>QUOTA SERVIZIO INTERCOMUNALE DI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1011.04.0200</text:p>
          </table:table-cell>
          <table:table-cell table:style-name="ce2" office:value-type="string" calcext:value-type="string">
            <text:p>INTERVENTO DI CUI L.194 PROTEZIONE CIVILE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1012.02.0800</text:p>
          </table:table-cell>
          <table:table-cell table:style-name="ce2" office:value-type="string" calcext:value-type="string">
            <text:p>ACQUISTO AUTOMEZZI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3.0100</text:p>
          </table:table-cell>
          <table:table-cell table:style-name="ce2" office:value-type="string" calcext:value-type="string">
            <text:p>GESTIONE ASILO NIDO (E:450/10-800/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3.0200</text:p>
          </table:table-cell>
          <table:table-cell table:style-name="ce2" office:value-type="string" calcext:value-type="string">
            <text:p>UTENZE ENERGIA ELETTRICA ASILO NIDO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3.0400</text:p>
          </table:table-cell>
          <table:table-cell table:style-name="ce2" office:value-type="string" calcext:value-type="string">
            <text:p>SPESE PER GESTIONE ASILO NID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3130.16" calcext:value-type="float">
            <text:p>3.130,1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3.1600</text:p>
          </table:table-cell>
          <table:table-cell table:style-name="ce2" office:value-type="string" calcext:value-type="string">
            <text:p>ATTIVITA' A FAVORE MINO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3.1700</text:p>
          </table:table-cell>
          <table:table-cell table:style-name="ce2" office:value-type="string" calcext:value-type="string">
            <text:p>SPESA PER " PIANO GIOVANI 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3.3000</text:p>
          </table:table-cell>
          <table:table-cell table:style-name="ce2" office:value-type="string" calcext:value-type="string">
            <text:p>INTERVENTI DI EDUCATIVA DOMICILIA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3.3100</text:p>
          </table:table-cell>
          <table:table-cell table:style-name="ce2" office:value-type="string" calcext:value-type="string">
            <text:p>SPESA GESTIONE ASILO NIDO - CONTRATTO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5" office:value-type="float" office:value="18379.87" calcext:value-type="float">
            <text:p>18.379,8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4.0100</text:p>
          </table:table-cell>
          <table:table-cell table:style-name="ce2" office:value-type="string" calcext:value-type="string">
            <text:p>CONTRIBUTO ASILO NID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4.1000</text:p>
          </table:table-cell>
          <table:table-cell table:style-name="ce2" office:value-type="string" calcext:value-type="string">
            <text:p>CONTRIBUTI PER L'AFFIDO FAMIGLIARE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581.91" calcext:value-type="float">
            <text:p>581,9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4.2100</text:p>
          </table:table-cell>
          <table:table-cell table:style-name="ce2" office:value-type="string" calcext:value-type="string">
            <text:p>SOSTEGNO A PROGETTI EDUCAZIONE ALIMENTAR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00" calcext:value-type="float">
            <text:p>10.9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4.2700</text:p>
          </table:table-cell>
          <table:table-cell table:style-name="ce2" office:value-type="string" calcext:value-type="string">
            <text:p>TRASFERIMENTI PER PIANO GIOVA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4.2800</text:p>
          </table:table-cell>
          <table:table-cell table:style-name="ce2" office:value-type="string" calcext:value-type="string">
            <text:p>TRASFERIMENTO ASL PER MINORI CON UN SOLO GENITORE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4.2900</text:p>
          </table:table-cell>
          <table:table-cell table:style-name="ce2" office:value-type="string" calcext:value-type="string">
            <text:p>CONTRIBUTO DALLA REGIONE PER BONUS NIDI DI FAMIGLIA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4.3000</text:p>
          </table:table-cell>
          <table:table-cell table:style-name="ce2" office:value-type="string" calcext:value-type="string">
            <text:p>CONTRIBUTO ASSEGNO PRENATALE PER RESIDENTI IN ATS VEN_13 - SPINE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655.45" calcext:value-type="float">
            <text:p>278.655,4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11.07.0100</text:p>
          </table:table-cell>
          <table:table-cell table:style-name="ce2" office:value-type="string" calcext:value-type="string">
            <text:p>INTERESSI PASSIVI SU MUTUI CASSA DDPP PER EDIFICIO ASILO NID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21.04.0100</text:p>
          </table:table-cell>
          <table:table-cell table:style-name="ce2" office:value-type="string" calcext:value-type="string">
            <text:p>CONTRIBUTO REGIONE ELIMINAZIONE BARRIERE ARCHITETTONICHE 13/89 E 41/93 (VINCOLATO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30913.38" calcext:value-type="float">
            <text:p>30.913,3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21.04.0300</text:p>
          </table:table-cell>
          <table:table-cell table:style-name="ce2" office:value-type="string" calcext:value-type="string">
            <text:p>ESONERO T.I.A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21.04.2400</text:p>
          </table:table-cell>
          <table:table-cell table:style-name="ce2" office:value-type="string" calcext:value-type="string">
            <text:p>CONTRIBUTO SOLLIEVO FAMIGLIE CON DISABI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21.04.2401</text:p>
          </table:table-cell>
          <table:table-cell table:style-name="ce2" office:value-type="string" calcext:value-type="string">
            <text:p>FPV (FONDO PLURIENNALE VINCOLATO)- CONTRIBUTO SOLLIEVO FAMIGLIE CON DISABI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21.04.2500</text:p>
          </table:table-cell>
          <table:table-cell table:style-name="ce2" office:value-type="string" calcext:value-type="string">
            <text:p>CONTRIBUTO REGIONE ASSEGNI DI CURA (VINCOLATO)</text:p>
          </table:table-cell>
          <table:table-cell table:style-name="ce5" office:value-type="float" office:value="340000" calcext:value-type="float">
            <text:p>3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21.04.3100</text:p>
          </table:table-cell>
          <table:table-cell table:style-name="ce2" office:value-type="string" calcext:value-type="string">
            <text:p>COMPARTECIPAZIONE RETTE INSERIMENTO UTENTI PSICHIATRIC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12021.04.3200</text:p>
          </table:table-cell>
          <table:table-cell table:style-name="ce4" office:value-type="string" calcext:value-type="string">
            <text:p>CONTRIBUTI PER BARRIERE ARCHITETTONICHE PRIVATI</text:p>
            <text:p>(VINCOLATO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0100</text:p>
          </table:table-cell>
          <table:table-cell table:style-name="ce2" office:value-type="string" calcext:value-type="string">
            <text:p>SERVIZIO PASTI A DOMICILI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7608.91" calcext:value-type="float">
            <text:p>7.608,9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0300</text:p>
          </table:table-cell>
          <table:table-cell table:style-name="ce2" office:value-type="string" calcext:value-type="string">
            <text:p>SPESE MANUTENZIONE CENTRO DIURNO PER ANZIA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0400</text:p>
          </table:table-cell>
          <table:table-cell table:style-name="ce2" office:value-type="string" calcext:value-type="string">
            <text:p>UTENZE RISCALDAMENTO VIA CIC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0500</text:p>
          </table:table-cell>
          <table:table-cell table:style-name="ce2" office:value-type="string" calcext:value-type="string">
            <text:p>UTENZE ENERGIA ELETTRICA VIA CIC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0600</text:p>
          </table:table-cell>
          <table:table-cell table:style-name="ce2" office:value-type="string" calcext:value-type="string">
            <text:p>UTENZE SERVIZIO IDRICO VIA CICI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5" office:value-type="float" office:value="2721.23" calcext:value-type="float">
            <text:p>2.721,2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1000</text:p>
          </table:table-cell>
          <table:table-cell table:style-name="ce2" office:value-type="string" calcext:value-type="string">
            <text:p>INIZIATIVE A FAVORE ANZIANI E LORO FAMIGL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2027.12" calcext:value-type="float">
            <text:p>2.027,1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2400</text:p>
          </table:table-cell>
          <table:table-cell table:style-name="ce2" office:value-type="string" calcext:value-type="string">
            <text:p>RETTE RICOVER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2500</text:p>
          </table:table-cell>
          <table:table-cell table:style-name="ce2" office:value-type="string" calcext:value-type="string">
            <text:p>SPESE PER CENTRO ANZIAN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181.46" calcext:value-type="float">
            <text:p>181,4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2501</text:p>
          </table:table-cell>
          <table:table-cell table:style-name="ce2" office:value-type="string" calcext:value-type="string">
            <text:p>SPESE PULIZIE CASA VIA CIC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3654.71" calcext:value-type="float">
            <text:p>3.654,7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2510</text:p>
          </table:table-cell>
          <table:table-cell table:style-name="ce2" office:value-type="string" calcext:value-type="string">
            <text:p>UTENZE SERVIZIO INTEGRATO ENERGIA VIA CICI</text:p>
          </table:table-cell>
          <table:table-cell table:style-name="ce5" office:value-type="float" office:value="48223.44" calcext:value-type="float">
            <text:p>48.223,44</text:p>
          </table:table-cell>
          <table:table-cell table:style-name="ce5" office:value-type="float" office:value="36240.72" calcext:value-type="float">
            <text:p>36.240,7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2550</text:p>
          </table:table-cell>
          <table:table-cell table:style-name="ce2" office:value-type="string" calcext:value-type="string">
            <text:p>ACQUISTO MATERIALE PER PROGETTO "UN GIORNO AL CENTRO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3.2600</text:p>
          </table:table-cell>
          <table:table-cell table:style-name="ce2" office:value-type="string" calcext:value-type="string">
            <text:p>SPESE MANUTENZIONE E ACQUISTO SERVIZI PROGETTO "UN GIORNO AL CENTRO"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18.47" calcext:value-type="float">
            <text:p>8.018,4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4.2000</text:p>
          </table:table-cell>
          <table:table-cell table:style-name="ce2" office:value-type="string" calcext:value-type="string">
            <text:p>CONTRIBUTI A SOSTEGNO INIZIATIVE ANZIAN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4.2010</text:p>
          </table:table-cell>
          <table:table-cell table:style-name="ce2" office:value-type="string" calcext:value-type="string">
            <text:p>CONTRIBUTO PER L'INTEGRAZIONE DI RETTE DI SERVIZI RESIDENZIALI, RIABILITATIVI E OSPEDALIERI DI COMUNITA'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5" office:value-type="float" office:value="94648.23" calcext:value-type="float">
            <text:p>94.648,2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04.2050</text:p>
          </table:table-cell>
          <table:table-cell table:style-name="ce2" office:value-type="string" calcext:value-type="string">
            <text:p>CONTRIBUTI AD ASSOCIAZIONI PER PROGETTO "UN GIORNO AL CENTRO"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32.08" calcext:value-type="float">
            <text:p>5.632,0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10.2551</text:p>
          </table:table-cell>
          <table:table-cell table:style-name="ce2" office:value-type="string" calcext:value-type="string">
            <text:p>FPV - ACQUISTO MATERIALE PER PROGETTO "UN GIORNO AL CENTRO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1.10.3901</text:p>
          </table:table-cell>
          <table:table-cell table:style-name="ce2" office:value-type="string" calcext:value-type="string">
            <text:p>FPV - CONTRIBUTI AD ASSOCIAZIONI PER PROGETTO "UN GIORNO AL CENTRO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2.02.0010</text:p>
          </table:table-cell>
          <table:table-cell table:style-name="ce2" office:value-type="string" calcext:value-type="string">
            <text:p>REALIZZAZIONE NUOVO CENTRO CIV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32.02.0100</text:p>
          </table:table-cell>
          <table:table-cell table:style-name="ce2" office:value-type="string" calcext:value-type="string">
            <text:p>ACQUISIZIONE E MANUTENZIONE IMMOB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001</text:p>
          </table:table-cell>
          <table:table-cell table:style-name="ce2" office:value-type="string" calcext:value-type="string">
            <text:p>PON INCLUSIONE (PIANO OPERATIVO NAZIONALE) L'ATTUAZIONE DEL SOSTEGNO PER L'INCLUSIONE ATTIVA (spese di personale)</text:p>
          </table:table-cell>
          <table:table-cell table:style-name="ce5" office:value-type="float" office:value="61490.23" calcext:value-type="float">
            <text:p>61.490,23</text:p>
          </table:table-cell>
          <table:table-cell table:style-name="ce5" office:value-type="float" office:value="5200.31" calcext:value-type="float">
            <text:p>5.200,3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002</text:p>
          </table:table-cell>
          <table:table-cell table:style-name="ce2" office:value-type="string" calcext:value-type="string">
            <text:p>PON INCLUSIONE (PIANO OPERATIVO NAZIONALE) ONERI RIFLESSI DIPENDENTI</text:p>
          </table:table-cell>
          <table:table-cell table:style-name="ce5" office:value-type="float" office:value="18915" calcext:value-type="float">
            <text:p>18.915,00</text:p>
          </table:table-cell>
          <table:table-cell table:style-name="ce5" office:value-type="float" office:value="2159.75" calcext:value-type="float">
            <text:p>2.159,7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030</text:p>
          </table:table-cell>
          <table:table-cell table:style-name="ce2" office:value-type="string" calcext:value-type="string">
            <text:p>PON INCLUSIONE (PIANO OPERATIVO NAZIONALE) FONDO LAVORO STRAORDINARIO PROGETTO PER L'ATTUALIZZAZIONE DEL SOSTEGNO PER L'INCLUSIONE ATTIV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9.32" calcext:value-type="float">
            <text:p>3.819,3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040</text:p>
          </table:table-cell>
          <table:table-cell table:style-name="ce2" office:value-type="string" calcext:value-type="string">
            <text:p>PON INCLUSIONE (PIANO OPERATIVO NAZIONALE) ASSEGNO NUCLEO FAMILIARE PROGETTO PER L'ATTUALIZZAZIONE DEL SOSTEGNO PER L'INCLUSIONE ATTIVA</text:p>
          </table:table-cell>
          <table:table-cell table:style-name="ce5" office:value-type="float" office:value="870" calcext:value-type="float">
            <text:p>870,00</text:p>
          </table:table-cell>
          <table:table-cell table:style-name="ce5" office:value-type="float" office:value="1136.36" calcext:value-type="float">
            <text:p>1.136,3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050</text:p>
          </table:table-cell>
          <table:table-cell table:style-name="ce2" office:value-type="string" calcext:value-type="string">
            <text:p>PON INCLUSIONE (PIANO OPERATIVO NAZIONALE) ONERI PREVIDENZIALI E ASSISTENZIALI SU SALARIO ACCESSORIO PROGETTO PER <text:s/>L'ATTUALIZZAZIONE DEL SOSTEGNO PER L'INCLUSIONE ATTIVA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420.42" calcext:value-type="float">
            <text:p>2.420,4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060</text:p>
          </table:table-cell>
          <table:table-cell table:style-name="ce2" office:value-type="string" calcext:value-type="string">
            <text:p>PON INCLUSIONE (PIANO OPERATIVO NAZIONALE) FONDO TRATTAMENTO ACCESSORIO PERSONALE PROGETTO PER <text:s/>L'ATTUALIZZAZIONE DEL SOSTEGNO PER L'INCLUSIONE ATTIVA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100</text:p>
          </table:table-cell>
          <table:table-cell table:style-name="ce2" office:value-type="string" calcext:value-type="string">
            <text:p>FONDO POVERTA' - RETRIBUZIONE FISS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886.61" calcext:value-type="float">
            <text:p>122.886,6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110</text:p>
          </table:table-cell>
          <table:table-cell table:style-name="ce2" office:value-type="string" calcext:value-type="string">
            <text:p>FONDO POVERTA' - ONERI RIFLESS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337.46" calcext:value-type="float">
            <text:p>36.337,4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120</text:p>
          </table:table-cell>
          <table:table-cell table:style-name="ce2" office:value-type="string" calcext:value-type="string">
            <text:p>FONDO POVERTA' - ASSEGNO NUCLEO FAMILIAR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1.59" calcext:value-type="float">
            <text:p>501,5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130</text:p>
          </table:table-cell>
          <table:table-cell table:style-name="ce2" office:value-type="string" calcext:value-type="string">
            <text:p>FONDO POVERTA' - FONDO LAVORO STRAORDINAR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7.9" calcext:value-type="float">
            <text:p>4.177,9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140</text:p>
          </table:table-cell>
          <table:table-cell table:style-name="ce2" office:value-type="string" calcext:value-type="string">
            <text:p>FONDO POVERTA' - FONDO SALARIO ACCESSOR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150</text:p>
          </table:table-cell>
          <table:table-cell table:style-name="ce2" office:value-type="string" calcext:value-type="string">
            <text:p>FONDO POVERTA' - ONERI RIFLESSI SALARIO ACCESSOR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9.24" calcext:value-type="float">
            <text:p>4.009,2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270</text:p>
          </table:table-cell>
          <table:table-cell table:style-name="ce2" office:value-type="string" calcext:value-type="string">
            <text:p>FONDO POVERTA' - PAGAMENTO STRAORDINARIO PERSONALE AMMINISTRATIVO DIPENDENTI PER GESTIONE FON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3.97" calcext:value-type="float">
            <text:p>5.903,9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280</text:p>
          </table:table-cell>
          <table:table-cell table:style-name="ce2" office:value-type="string" calcext:value-type="string">
            <text:p>FONDO POVERTA' - ONERI RIFLESSI SU STRAORDINARIO PERSONALE AMMINISTRATIVO DIPENDENTI PER GESTIONE FON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9.14" calcext:value-type="float">
            <text:p>1.739,1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281</text:p>
          </table:table-cell>
          <table:table-cell table:style-name="ce2" office:value-type="string" calcext:value-type="string">
            <text:p>FONDO POVERTA' - RETRIBUZIONE FISSA PERSONALE AMMINISTRATIV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282</text:p>
          </table:table-cell>
          <table:table-cell table:style-name="ce2" office:value-type="string" calcext:value-type="string">
            <text:p>FONDO POVERTA' - ONERI RIFLESSI PERSONALE AMMINISTRATIV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283</text:p>
          </table:table-cell>
          <table:table-cell table:style-name="ce2" office:value-type="string" calcext:value-type="string">
            <text:p>FONDO POVERTA' - FONDO SALARIO ACCESSORIO PERSONALE AMMINISTRATIV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284</text:p>
          </table:table-cell>
          <table:table-cell table:style-name="ce2" office:value-type="string" calcext:value-type="string">
            <text:p>FONDO POVERTA' - ONERI RIFLESSI SALARIO ACCESSORIO PERSONALE AMMINISTRATIV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300</text:p>
          </table:table-cell>
          <table:table-cell table:style-name="ce2" office:value-type="string" calcext:value-type="string">
            <text:p>RIA - ATTIVITA' AMMINISTRATIVA 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1.0400</text:p>
          </table:table-cell>
          <table:table-cell table:style-name="ce2" office:value-type="string" calcext:value-type="string">
            <text:p>RIA VII - SPESE DI PERSONALE E GESTIONE PROGET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2.0100</text:p>
          </table:table-cell>
          <table:table-cell table:style-name="ce2" office:value-type="string" calcext:value-type="string">
            <text:p>TASSE AUTOMOBILISTICHE SERVIZI SOCIAL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44.61" calcext:value-type="float">
            <text:p>244,6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2.0160</text:p>
          </table:table-cell>
          <table:table-cell table:style-name="ce2" office:value-type="string" calcext:value-type="string">
            <text:p>FONDO POVERTA' - ONERI IRAP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53.88" calcext:value-type="float">
            <text:p>18.753,8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2.0200</text:p>
          </table:table-cell>
          <table:table-cell table:style-name="ce2" office:value-type="string" calcext:value-type="string">
            <text:p>PON INCLUSIONE (PIANO OPERATIVO NAZIONALE) IRAP DIPENDENTI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1526.29" calcext:value-type="float">
            <text:p>1.526,2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2.0250</text:p>
          </table:table-cell>
          <table:table-cell table:style-name="ce2" office:value-type="string" calcext:value-type="string">
            <text:p>FONDO POVERTA' - ONERI IRAP PERSONALE AMMINISTRATIV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100</text:p>
          </table:table-cell>
          <table:table-cell table:style-name="ce2" office:value-type="string" calcext:value-type="string">
            <text:p>SPESE TRASPORTO MINORI-DISABILI ANZIANI</text:p>
          </table:table-cell>
          <table:table-cell table:style-name="ce5" office:value-type="float" office:value="61648.65" calcext:value-type="float">
            <text:p>61.648,65</text:p>
          </table:table-cell>
          <table:table-cell table:style-name="ce5" office:value-type="float" office:value="13588.27" calcext:value-type="float">
            <text:p>13.588,2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170</text:p>
          </table:table-cell>
          <table:table-cell table:style-name="ce2" office:value-type="string" calcext:value-type="string">
            <text:p>FONDO POVERTA' - RIMBORSO SPESE MISSION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3.4" calcext:value-type="float">
            <text:p>1.943,4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180</text:p>
          </table:table-cell>
          <table:table-cell table:style-name="ce2" office:value-type="string" calcext:value-type="string">
            <text:p>FONDO POVERTA' - BUONI PASTO/MENS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57.16" calcext:value-type="float">
            <text:p>4.057,1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190</text:p>
          </table:table-cell>
          <table:table-cell table:style-name="ce2" office:value-type="string" calcext:value-type="string">
            <text:p>FONDO POVERTA' - RIMBORSO ISCRIZIONE ALB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4" calcext:value-type="float">
            <text:p>3.024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200</text:p>
          </table:table-cell>
          <table:table-cell table:style-name="ce2" office:value-type="string" calcext:value-type="string">
            <text:p>SPESE GESTIONE AUTOVETTURE <text:s/>(SERVIZI SOCIALI)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821.12" calcext:value-type="float">
            <text:p>821,1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205</text:p>
          </table:table-cell>
          <table:table-cell table:style-name="ce2" office:value-type="string" calcext:value-type="string">
            <text:p>FONDO POVERTA' - SPESE PER VISITE SANITARIE AL PERSONAL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4" calcext:value-type="float">
            <text:p>2.044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210</text:p>
          </table:table-cell>
          <table:table-cell table:style-name="ce2" office:value-type="string" calcext:value-type="string">
            <text:p>FONDO POVERTA' - ACQUISTO ATTREZZATURE, MATERIALE INFORMATICO E MULTIMEDIAL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86.81" calcext:value-type="float">
            <text:p>3.486,8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220</text:p>
          </table:table-cell>
          <table:table-cell table:style-name="ce2" office:value-type="string" calcext:value-type="string">
            <text:p>FONDO POVERTA' - ACQUISTO SERVIZI FORMAZIONE DIPENDENTI SERVIZI SOCIALI DEI COMUNI AMBITO 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250</text:p>
          </table:table-cell>
          <table:table-cell table:style-name="ce2" office:value-type="string" calcext:value-type="string">
            <text:p>FONDO POVERTA' - SERVIZI SOCIALI, EDUCATIVI E DI ACCOMPAGNAMENTO REDDITO DI CITTADINANZ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4.48" calcext:value-type="float">
            <text:p>15.154,48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12041.03.0260</text:p>
          </table:table-cell>
          <table:table-cell table:style-name="ce4" office:value-type="string" calcext:value-type="string">
            <text:p>FONDO POVERTA' - ALTRI BENI E SERVIZ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727.16" calcext:value-type="float">
            <text:p>307.727,1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400</text:p>
          </table:table-cell>
          <table:table-cell table:style-name="ce2" office:value-type="string" calcext:value-type="string">
            <text:p>SPESE STAMPATI E CANCELLERIA (SERVIZI SOCIALI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500</text:p>
          </table:table-cell>
          <table:table-cell table:style-name="ce2" office:value-type="string" calcext:value-type="string">
            <text:p>SPESE ASSISTENZA DOMICILIARE</text:p>
          </table:table-cell>
          <table:table-cell table:style-name="ce5" office:value-type="float" office:value="348000" calcext:value-type="float">
            <text:p>348.000,00</text:p>
          </table:table-cell>
          <table:table-cell table:style-name="ce5" office:value-type="float" office:value="61226.39" calcext:value-type="float">
            <text:p>61.226,3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700</text:p>
          </table:table-cell>
          <table:table-cell table:style-name="ce2" office:value-type="string" calcext:value-type="string">
            <text:p>ACQUISTO DI BENI PER INIZIATIVE A FAVORE DEI GIOVANI</text:p>
          </table:table-cell>
          <table:table-cell table:number-columns-repeated="2" table:style-name="ce5" office:value-type="float" office:value="400" calcext:value-type="float">
            <text:p>4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0900</text:p>
          </table:table-cell>
          <table:table-cell table:style-name="ce2" office:value-type="string" calcext:value-type="string">
            <text:p>SPESE ACQUISTI DIVERSI SERVIZI SOCIALI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382" calcext:value-type="float">
            <text:p>382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1800</text:p>
          </table:table-cell>
          <table:table-cell table:style-name="ce2" office:value-type="string" calcext:value-type="string">
            <text:p>AGGIORNAMENTO PROFESSIONALE PERSONALE SERVIZI SOCIALI (D.L. 78/2010 art. 6)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2600</text:p>
          </table:table-cell>
          <table:table-cell table:style-name="ce2" office:value-type="string" calcext:value-type="string">
            <text:p>INTERVENTI DI PREVENZIONE SOCI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3100</text:p>
          </table:table-cell>
          <table:table-cell table:style-name="ce2" office:value-type="string" calcext:value-type="string">
            <text:p>REALIZZAZIONE PROGETTO DI UTILITA' SOCIALE E/O PUBBLICA UTILITA'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3200</text:p>
          </table:table-cell>
          <table:table-cell table:style-name="ce2" office:value-type="string" calcext:value-type="string">
            <text:p>SOMMINISTRAZIONE LAVORO ASSISTEN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3700</text:p>
          </table:table-cell>
          <table:table-cell table:style-name="ce2" office:value-type="string" calcext:value-type="string">
            <text:p>SERVIZIO SOCIALE PROFESSIONALE ADUL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3800</text:p>
          </table:table-cell>
          <table:table-cell table:style-name="ce2" office:value-type="string" calcext:value-type="string">
            <text:p>NOLEGGIO FOTOCOPIATORI (SERVIZI SOCIALI)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485.33" calcext:value-type="float">
            <text:p>485,3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3900</text:p>
          </table:table-cell>
          <table:table-cell table:style-name="ce2" office:value-type="string" calcext:value-type="string">
            <text:p>SPESE PER SISTEMA DI PROTEZIONE RICHIEDENTI ASILO E RIFUGIATI (SPRAR) (VINCOLATO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99716.34" calcext:value-type="float">
            <text:p>99.716,3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3910</text:p>
          </table:table-cell>
          <table:table-cell table:style-name="ce2" office:value-type="string" calcext:value-type="string">
            <text:p>PON INCLUSIONE (PIANO OPERATIVO NAZIONALE) ATTUAZIONE DEL SOSTEGNO PER L'INCLUSIONE ATTIVA - FORM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000</text:p>
          </table:table-cell>
          <table:table-cell table:style-name="ce2" office:value-type="string" calcext:value-type="string">
            <text:p>PON INCLUSIONE (PIANO OPERATIVO NAZIONALE) RIMBORSO SPESE DI MISSIONE <text:s/>PROGETTO PER <text:s/>L'ATTUALIZZAZIONE DEL SOSTEGNO PER L'INCLUSIONE ATTIVA - MISSION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680.3" calcext:value-type="float">
            <text:p>2.680,3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010</text:p>
          </table:table-cell>
          <table:table-cell table:style-name="ce2" office:value-type="string" calcext:value-type="string">
            <text:p>PON INCLUSIONE (PIANO OPERATIVO NAZIONALE) MENSA AL PERSONAL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011</text:p>
          </table:table-cell>
          <table:table-cell table:style-name="ce2" office:value-type="string" calcext:value-type="string">
            <text:p>PON INCLUSIONE (PIANO OPERATIVO NAZIONALE) RIMBORSO ISCRIZIONE ALBO PROFESSIONAL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100</text:p>
          </table:table-cell>
          <table:table-cell table:style-name="ce2" office:value-type="string" calcext:value-type="string">
            <text:p>FONDO CONTRASTO ALLA POVERTA' (DA TRASFERIMENTO STATALE)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101</text:p>
          </table:table-cell>
          <table:table-cell table:style-name="ce2" office:value-type="string" calcext:value-type="string">
            <text:p>SERVIZI FINALIZZATI A INTERVENTI A FAVORE DI PERSONE IN CONDIZIONI DI POVERTA' ESTREMA E SENZA DIMORA <text:s/>(vincolato)</text:p>
          </table:table-cell>
          <table:table-cell table:style-name="ce5" office:value-type="float" office:value="90699.58" calcext:value-type="float">
            <text:p>90.699,58</text:p>
          </table:table-cell>
          <table:table-cell table:style-name="ce5" office:value-type="float" office:value="181399.16" calcext:value-type="float">
            <text:p>181.399,1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150</text:p>
          </table:table-cell>
          <table:table-cell table:style-name="ce2" office:value-type="string" calcext:value-type="string">
            <text:p>RIA - SPESE PERSONALE GESTIONE RIA (REDDITO DI INCLUSIONE ATTIVA) (VINCOLATO)</text:p>
          </table:table-cell>
          <table:table-cell table:style-name="ce5" office:value-type="float" office:value="2831.53" calcext:value-type="float">
            <text:p>2.831,53</text:p>
          </table:table-cell>
          <table:table-cell table:style-name="ce5" office:value-type="float" office:value="22344.28" calcext:value-type="float">
            <text:p>22.344,2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200</text:p>
          </table:table-cell>
          <table:table-cell table:style-name="ce2" office:value-type="string" calcext:value-type="string">
            <text:p>RIA - INTEGRAZIONE COORDINAMENTO PER LA MISURA REDDITO DI INCLUSIONE ATTIVA - EMERGENZA COVID-19 (SPESE PERSONAL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3.4300</text:p>
          </table:table-cell>
          <table:table-cell table:style-name="ce2" office:value-type="string" calcext:value-type="string">
            <text:p>INIZIATIVE DI PREVENZIONE DISAGIO GIOVANIL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59" calcext:value-type="float">
            <text:p>7.959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0230</text:p>
          </table:table-cell>
          <table:table-cell table:style-name="ce2" office:value-type="string" calcext:value-type="string">
            <text:p>FONDO POVERTA' - TRASFERIMENTO AD AZIENDE SANIT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0240</text:p>
          </table:table-cell>
          <table:table-cell table:style-name="ce2" office:value-type="string" calcext:value-type="string">
            <text:p>FONDO POVERTA' - TRASFERIMENTI AD ALTRI ENT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446.31" calcext:value-type="float">
            <text:p>184.446,3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0800</text:p>
          </table:table-cell>
          <table:table-cell table:style-name="ce2" office:value-type="string" calcext:value-type="string">
            <text:p>INTERVENTI ECONOMICI SOCIO ASSISTENZIALI</text:p>
          </table:table-cell>
          <table:table-cell table:style-name="ce5" office:value-type="float" office:value="130000" calcext:value-type="float">
            <text:p>130.000,00</text:p>
          </table:table-cell>
          <table:table-cell table:style-name="ce5" office:value-type="float" office:value="8260.5" calcext:value-type="float">
            <text:p>8.260,5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1900</text:p>
          </table:table-cell>
          <table:table-cell table:style-name="ce2" office:value-type="string" calcext:value-type="string">
            <text:p>SOSTEGNO <text:s/>INIZIATIVE A FAVORE IMMIGR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3200</text:p>
          </table:table-cell>
          <table:table-cell table:style-name="ce2" office:value-type="string" calcext:value-type="string">
            <text:p>CONTRIBUTO REGIONALE EMERGENZE SOCI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12041.04.3300</text:p>
          </table:table-cell>
          <table:table-cell table:style-name="ce4" office:value-type="string" calcext:value-type="string">
            <text:p>RIA - TRASFERIMENTI REGIONALI PROGETTO RIA - CONTRIBUTI ECONOMICI (REDDITO DI INCLUSIONE ATTIVA)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3400</text:p>
          </table:table-cell>
          <table:table-cell table:style-name="ce2" office:value-type="string" calcext:value-type="string">
            <text:p>TRASFERIMENTO A COMUNE DI MIRA CAPOFILA PROGETTO REGIONALE LAVORO DI PUBBLICA UTIL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3500</text:p>
          </table:table-cell>
          <table:table-cell table:style-name="ce2" office:value-type="string" calcext:value-type="string">
            <text:p>SOSTEGNO ALL'ABITARE (TRAFERIMENTO AI COMUNI D'AMBITO)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918.95" calcext:value-type="float">
            <text:p>126.918,9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3600</text:p>
          </table:table-cell>
          <table:table-cell table:style-name="ce2" office:value-type="string" calcext:value-type="string">
            <text:p>POVERTA' EDUCATIVA (TRAFERIMENTI AI COMUNI D'AMBITO)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185.7" calcext:value-type="float">
            <text:p>49.185,7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3700</text:p>
          </table:table-cell>
          <table:table-cell table:style-name="ce2" office:value-type="string" calcext:value-type="string">
            <text:p>TRASFERIMENTI ALL'ATER PER GESTIONE CONVENZIONE ART. 24 LRV N. 39/2017</text:p>
          </table:table-cell>
          <table:table-cell table:number-columns-repeated="2" table:style-name="ce5" office:value-type="float" office:value="7500" calcext:value-type="float">
            <text:p>7.5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3800</text:p>
          </table:table-cell>
          <table:table-cell table:style-name="ce2" office:value-type="string" calcext:value-type="string">
            <text:p>CONTRIBUTO REGIONALE A PRIVATI PER RIDUZIONE CONSUMI FORNITURA ENERG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3900</text:p>
          </table:table-cell>
          <table:table-cell table:style-name="ce2" office:value-type="string" calcext:value-type="string">
            <text:p>RIA - TRASFERIMENTI A COMUNI D'AMBITO PER RIA (REDDITO DI INCLUSIONE ATTIVA)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340.56" calcext:value-type="float">
            <text:p>217.340,5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4000</text:p>
          </table:table-cell>
          <table:table-cell table:style-name="ce2" office:value-type="string" calcext:value-type="string">
            <text:p>TRASFERIMENTO AD ALTRI COMUNI FONDO DI EMERGENZA DGR VENETO N. 442 DEL 07.04.2020 - 'EMERGENZA DEL VIRUS COVID-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4100</text:p>
          </table:table-cell>
          <table:table-cell table:style-name="ce2" office:value-type="string" calcext:value-type="string">
            <text:p>CONTRIBUTI DA FONDO DI EMERGENZA DGR VENETO N. 442 DEL 07.04.2020 PER I NUCLEI SINGOLI O FAMILIARI COLPITI DALL'EMERGENZA DEL VIRUS COVID-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4200</text:p>
          </table:table-cell>
          <table:table-cell table:style-name="ce2" office:value-type="string" calcext:value-type="string">
            <text:p>RIA VII - TRASFERIMENTI A COMUNI C'AMBITO PER RIA VI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358.15" calcext:value-type="float">
            <text:p>274.358,1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4300</text:p>
          </table:table-cell>
          <table:table-cell table:style-name="ce2" office:value-type="string" calcext:value-type="string">
            <text:p>RIA VII - CONTRIBUTI ECONOMICI (REDDITO DI INCLUSIONE ATTIVA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50.52" calcext:value-type="float">
            <text:p>31.950,5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4.4400</text:p>
          </table:table-cell>
          <table:table-cell table:style-name="ce2" office:value-type="string" calcext:value-type="string">
            <text:p>TRASFERIMENTI AD ALTRI COMUNI PER SPORTELLO FAMIGLIA</text:p>
          </table:table-cell>
          <table:table-cell table:number-columns-repeated="2" table:style-name="ce5" office:value-type="float" office:value="21032.68" calcext:value-type="float">
            <text:p>21.032,6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07.0200</text:p>
          </table:table-cell>
          <table:table-cell table:style-name="ce2" office:value-type="string" calcext:value-type="string">
            <text:p>INTERESSI SU MUTUI CASSA DD.PP. PER IMMOBILI SERVIZI SOC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061</text:p>
          </table:table-cell>
          <table:table-cell table:style-name="ce2" office:value-type="string" calcext:value-type="string">
            <text:p>FPV - PON INCLUSIONE (PIANO OPERATIVO NAZIONALE: L'ATTUAZIONE DEL SOSTEGNO PER L'INCLUSIONE ATTIVA (spese di personal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062</text:p>
          </table:table-cell>
          <table:table-cell table:style-name="ce2" office:value-type="string" calcext:value-type="string">
            <text:p>FPV - ONERI RIFLESSI DIPENDENTI PON (PIANO OPERATIVO NAZIONAL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063</text:p>
          </table:table-cell>
          <table:table-cell table:style-name="ce2" office:value-type="string" calcext:value-type="string">
            <text:p>FPV - FONDO LAVORO STRAORDINARIO PROGETTO PON INCLUSIONE (PIANO OPERATIVO NAZIONALE: L'ATTUALIZZAZIONE DEL SOSTEGNO PER L'INCLUSIONE ATTIV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064</text:p>
          </table:table-cell>
          <table:table-cell table:style-name="ce2" office:value-type="string" calcext:value-type="string">
            <text:p>FPV - ONERI PREVIDENZIALI E ASSISTENZIALI SU SALARIO ACCESSORIO PROGETTO PON INCLUSIONE (PIANO OPERATIVO NAZIONALE: L'ATTUALIZZAZIONE DEL SOSTEGNO PER L'INCLUSIONE ATTIV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201</text:p>
          </table:table-cell>
          <table:table-cell table:style-name="ce2" office:value-type="string" calcext:value-type="string">
            <text:p>FPV - IRAP DIPENDENTI PON (PIANO OPERATIVO NAZIONAL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202</text:p>
          </table:table-cell>
          <table:table-cell table:style-name="ce2" office:value-type="string" calcext:value-type="string">
            <text:p>FPV - FONDO POVERTA' - ONERI IRAP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2</text:p>
          </table:table-cell>
          <table:table-cell table:style-name="ce2" office:value-type="string" calcext:value-type="string">
            <text:p>FPV - FONDO POVERTA' - RETRIBUZIONE FISS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3</text:p>
          </table:table-cell>
          <table:table-cell table:style-name="ce2" office:value-type="string" calcext:value-type="string">
            <text:p>FPV - FONDO POVERTA' - ONERI RIFLESS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4</text:p>
          </table:table-cell>
          <table:table-cell table:style-name="ce2" office:value-type="string" calcext:value-type="string">
            <text:p>FPV - FONDO POVERTA' - ASSEGNO NUCLEO FAMILIA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5</text:p>
          </table:table-cell>
          <table:table-cell table:style-name="ce2" office:value-type="string" calcext:value-type="string">
            <text:p>FPV - FONDO POVERTA' - FONDO LAVORO STRAORDINA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6</text:p>
          </table:table-cell>
          <table:table-cell table:style-name="ce2" office:value-type="string" calcext:value-type="string">
            <text:p>FPV - FONDO POVERTA' - FONDO SALARIO ACCESSO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7</text:p>
          </table:table-cell>
          <table:table-cell table:style-name="ce2" office:value-type="string" calcext:value-type="string">
            <text:p>FPV - FONDO POVERTA' - ONERI RIFLESSI SALARIO ACCESSO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8</text:p>
          </table:table-cell>
          <table:table-cell table:style-name="ce2" office:value-type="string" calcext:value-type="string">
            <text:p>FPV - FONDO POVERTA' - PAGAMENTO STRAORDINARIO PERSONALE AMMINISTRATIVO DIPENDENTI PER GESTIONE FOND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0309</text:p>
          </table:table-cell>
          <table:table-cell table:style-name="ce2" office:value-type="string" calcext:value-type="string">
            <text:p>FPV - FONDO POVERTA' - ONERI RIFLESSI SU STRAORDINARIO PERSONALE AMMINISTRATIVO DIPENDENTI PER GESTIONE FOND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3600</text:p>
          </table:table-cell>
          <table:table-cell table:style-name="ce2" office:value-type="string" calcext:value-type="string">
            <text:p>PREMI ASSICURATIVI AUTOVETTURE SERVIZI SOC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3902</text:p>
          </table:table-cell>
          <table:table-cell table:style-name="ce2" office:value-type="string" calcext:value-type="string">
            <text:p>FPV - FONDO POVERTA' - TRASFERIMENTO AD AZIENDE SANIT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4151</text:p>
          </table:table-cell>
          <table:table-cell table:style-name="ce2" office:value-type="string" calcext:value-type="string">
            <text:p>FPV - FONDO POVERTA' - ACQUISTO ATTREZZATURE, MATERIALE INFORMATICO E MULTIMEDI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4152</text:p>
          </table:table-cell>
          <table:table-cell table:style-name="ce2" office:value-type="string" calcext:value-type="string">
            <text:p>FPV - FONDO POVERTA' - ACQUISTO SERVIZI FORMAZIONE DIPENDENTI SERVIZI SOCIALI DEI COMUNI AMBITO 1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4153</text:p>
          </table:table-cell>
          <table:table-cell table:style-name="ce2" office:value-type="string" calcext:value-type="string">
            <text:p>FPV - FONDO POVERTA' - SERVIZI SOCIALI, EDUCATIVI E DI ACCOMPAGNAMENTO REDDITO DI CITTADINANZ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4155</text:p>
          </table:table-cell>
          <table:table-cell table:style-name="ce2" office:value-type="string" calcext:value-type="string">
            <text:p>FPV - FONDO POVERTA' - SPESE PER VISITE SANITARIE AL PERSO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4156</text:p>
          </table:table-cell>
          <table:table-cell table:style-name="ce2" office:value-type="string" calcext:value-type="string">
            <text:p>FPV - FONDO POVERTA' - RIMBORSO ISCRIZIONE ALB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4157</text:p>
          </table:table-cell>
          <table:table-cell table:style-name="ce2" office:value-type="string" calcext:value-type="string">
            <text:p>FPV - FONDO POVERTA' - BUONI PASTO/MENS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1.10.4158</text:p>
          </table:table-cell>
          <table:table-cell table:style-name="ce2" office:value-type="string" calcext:value-type="string">
            <text:p>FPV - FONDO POVERTA' - RIMBORSO SPESE MISS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2.02.0200</text:p>
          </table:table-cell>
          <table:table-cell table:style-name="ce2" office:value-type="string" calcext:value-type="string">
            <text:p>ARREDI PER EMERGENZA ABITATIV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2.02.0300</text:p>
          </table:table-cell>
          <table:table-cell table:style-name="ce2" office:value-type="string" calcext:value-type="string">
            <text:p>ACQUISTO E MANUTENZIONE STRAORDINARIA AUTOMEZZI INTERVENTI SOC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2.05.0301</text:p>
          </table:table-cell>
          <table:table-cell table:style-name="ce2" office:value-type="string" calcext:value-type="string">
            <text:p>FPV - ARREDI PER EMERGENZA ABITATIV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42.05.0302</text:p>
          </table:table-cell>
          <table:table-cell table:style-name="ce2" office:value-type="string" calcext:value-type="string">
            <text:p>FPV - ACQUISTO E MANUTENZIONE STRAORDINARIA AUTOMEZZI INTERVENTI SOC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3.0700</text:p>
          </table:table-cell>
          <table:table-cell table:style-name="ce2" office:value-type="string" calcext:value-type="string">
            <text:p>INTERVENTI FUNZIONE EDUCATIVA/GENITORIAL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3.1200</text:p>
          </table:table-cell>
          <table:table-cell table:style-name="ce2" office:value-type="string" calcext:value-type="string">
            <text:p>INTERVENTI FUNZIONE EDUCATIVA/GENITORIALITA' E PROTEZIONE DELL'INFANZ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3.3800</text:p>
          </table:table-cell>
          <table:table-cell table:style-name="ce2" office:value-type="string" calcext:value-type="string">
            <text:p>INIZIATIVE A FAVORE DELLE FAMIGLIE</text:p>
          </table:table-cell>
          <table:table-cell table:style-name="ce5" office:value-type="float" office:value="17000" calcext:value-type="float">
            <text:p>17.000,00</text:p>
          </table:table-cell>
          <table:table-cell table:style-name="ce5" office:value-type="float" office:value="15784.91" calcext:value-type="float">
            <text:p>15.784,9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3.3900</text:p>
          </table:table-cell>
          <table:table-cell table:style-name="ce2" office:value-type="string" calcext:value-type="string">
            <text:p>AVVIO DELLA SPERIMENTAZIONE DELLO SPORTELLO FAMIGLIA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84.35" calcext:value-type="float">
            <text:p>5.384,3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3.4000</text:p>
          </table:table-cell>
          <table:table-cell table:style-name="ce2" office:value-type="string" calcext:value-type="string">
            <text:p>GENERI ALIMENTARI E PRODOTTI DI PRIMA NECESSITA' - BUONI ALIMENTARI EMERGENZA CORONAVIRU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668.15" calcext:value-type="float">
            <text:p>150.668,1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3.4001</text:p>
          </table:table-cell>
          <table:table-cell table:style-name="ce2" office:value-type="string" calcext:value-type="string">
            <text:p>SPESE VARIE DISTRIBUZIONE BUONI ALIMENTARI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610.98" calcext:value-type="float">
            <text:p>610,9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3.4100</text:p>
          </table:table-cell>
          <table:table-cell table:style-name="ce2" office:value-type="string" calcext:value-type="string">
            <text:p>ACQUISTO SERVIZI E FORNITURE PER SPORTELLO FAMIGLIA</text:p>
          </table:table-cell>
          <table:table-cell table:number-columns-repeated="2" table:style-name="ce5" office:value-type="float" office:value="6757.69" calcext:value-type="float">
            <text:p>6.757,6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4.3000</text:p>
          </table:table-cell>
          <table:table-cell table:style-name="ce2" office:value-type="string" calcext:value-type="string">
            <text:p>CONTRIBUTO <text:s/>BONUS FAMIGLIE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4.3300</text:p>
          </table:table-cell>
          <table:table-cell table:style-name="ce2" office:value-type="string" calcext:value-type="string">
            <text:p>CONTRIBUTO REGIONALE FAMIGLIE MONOPARENT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4.3400</text:p>
          </table:table-cell>
          <table:table-cell table:style-name="ce2" office:value-type="string" calcext:value-type="string">
            <text:p>CONTRIBUTI A FAMIGLIE CON FIGLI A CARICO ORFAN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4.3500</text:p>
          </table:table-cell>
          <table:table-cell table:style-name="ce2" office:value-type="string" calcext:value-type="string">
            <text:p>INTERVENTI FUNZIONE EDUCATIVA/GENITORIALITA' E PROTEZIONE INFANZIA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5868.61" calcext:value-type="float">
            <text:p>5.868,6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4.3600</text:p>
          </table:table-cell>
          <table:table-cell table:style-name="ce2" office:value-type="string" calcext:value-type="string">
            <text:p>FONDO DI EMERGENZA PER TUTTI I NUCLEI SINGOLI O FAMILIARI COLPITI DALL'EMERGENZA DEL VIRUS COVID-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51.04.3700</text:p>
          </table:table-cell>
          <table:table-cell table:style-name="ce2" office:value-type="string" calcext:value-type="string">
            <text:p>CONTRIBUTI A FAVORE DELLA FAMIGLIA E DELLA NATALITA' A FAVORE DI CITTADINI RESIDENTI NELL'AMBITO SOCIALE VEN_13</text:p>
          </table:table-cell>
          <table:table-cell table:style-name="ce5" office:value-type="float" office:value="163628" calcext:value-type="float">
            <text:p>163.628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61.03.0200</text:p>
          </table:table-cell>
          <table:table-cell table:style-name="ce2" office:value-type="string" calcext:value-type="string">
            <text:p>FONDO DI GARANZIA AFFITT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50" calcext:value-type="float">
            <text:p>19.2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61.04.0100</text:p>
          </table:table-cell>
          <table:table-cell table:style-name="ce2" office:value-type="string" calcext:value-type="string">
            <text:p>CONTRIBUTO REGIONE FONDO SOSTEGNO AFFITTI L.431/98 (VINCOLATO)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61.04.1600</text:p>
          </table:table-cell>
          <table:table-cell table:style-name="ce2" office:value-type="string" calcext:value-type="string">
            <text:p>CONTRIBUTO PER L'AFFITTO (FONDO CASA)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8430" calcext:value-type="float">
            <text:p>8.43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61.04.3500</text:p>
          </table:table-cell>
          <table:table-cell table:style-name="ce2" office:value-type="string" calcext:value-type="string">
            <text:p>CONTRIBUTI A CITTADINI MOROSITA' INCOLPEVOLE (VINCOLATO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37162.97" calcext:value-type="float">
            <text:p>37.162,9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61.04.3501</text:p>
          </table:table-cell>
          <table:table-cell table:style-name="ce2" office:value-type="string" calcext:value-type="string">
            <text:p>FPV (FONDO PLURIENNALE VINCOLATO)- CONTRIBUTI A CITTADINI MOROSITA' INCOLPEVO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61.04.3550</text:p>
          </table:table-cell>
          <table:table-cell table:style-name="ce2" office:value-type="string" calcext:value-type="string">
            <text:p>SOSTEGNO ALL'ABITARE - CONTRIBUT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61.04.3600</text:p>
          </table:table-cell>
          <table:table-cell table:style-name="ce2" office:value-type="string" calcext:value-type="string">
            <text:p>POVERTA' EDUCATIVA - CONTRIBUT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01.0100</text:p>
          </table:table-cell>
          <table:table-cell table:style-name="ce2" office:value-type="string" calcext:value-type="string">
            <text:p>RETRIBUZIONI FISSE PERSONALE SERVIZI SOCIALI</text:p>
          </table:table-cell>
          <table:table-cell table:style-name="ce5" office:value-type="float" office:value="213202.67" calcext:value-type="float">
            <text:p>213.202,67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01.0101</text:p>
          </table:table-cell>
          <table:table-cell table:style-name="ce2" office:value-type="string" calcext:value-type="string">
            <text:p>A.N.F. (ASSEGNO NUCLEO FAMIGLIARE) PERSONALE SERVIZI SOCIALI</text:p>
          </table:table-cell>
          <table:table-cell table:style-name="ce5" office:value-type="float" office:value="2654.04" calcext:value-type="float">
            <text:p>2.654,04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01.0400</text:p>
          </table:table-cell>
          <table:table-cell table:style-name="ce2" office:value-type="string" calcext:value-type="string">
            <text:p>ONERI PREVIDENZIALI ED ASSISTENZIALI <text:s/>PERSONALE SERVIZI SOCIALI</text:p>
          </table:table-cell>
          <table:table-cell table:style-name="ce5" office:value-type="float" office:value="61171.63" calcext:value-type="float">
            <text:p>61.171,63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03.0200</text:p>
          </table:table-cell>
          <table:table-cell table:style-name="ce2" office:value-type="string" calcext:value-type="string">
            <text:p>MISSIONI E RIMBORSI SPESE AL PERSONALE SERVIZI SOCIALI (D.L. 78/2010 art. 6)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0.06" calcext:value-type="float">
            <text:p>120,0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04.1200</text:p>
          </table:table-cell>
          <table:table-cell table:style-name="ce2" office:value-type="string" calcext:value-type="string">
            <text:p>TRASFERIMENTI ALL'AZIENDA ULSS</text:p>
          </table:table-cell>
          <table:table-cell table:style-name="ce5" office:value-type="float" office:value="940000" calcext:value-type="float">
            <text:p>940.000,00</text:p>
          </table:table-cell>
          <table:table-cell table:style-name="ce5" office:value-type="float" office:value="77330.43" calcext:value-type="float">
            <text:p>77.330,4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04.2600</text:p>
          </table:table-cell>
          <table:table-cell table:style-name="ce2" office:value-type="string" calcext:value-type="string">
            <text:p>CONTRIBUTI PER PROGETTO OPERATORE SISTEMI DI REFRIGERAZIONE E CONDIZIONAMENTO D'ARIA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10.0001</text:p>
          </table:table-cell>
          <table:table-cell table:style-name="ce2" office:value-type="string" calcext:value-type="string">
            <text:p>FPV (FONDO PLURIENNALE VINCOLATO)- TRASFERIMENTI ALL'AZIENDA ULS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71.10.0401</text:p>
          </table:table-cell>
          <table:table-cell table:style-name="ce2" office:value-type="string" calcext:value-type="string">
            <text:p>FPV - RETRIBUZIONI FISSE PERSONALE SERVIZI SOC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81.03.0100</text:p>
          </table:table-cell>
          <table:table-cell table:style-name="ce2" office:value-type="string" calcext:value-type="string">
            <text:p>PICCOLI ACQUISTI FUNZ. S.I.C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78" calcext:value-type="float">
            <text:p>78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81.03.1300</text:p>
          </table:table-cell>
          <table:table-cell table:style-name="ce2" office:value-type="string" calcext:value-type="string">
            <text:p>SVOLGIMENTO SERVIZI SUSSIDIARIE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81.03.3500</text:p>
          </table:table-cell>
          <table:table-cell table:style-name="ce2" office:value-type="string" calcext:value-type="string">
            <text:p>REALIZZAZIONE PROGETTO DA CONTRIBUTO REGIONALE BANDO GIOVANI, CITTADINANZA ATTIVA E VOLONTARIAT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81.04.0100</text:p>
          </table:table-cell>
          <table:table-cell table:style-name="ce2" office:value-type="string" calcext:value-type="string">
            <text:p>INIZIATIVE DI SOLIDARIETA' SOCIALE</text:p>
          </table:table-cell>
          <table:table-cell table:style-name="ce5" office:value-type="float" office:value="32000" calcext:value-type="float">
            <text:p>32.000,00</text:p>
          </table:table-cell>
          <table:table-cell table:style-name="ce5" office:value-type="float" office:value="23300" calcext:value-type="float">
            <text:p>23.3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81.04.0700</text:p>
          </table:table-cell>
          <table:table-cell table:style-name="ce2" office:value-type="string" calcext:value-type="string">
            <text:p>PROGETTO UNICEF- (D.L. 78/2010 art. 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81.04.2900</text:p>
          </table:table-cell>
          <table:table-cell table:style-name="ce2" office:value-type="string" calcext:value-type="string">
            <text:p>CONTRIBUTO BANDO GIOVANI, CITTADINANZA ATTIVA E VOLONTARIA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0100</text:p>
          </table:table-cell>
          <table:table-cell table:style-name="ce2" office:value-type="string" calcext:value-type="string">
            <text:p>SPESE RECUPERO SALM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0700</text:p>
          </table:table-cell>
          <table:table-cell table:style-name="ce2" office:value-type="string" calcext:value-type="string">
            <text:p>MANUTENZIONE CIMITER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0800</text:p>
          </table:table-cell>
          <table:table-cell table:style-name="ce2" office:value-type="string" calcext:value-type="string">
            <text:p>SPESE ESUMAZIONI ORDIN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0900</text:p>
          </table:table-cell>
          <table:table-cell table:style-name="ce2" office:value-type="string" calcext:value-type="string">
            <text:p>GESTIONE SERVIZI CIMITERIALI</text:p>
          </table:table-cell>
          <table:table-cell table:style-name="ce5" office:value-type="float" office:value="160000" calcext:value-type="float">
            <text:p>160.000,00</text:p>
          </table:table-cell>
          <table:table-cell table:style-name="ce5" office:value-type="float" office:value="37971.26" calcext:value-type="float">
            <text:p>37.971,2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1000</text:p>
          </table:table-cell>
          <table:table-cell table:style-name="ce2" office:value-type="string" calcext:value-type="string">
            <text:p>SPESE TENUTA CONTO CORRENTE POSTAL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1100</text:p>
          </table:table-cell>
          <table:table-cell table:style-name="ce2" office:value-type="string" calcext:value-type="string">
            <text:p>UTENZE ENERGIA ELETTRICA CIMITERI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1200</text:p>
          </table:table-cell>
          <table:table-cell table:style-name="ce2" office:value-type="string" calcext:value-type="string">
            <text:p>UTENZE ENERGIA ELETTRICA CIMITER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364.02" calcext:value-type="float">
            <text:p>364,0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1300</text:p>
          </table:table-cell>
          <table:table-cell table:style-name="ce2" office:value-type="string" calcext:value-type="string">
            <text:p>UTENZE SERVIZIO IDRICO CIMITERO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4713.05" calcext:value-type="float">
            <text:p>4.713,0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1400</text:p>
          </table:table-cell>
          <table:table-cell table:style-name="ce2" office:value-type="string" calcext:value-type="string">
            <text:p>SERVIZIO LAMPADE VOTIVE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3.1410</text:p>
          </table:table-cell>
          <table:table-cell table:style-name="ce2" office:value-type="string" calcext:value-type="string">
            <text:p>UTENZE SERVIZIO INTEGRATO ENERGIA CIMITERI</text:p>
          </table:table-cell>
          <table:table-cell table:style-name="ce5" office:value-type="float" office:value="24434.4" calcext:value-type="float">
            <text:p>24.434,40</text:p>
          </table:table-cell>
          <table:table-cell table:style-name="ce5" office:value-type="float" office:value="18297.71" calcext:value-type="float">
            <text:p>18.297,7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1.04.0100</text:p>
          </table:table-cell>
          <table:table-cell table:style-name="ce2" office:value-type="string" calcext:value-type="string">
            <text:p>RIMBORSI CONCESSIONARI LOCUL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2.02.0600</text:p>
          </table:table-cell>
          <table:table-cell table:style-name="ce2" office:value-type="string" calcext:value-type="string">
            <text:p>MANUTENZIONE STRAORDINARIA IMPIANTI CIMITERIAL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71441.93" calcext:value-type="float">
            <text:p>71.441,9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2.02.0800</text:p>
          </table:table-cell>
          <table:table-cell table:style-name="ce2" office:value-type="string" calcext:value-type="string">
            <text:p>OPERE AMPLIAMENTI e MANUTENZIONI CIMITERIAL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13550" calcext:value-type="float">
            <text:p>13.5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2.02.0900</text:p>
          </table:table-cell>
          <table:table-cell table:style-name="ce2" office:value-type="string" calcext:value-type="string">
            <text:p>REALIZZAZIONE INTERVENTI CIMITER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2.02.1000</text:p>
          </table:table-cell>
          <table:table-cell table:style-name="ce2" office:value-type="string" calcext:value-type="string">
            <text:p>ATTREZZATURE E ARREDI CIMITE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2.02.1100</text:p>
          </table:table-cell>
          <table:table-cell table:style-name="ce2" office:value-type="string" calcext:value-type="string">
            <text:p>ESUMAZIONI STRAORDINARI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84.82" calcext:value-type="float">
            <text:p>12.184,8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2.05.1101</text:p>
          </table:table-cell>
          <table:table-cell table:style-name="ce2" office:value-type="string" calcext:value-type="string">
            <text:p>FPV - MANUTENZIONE STRAORDINARIA IMPIANTI CIMITERI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2092.05.1102</text:p>
          </table:table-cell>
          <table:table-cell table:style-name="ce2" office:value-type="string" calcext:value-type="string">
            <text:p>FPV - OPERE AMPLIAMENTI CIMITERIALI E COSTRUZIONE LOCU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1.0200</text:p>
          </table:table-cell>
          <table:table-cell table:style-name="ce2" office:value-type="string" calcext:value-type="string">
            <text:p>CONTRIBUTI <text:s/>PREVIDENZIALI ASSISTENZIALI PERSONALE UFFICIO COMMERCIO</text:p>
          </table:table-cell>
          <table:table-cell table:style-name="ce5" office:value-type="float" office:value="13035.68" calcext:value-type="float">
            <text:p>13.035,68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1.0300</text:p>
          </table:table-cell>
          <table:table-cell table:style-name="ce2" office:value-type="string" calcext:value-type="string">
            <text:p>ONERI PREVIDENZIALI ED ASSISTENZIALI PERSONALE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1.0400</text:p>
          </table:table-cell>
          <table:table-cell table:style-name="ce2" office:value-type="string" calcext:value-type="string">
            <text:p>RETRIBUZIONI FISSE PERSONALE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1.0401</text:p>
          </table:table-cell>
          <table:table-cell table:style-name="ce2" office:value-type="string" calcext:value-type="string">
            <text:p>A.N.F.(ASSEGNO NUCLEO FAMIGLIARE) <text:s/>PERSONALE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1.0500</text:p>
          </table:table-cell>
          <table:table-cell table:style-name="ce2" office:value-type="string" calcext:value-type="string">
            <text:p>RETRIBUZIONI FISSE PERSONALE UFFICIO COMMERCIO</text:p>
          </table:table-cell>
          <table:table-cell table:style-name="ce5" office:value-type="float" office:value="45500" calcext:value-type="float">
            <text:p>45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1.0600</text:p>
          </table:table-cell>
          <table:table-cell table:style-name="ce2" office:value-type="string" calcext:value-type="string">
            <text:p>A.N.F.(ASSEGNO NUCLEO FAMIGLIARE) <text:s/>PERSONALE COMMERCIO</text:p>
          </table:table-cell>
          <table:table-cell table:style-name="ce5" office:value-type="float" office:value="1827.6" calcext:value-type="float">
            <text:p>1.827,6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2.0100</text:p>
          </table:table-cell>
          <table:table-cell table:style-name="ce2" office:value-type="string" calcext:value-type="string">
            <text:p>TASSA CONCESSIONE REGIONALE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2.0300</text:p>
          </table:table-cell>
          <table:table-cell table:style-name="ce2" office:value-type="string" calcext:value-type="string">
            <text:p>ONERI IRAP SERVIZI COMMERCIAL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100</text:p>
          </table:table-cell>
          <table:table-cell table:style-name="ce2" office:value-type="string" calcext:value-type="string">
            <text:p>SPESE ACQUISTO MEDICINALI FARMACI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84" calcext:value-type="float">
            <text:p>14,8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200</text:p>
          </table:table-cell>
          <table:table-cell table:style-name="ce2" office:value-type="string" calcext:value-type="string">
            <text:p>SPESE GESTIONE FARMACIA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300</text:p>
          </table:table-cell>
          <table:table-cell table:style-name="ce2" office:value-type="string" calcext:value-type="string">
            <text:p>SPESE PROMOZIONI PER REALIZZAZIONE MANIFESTAZIONI E ATTIVITA' DIVERS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400</text:p>
          </table:table-cell>
          <table:table-cell table:style-name="ce2" office:value-type="string" calcext:value-type="string">
            <text:p>AGGIORNAMENTO PROFESSIONALE PERSONALE UFFICIO COMMERCIO (D.L. 78/2010 art. 6)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500</text:p>
          </table:table-cell>
          <table:table-cell table:style-name="ce2" office:value-type="string" calcext:value-type="string">
            <text:p>ACQUISTI DIVERSI PER PRODOTTI IN VENDIT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600</text:p>
          </table:table-cell>
          <table:table-cell table:style-name="ce2" office:value-type="string" calcext:value-type="string">
            <text:p>ACQUISTO ATTREZZATURE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699</text:p>
          </table:table-cell>
          <table:table-cell table:style-name="ce2" office:value-type="string" calcext:value-type="string">
            <text:p>INTERVENTI PER SICUREZZA MOSTRA 100 PRESEPI (D.L. 78/2010 art.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700</text:p>
          </table:table-cell>
          <table:table-cell table:style-name="ce2" office:value-type="string" calcext:value-type="string">
            <text:p>UTENZE RISCALDEMENTO (GLOBAL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800</text:p>
          </table:table-cell>
          <table:table-cell table:style-name="ce2" office:value-type="string" calcext:value-type="string">
            <text:p>NOLEGGIO FOTOCOPIATORI UFFICIO COMMERCIO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199.87" calcext:value-type="float">
            <text:p>199,8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0900</text:p>
          </table:table-cell>
          <table:table-cell table:style-name="ce2" office:value-type="string" calcext:value-type="string">
            <text:p>SPESE PER ATTIVITA' SPORTELLO UN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000</text:p>
          </table:table-cell>
          <table:table-cell table:style-name="ce2" office:value-type="string" calcext:value-type="string">
            <text:p>NOLEGGIO FOTOCOPIATORI FARMACIA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100</text:p>
          </table:table-cell>
          <table:table-cell table:style-name="ce2" office:value-type="string" calcext:value-type="string">
            <text:p>SPESE VESTIARIO PERSONALE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200</text:p>
          </table:table-cell>
          <table:table-cell table:style-name="ce2" office:value-type="string" calcext:value-type="string">
            <text:p>SPESE CANCELLERIA E VARIE UFFICIO COMMERC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300</text:p>
          </table:table-cell>
          <table:table-cell table:style-name="ce2" office:value-type="string" calcext:value-type="string">
            <text:p>SPESE STAMPATI E MANIFESTI UFFFICIO COMMERC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400</text:p>
          </table:table-cell>
          <table:table-cell table:style-name="ce2" office:value-type="string" calcext:value-type="string">
            <text:p>SPESE FUNZIONE PICCOLI ACQUISTI MATERIALE CONSUMO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500</text:p>
          </table:table-cell>
          <table:table-cell table:style-name="ce2" office:value-type="string" calcext:value-type="string">
            <text:p>SPESE STAMPATI E CANCELLERIA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600</text:p>
          </table:table-cell>
          <table:table-cell table:style-name="ce2" office:value-type="string" calcext:value-type="string">
            <text:p>SPESE PER SERVIZI ASSOCI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700</text:p>
          </table:table-cell>
          <table:table-cell table:style-name="ce2" office:value-type="string" calcext:value-type="string">
            <text:p>SPESE PER UTENZE DIVERSE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800</text:p>
          </table:table-cell>
          <table:table-cell table:style-name="ce2" office:value-type="string" calcext:value-type="string">
            <text:p>SOMMINISTRAZIONE LAVORO PRESSO FARMACIA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900</text:p>
          </table:table-cell>
          <table:table-cell table:style-name="ce2" office:value-type="string" calcext:value-type="string">
            <text:p>SPESE PROMOZIONI PER REALIZZAZIONE MANIFESTAZIONI E ATTIVITA' DIVERSE NON SOGGETTE A LIMITAZION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1901</text:p>
          </table:table-cell>
          <table:table-cell table:style-name="ce2" office:value-type="string" calcext:value-type="string">
            <text:p>SPESE PULIZIA FARMAC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2000</text:p>
          </table:table-cell>
          <table:table-cell table:style-name="ce2" office:value-type="string" calcext:value-type="string">
            <text:p>PROGETTO PIAZZA LUNGA UN CHILOMETTR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2001</text:p>
          </table:table-cell>
          <table:table-cell table:style-name="ce2" office:value-type="string" calcext:value-type="string">
            <text:p>SPESA PERIZIA FARMACIA (D.L. 78/2010 art.6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2101</text:p>
          </table:table-cell>
          <table:table-cell table:style-name="ce2" office:value-type="string" calcext:value-type="string">
            <text:p>GETTONI PRESENZE COMMISSIONE PUBBLICI SPETTACOL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3.2150</text:p>
          </table:table-cell>
          <table:table-cell table:style-name="ce2" office:value-type="string" calcext:value-type="string">
            <text:p>PAGAMENTO DEBITI ANTICIPATI DAL NUOVO TITOLARE EX FARMACIA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4.0300</text:p>
          </table:table-cell>
          <table:table-cell table:style-name="ce2" office:value-type="string" calcext:value-type="string">
            <text:p>CONTRIBUTO PER INIZIATIVE POTENZIAMENTO COMMERCIO E ANIMAZIONE LOCALE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5" office:value-type="float" office:value="153042" calcext:value-type="float">
            <text:p>153.042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4.0400</text:p>
          </table:table-cell>
          <table:table-cell table:style-name="ce2" office:value-type="string" calcext:value-type="string">
            <text:p>RIVERSAMENTO DEL TRASFERIMENTO REGIONALE AI SOGGETTI ATTUATORI PIAZZA LUNGA UN CHILOMETR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4021.04.0500</text:p>
          </table:table-cell>
          <table:table-cell table:style-name="ce2" office:value-type="string" calcext:value-type="string">
            <text:p>CONTRIBUTI DIRETTI ESERCIZI COMMERCIALI EMERGENZA COVID-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1.8" calcext:value-type="float">
            <text:p>1.361,8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300</text:p>
          </table:table-cell>
          <table:table-cell table:style-name="ce2" office:value-type="string" calcext:value-type="string">
            <text:p>TRASFERIMENTO UNIONE DEI COMUNI SPESA DEL PERSONALE - RETRIBUZIONI</text:p>
          </table:table-cell>
          <table:table-cell table:style-name="ce5" office:value-type="float" office:value="391469" calcext:value-type="float">
            <text:p>391.469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400</text:p>
          </table:table-cell>
          <table:table-cell table:style-name="ce2" office:value-type="string" calcext:value-type="string">
            <text:p>TRASFERIMENTO UNIONE DEI COMUNI SPESA DEL PERSONALE - TRATTAMENTO ACCESSORIO</text:p>
          </table:table-cell>
          <table:table-cell table:style-name="ce5" office:value-type="float" office:value="108239.11" calcext:value-type="float">
            <text:p>108.239,1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500</text:p>
          </table:table-cell>
          <table:table-cell table:style-name="ce2" office:value-type="string" calcext:value-type="string">
            <text:p>TRASFERIMENTO UNIONE DEI COMUNI - SPESE FUNZIONAMENTO POLIZIA LOCALE</text:p>
          </table:table-cell>
          <table:table-cell table:style-name="ce5" office:value-type="float" office:value="97166.39" calcext:value-type="float">
            <text:p>97.166,39</text:p>
          </table:table-cell>
          <table:table-cell table:style-name="ce5" office:value-type="float" office:value="9872.13" calcext:value-type="float">
            <text:p>9.872,1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600</text:p>
          </table:table-cell>
          <table:table-cell table:style-name="ce2" office:value-type="string" calcext:value-type="string">
            <text:p>TRASFERIMENTO UNIONE DEI COMUNI - SPESE PROTEZIONE CIVILE</text:p>
          </table:table-cell>
          <table:table-cell table:style-name="ce5" office:value-type="float" office:value="18500" calcext:value-type="float">
            <text:p>18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700</text:p>
          </table:table-cell>
          <table:table-cell table:style-name="ce2" office:value-type="string" calcext:value-type="string">
            <text:p>TRASFERIMENTO UNIONE DEI COMUNI - ALTRE SPESE</text:p>
          </table:table-cell>
          <table:table-cell table:style-name="ce5" office:value-type="float" office:value="11800" calcext:value-type="float">
            <text:p>1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750</text:p>
          </table:table-cell>
          <table:table-cell table:style-name="ce2" office:value-type="string" calcext:value-type="string">
            <text:p>TRASFERIMENTO ECCEZIONALE A FAVORE DEI COMUNI DELLA RIVIERA DEL BRENT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800</text:p>
          </table:table-cell>
          <table:table-cell table:style-name="ce2" office:value-type="string" calcext:value-type="string">
            <text:p>TRASFERIMENTO ECCEZIONALE A FAVORE DEI COMUNI COLPITI DEL CENTRO ITAL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8011.04.0900</text:p>
          </table:table-cell>
          <table:table-cell table:style-name="ce2" office:value-type="string" calcext:value-type="string">
            <text:p>CONCORSO LAVORO STRAORDINARIO POLIZIA LOCALE - EMERGENZA COVID 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11.10.0100</text:p>
          </table:table-cell>
          <table:table-cell table:style-name="ce2" office:value-type="string" calcext:value-type="string">
            <text:p>FONDO DI RISERVA</text:p>
          </table:table-cell>
          <table:table-cell table:style-name="ce5" office:value-type="float" office:value="69227.2" calcext:value-type="float">
            <text:p>69.227,2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100</text:p>
          </table:table-cell>
          <table:table-cell table:style-name="ce2" office:value-type="string" calcext:value-type="string">
            <text:p>FONDO CREDITI DUBBIA ESIGIBILITA' <text:s/>CREDITI ATER (MUTU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200</text:p>
          </table:table-cell>
          <table:table-cell table:style-name="ce2" office:value-type="string" calcext:value-type="string">
            <text:p>FONDO CREDITI DUBBIA ESIGIBILITA' <text:s/>TARES/TARI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300</text:p>
          </table:table-cell>
          <table:table-cell table:style-name="ce2" office:value-type="string" calcext:value-type="string">
            <text:p>FONDO CREDITI DUBBIA ESIGIBILITA' <text:s/>SANZIONI AL CODICE DELLA STADA - CD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400</text:p>
          </table:table-cell>
          <table:table-cell table:style-name="ce2" office:value-type="string" calcext:value-type="string">
            <text:p>FONDO CREDITI DUBBIA ESIGIBILITA' <text:s/>ICI/IMU DA RISCOSSIONE COATTIV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500</text:p>
          </table:table-cell>
          <table:table-cell table:style-name="ce2" office:value-type="string" calcext:value-type="string">
            <text:p>FONDO CREDITI DUBBIA ESIGIBILITA' <text:s/>TOSAP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600</text:p>
          </table:table-cell>
          <table:table-cell table:style-name="ce2" office:value-type="string" calcext:value-type="string">
            <text:p>FONDO CREDITI DUBBIA ESIGIBILITA' <text:s/>IMPOSTA PUBBLIC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700</text:p>
          </table:table-cell>
          <table:table-cell table:style-name="ce2" office:value-type="string" calcext:value-type="string">
            <text:p>FONDO CREDITI DUBBIA ESIGIBILITA' <text:s/>ALTRE ENTRATE TRIBUT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800</text:p>
          </table:table-cell>
          <table:table-cell table:style-name="ce2" office:value-type="string" calcext:value-type="string">
            <text:p>FONDO CREDITI DUBBIA ESIGIBILITA' <text:s/>TAS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0900</text:p>
          </table:table-cell>
          <table:table-cell table:style-name="ce2" office:value-type="string" calcext:value-type="string">
            <text:p>FONDO RISCHI CAUSE LEG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1.10.1000</text:p>
          </table:table-cell>
          <table:table-cell table:style-name="ce2" office:value-type="string" calcext:value-type="string">
            <text:p>FONDO CREDITI DUBBIA ESIGIBILITA' <text:s/>ENTRATE EXTRA-TRIBUT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2.05.0100</text:p>
          </table:table-cell>
          <table:table-cell table:style-name="ce2" office:value-type="string" calcext:value-type="string">
            <text:p>FONDO CREDITI DUBBIA ESIGIBILITA' CREDITI ATER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22.05.0200</text:p>
          </table:table-cell>
          <table:table-cell table:style-name="ce2" office:value-type="string" calcext:value-type="string">
            <text:p>FONDO CREDITI DUBBIA ESIGIBILITA' ENTRATE IN CONTO CAPIT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031.04.0401</text:p>
          </table:table-cell>
          <table:table-cell table:style-name="ce2" office:value-type="string" calcext:value-type="string">
            <text:p>FONDO CREDITI DUBBIA ESIGIBILITA' <text:s/>FONDO RISCHI PARTECIPATE L.147/2013 COMMA 551/5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0300</text:p>
          </table:table-cell>
          <table:table-cell table:style-name="ce2" office:value-type="string" calcext:value-type="string">
            <text:p>QUOTE CAPITALE AMMORTAMENTO CA.RI.VE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0700</text:p>
          </table:table-cell>
          <table:table-cell table:style-name="ce2" office:value-type="string" calcext:value-type="string">
            <text:p>QUOTE CAPITALE AMMORTAMENTO B.N.L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1000</text:p>
          </table:table-cell>
          <table:table-cell table:style-name="ce2" office:value-type="string" calcext:value-type="string">
            <text:p>QUOTE CAPITALE AMMORTAMENTO ISTITUTO CREDITO SPORTIV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1100</text:p>
          </table:table-cell>
          <table:table-cell table:style-name="ce2" office:value-type="string" calcext:value-type="string">
            <text:p>QUOTE CAPITALE AMMORTAMENTO CASSA DD.PP. (CASSA DEPOSITI E PRESTITI)</text:p>
          </table:table-cell>
          <table:table-cell table:style-name="ce5" office:value-type="float" office:value="111232" calcext:value-type="float">
            <text:p>111.232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1200</text:p>
          </table:table-cell>
          <table:table-cell table:style-name="ce2" office:value-type="string" calcext:value-type="string">
            <text:p>RIMBORSO QUOTE CAPITALE ESTINZIONE ANTICIPATA MUTUI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1300</text:p>
          </table:table-cell>
          <table:table-cell table:style-name="ce2" office:value-type="string" calcext:value-type="string">
            <text:p>RIMBORSO QUOTE CAPITALE LEASING</text:p>
          </table:table-cell>
          <table:table-cell table:style-name="ce5" office:value-type="float" office:value="143300" calcext:value-type="float">
            <text:p>143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1400</text:p>
          </table:table-cell>
          <table:table-cell table:style-name="ce2" office:value-type="string" calcext:value-type="string">
            <text:p>RIMBORSO QUOTE CAPITALE ESTINZIONE ANTICIPATA LEASING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50024.03.1500</text:p>
          </table:table-cell>
          <table:table-cell table:style-name="ce2" office:value-type="string" calcext:value-type="string">
            <text:p>RIMBORSO ANTICIPATO MUTUI BNL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60015.01.0200</text:p>
          </table:table-cell>
          <table:table-cell table:style-name="ce2" office:value-type="string" calcext:value-type="string">
            <text:p>RIMBORSO ANTICIPAZIONE DI CASSA (ENTR.)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100</text:p>
          </table:table-cell>
          <table:table-cell table:style-name="ce2" office:value-type="string" calcext:value-type="string">
            <text:p>VERSAMENTO RITENUTE PREVVIDENZIALI ASSISENZIALI AL PERSONALE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office:value-type="float" office:value="184.34" calcext:value-type="float">
            <text:p>184,3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200</text:p>
          </table:table-cell>
          <table:table-cell table:style-name="ce2" office:value-type="string" calcext:value-type="string">
            <text:p>VERSAMENTO RITENUTE ERARIALI PROFESSIONISTI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300</text:p>
          </table:table-cell>
          <table:table-cell table:style-name="ce2" office:value-type="string" calcext:value-type="string">
            <text:p>RITENUTE ERARIALI SU CONTRIBUTO A IMPRES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400</text:p>
          </table:table-cell>
          <table:table-cell table:style-name="ce2" office:value-type="string" calcext:value-type="string">
            <text:p>VERSAMENTO RITENUTE ERARIALI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500</text:p>
          </table:table-cell>
          <table:table-cell table:style-name="ce2" office:value-type="string" calcext:value-type="string">
            <text:p>ALTRE RITENUTE AL PERSONALE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600</text:p>
          </table:table-cell>
          <table:table-cell table:style-name="ce2" office:value-type="string" calcext:value-type="string">
            <text:p>ANTICIPI PER FONDI ECONOMALI (CAP. E. 60600000100 EX CAP. 252010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700</text:p>
          </table:table-cell>
          <table:table-cell table:style-name="ce2" office:value-type="string" calcext:value-type="string">
            <text:p>RESTITUZIONE DEPOSITI PER SPESE CONTRATTUALI (CAP. E. 60700000100 EX CAP. 25301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800</text:p>
          </table:table-cell>
          <table:table-cell table:style-name="ce2" office:value-type="string" calcext:value-type="string">
            <text:p>VERSAMENTO 3.33% RITENUTE PREVVIDENZIALI INPS L.335/95 ART.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99017.01.0900</text:p>
          </table:table-cell>
          <table:table-cell table:style-name="ce2" office:value-type="string" calcext:value-type="string">
            <text:p>Destinazione incassi liberi al reintegro incassi vincolati ai sensi dell’art. 195 del TUEL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99017.01.1000</text:p>
          </table:table-cell>
          <table:table-cell table:style-name="ce4" office:value-type="string" calcext:value-type="string">
            <text:p>VERSAMENTO IVA PER SPLIT PAYMENT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0100</text:p>
          </table:table-cell>
          <table:table-cell table:style-name="ce2" office:value-type="string" calcext:value-type="string">
            <text:p>DEPOSITI CAUZ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0200</text:p>
          </table:table-cell>
          <table:table-cell table:style-name="ce2" office:value-type="string" calcext:value-type="string">
            <text:p>CONTR. REG. SOLLIEVO FAMIGLIE CON DISAB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0400</text:p>
          </table:table-cell>
          <table:table-cell table:style-name="ce2" office:value-type="string" calcext:value-type="string">
            <text:p>CONTRIBUTI PER L.R. 8/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0500</text:p>
          </table:table-cell>
          <table:table-cell table:style-name="ce2" office:value-type="string" calcext:value-type="string">
            <text:p>CONTR.REG.ELIMIN.BARR.ARCH.13/89 41/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0600</text:p>
          </table:table-cell>
          <table:table-cell table:style-name="ce2" office:value-type="string" calcext:value-type="string">
            <text:p>CONTR.REGIONALE L.R. 62/2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1000</text:p>
          </table:table-cell>
          <table:table-cell table:style-name="ce2" office:value-type="string" calcext:value-type="string">
            <text:p>CONTR.REG.FONDO SOSTEGN.AFFITTI L.431/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1300</text:p>
          </table:table-cell>
          <table:table-cell table:style-name="ce2" office:value-type="string" calcext:value-type="string">
            <text:p>SPESE PER ELEZI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1400</text:p>
          </table:table-cell>
          <table:table-cell table:style-name="ce2" office:value-type="string" calcext:value-type="string">
            <text:p>IMPOSTA VIRTUALE DI BOLL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42" calcext:value-type="float">
            <text:p>4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1500</text:p>
          </table:table-cell>
          <table:table-cell table:style-name="ce2" office:value-type="string" calcext:value-type="string">
            <text:p>SPESE VARIE PER CONTO TERZI (CAP. E. 60500001000 EX CAP. 922510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6054.7" calcext:value-type="float">
            <text:p>6.054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1700</text:p>
          </table:table-cell>
          <table:table-cell table:style-name="ce2" office:value-type="string" calcext:value-type="string">
            <text:p>SPESE DA CSL PER ESTINZIONE MASSA PASSIV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1090.08" calcext:value-type="float">
            <text:p>1.621.090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1800</text:p>
          </table:table-cell>
          <table:table-cell table:style-name="ce2" office:value-type="string" calcext:value-type="string">
            <text:p>SPESE PER CONTROLLI SU PASTI MENSA SCOLAST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1900</text:p>
          </table:table-cell>
          <table:table-cell table:style-name="ce2" office:value-type="string" calcext:value-type="string">
            <text:p>SPESE PER EVENTI ORGANIZZATI PER CONTO DI ALTRI 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2000</text:p>
          </table:table-cell>
          <table:table-cell table:style-name="ce2" office:value-type="string" calcext:value-type="string">
            <text:p>GIROCONTO PENALITA' IRROGATE AL GESTORE SERVIZIO REFEZIONE SCOLASTICA (CAP. E. 6050000190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2200</text:p>
          </table:table-cell>
          <table:table-cell table:style-name="ce2" office:value-type="string" calcext:value-type="string">
            <text:p>GIROCONTO PENALITA' IRROGATE AL GESTORE SERVIZIO ASSISTENZA DOMICILIARE (CAP. E. 605000200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2300</text:p>
          </table:table-cell>
          <table:table-cell table:style-name="ce2" office:value-type="string" calcext:value-type="string">
            <text:p>GIROCONTO PENALITA' IRROGATE AL GESTORE SERVIZIO ASILO NIDO (CAP. E. 6050000210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3100</text:p>
          </table:table-cell>
          <table:table-cell table:style-name="ce2" office:value-type="string" calcext:value-type="string">
            <text:p>CONTRIBUTO REGIONE ASSEGNI DI CUR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3200</text:p>
          </table:table-cell>
          <table:table-cell table:style-name="ce2" office:value-type="string" calcext:value-type="string">
            <text:p>AGEVOLAZIONI VENETI NEL MOND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3300</text:p>
          </table:table-cell>
          <table:table-cell table:style-name="ce2" office:value-type="string" calcext:value-type="string">
            <text:p>INTERVENTI DI CUI L. 194 -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3500</text:p>
          </table:table-cell>
          <table:table-cell table:style-name="ce2" office:value-type="string" calcext:value-type="string">
            <text:p>CONTRIBUTO A PRIVATI PER DANNI AL MALTEMP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3800</text:p>
          </table:table-cell>
          <table:table-cell table:style-name="ce2" office:value-type="string" calcext:value-type="string">
            <text:p>SPESE PERSONALE IN COMANDO MINISTERO GIUSTIZ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3900</text:p>
          </table:table-cell>
          <table:table-cell table:style-name="ce2" office:value-type="string" calcext:value-type="string">
            <text:p>FONDO SOCIALE ATER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000</text:p>
          </table:table-cell>
          <table:table-cell table:style-name="ce2" office:value-type="string" calcext:value-type="string">
            <text:p>SPESE PER FINALITA' BIBLIOTEC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100</text:p>
          </table:table-cell>
          <table:table-cell table:style-name="ce2" office:value-type="string" calcext:value-type="string">
            <text:p>SPESE PER PROGETTI CULTUR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300</text:p>
          </table:table-cell>
          <table:table-cell table:style-name="ce2" office:value-type="string" calcext:value-type="string">
            <text:p>CONTRIBUTI A FAMIGLIE L.R. 296/2006 PROGETTO "DAMMI UNA MANO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400</text:p>
          </table:table-cell>
          <table:table-cell table:style-name="ce2" office:value-type="string" calcext:value-type="string">
            <text:p>ACQUISIZIONE TARGHE PER VEICOLI A TRAZIONE ANIM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500</text:p>
          </table:table-cell>
          <table:table-cell table:style-name="ce2" office:value-type="string" calcext:value-type="string">
            <text:p>SPESE PER PRESTAZIONI DI SERVIZIO PER L'ISTAT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1" calcext:value-type="float">
            <text:p>37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600</text:p>
          </table:table-cell>
          <table:table-cell table:style-name="ce2" office:value-type="string" calcext:value-type="string">
            <text:p>ADDIZIONALE PROVINCIALE SU TARES/TARI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700</text:p>
          </table:table-cell>
          <table:table-cell table:style-name="ce2" office:value-type="string" calcext:value-type="string">
            <text:p>CONTR.LIBRI DI TESTO L.448/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017.02.4800</text:p>
          </table:table-cell>
          <table:table-cell table:style-name="ce2" office:value-type="string" calcext:value-type="string">
            <text:p>VERSAMENTO IVA PER SPLIT PAYMEN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 table:number-rows-repeated="1047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Export da Griglia'.$A$1" table:cell-range-address="$'Export da Griglia'.$A$1:.$D$1116"/>
        </table:named-expressions>
      </table:table>
      <table:named-expressions/>
      <table:database-ranges>
        <table:database-range table:name="__Anonymous_Sheet_DB__0" table:target-range-address="'Export da Griglia'.A1:'Export da Griglia'.D11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0:05:40</meta:creation-date>
    <meta:initial-creator>Apache POI</meta:initial-creator>
    <dc:language>it-IT</dc:language>
    <meta:editing-cycles>0</meta:editing-cycles>
    <meta:editing-duration>P0D</meta:editing-duration>
    <meta:generator>LibreOffice/4.2.6.3$Windows_x86 LibreOffice_project/3fd416d4c6db7d3204c17ce57a1d70f6e531ee21</meta:generator>
    <meta:document-statistic meta:table-count="1" meta:cell-count="4464" meta:object-count="0"/>
  </office:meta>
</office:document-meta>
</file>